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11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Nov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70637" calcext:value-type="float">
            <text:p>8 170 637</text:p>
          </table:table-cell>
          <table:table-cell table:style-name="ce29" office:value-type="float" office:value="4299386" calcext:value-type="float">
            <text:p>4 299 386</text:p>
          </table:table-cell>
          <table:table-cell table:style-name="ce29" office:value-type="float" office:value="3871251" calcext:value-type="float">
            <text:p>3 871 251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16304" calcext:value-type="float">
            <text:p>3 416 304</text:p>
          </table:table-cell>
          <table:table-cell table:style-name="ce29" office:value-type="float" office:value="2146519" calcext:value-type="float">
            <text:p>2 146 519</text:p>
          </table:table-cell>
          <table:table-cell table:style-name="ce29" office:value-type="float" office:value="1269785" calcext:value-type="float">
            <text:p>1 269 78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59" calcext:value-type="float">
            <text:p><text:s/>3 459</text:p>
          </table:table-cell>
          <table:table-cell table:style-name="ce29" office:value-type="float" office:value="2763" calcext:value-type="float">
            <text:p><text:s/>2 763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47" calcext:value-type="float">
            <text:p><text:s/>1 347</text:p>
          </table:table-cell>
          <table:table-cell table:style-name="ce33" office:value-type="float" office:value="1127" calcext:value-type="float">
            <text:p><text:s/>1 127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12" calcext:value-type="float">
            <text:p><text:s/>2 112</text:p>
          </table:table-cell>
          <table:table-cell table:style-name="ce33" office:value-type="float" office:value="1636" calcext:value-type="float">
            <text:p><text:s/>1 636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65003" calcext:value-type="float">
            <text:p>2 865 003</text:p>
          </table:table-cell>
          <table:table-cell table:style-name="ce29" office:value-type="float" office:value="1692473" calcext:value-type="float">
            <text:p>1 692 473</text:p>
          </table:table-cell>
          <table:table-cell table:style-name="ce29" office:value-type="float" office:value="1172530" calcext:value-type="float">
            <text:p>1 172 530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2873" calcext:value-type="float">
            <text:p><text:s/>132 873</text:p>
          </table:table-cell>
          <table:table-cell table:style-name="ce33" office:value-type="float" office:value="64597" calcext:value-type="float">
            <text:p><text:s/>64 597</text:p>
          </table:table-cell>
          <table:table-cell table:style-name="ce33" office:value-type="float" office:value="68276" calcext:value-type="float">
            <text:p><text:s/>68 27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634" calcext:value-type="float">
            <text:p><text:s/>15 634</text:p>
          </table:table-cell>
          <table:table-cell table:style-name="ce33" office:value-type="float" office:value="9825" calcext:value-type="float">
            <text:p><text:s/>9 825</text:p>
          </table:table-cell>
          <table:table-cell table:style-name="ce33" office:value-type="float" office:value="5809" calcext:value-type="float">
            <text:p><text:s/>5 809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1842" calcext:value-type="float">
            <text:p><text:s/>91 842</text:p>
          </table:table-cell>
          <table:table-cell table:style-name="ce33" office:value-type="float" office:value="49210" calcext:value-type="float">
            <text:p><text:s/>49 210</text:p>
          </table:table-cell>
          <table:table-cell table:style-name="ce33" office:value-type="float" office:value="42632" calcext:value-type="float">
            <text:p><text:s/>42 63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109" calcext:value-type="float">
            <text:p><text:s/>35 109</text:p>
          </table:table-cell>
          <table:table-cell table:style-name="ce33" office:value-type="float" office:value="8536" calcext:value-type="float">
            <text:p><text:s/>8 536</text:p>
          </table:table-cell>
          <table:table-cell table:style-name="ce33" office:value-type="float" office:value="26573" calcext:value-type="float">
            <text:p><text:s/>26 57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106" calcext:value-type="float">
            <text:p><text:s/>19 106</text:p>
          </table:table-cell>
          <table:table-cell table:style-name="ce33" office:value-type="float" office:value="8130" calcext:value-type="float">
            <text:p><text:s/>8 130</text:p>
          </table:table-cell>
          <table:table-cell table:style-name="ce33" office:value-type="float" office:value="10976" calcext:value-type="float">
            <text:p><text:s/>10 97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255" calcext:value-type="float">
            <text:p><text:s/>16 255</text:p>
          </table:table-cell>
          <table:table-cell table:style-name="ce33" office:value-type="float" office:value="10351" calcext:value-type="float">
            <text:p><text:s/>10 351</text:p>
          </table:table-cell>
          <table:table-cell table:style-name="ce33" office:value-type="float" office:value="5904" calcext:value-type="float">
            <text:p><text:s/>5 904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203" calcext:value-type="float">
            <text:p><text:s/>51 203</text:p>
          </table:table-cell>
          <table:table-cell table:style-name="ce33" office:value-type="float" office:value="34268" calcext:value-type="float">
            <text:p><text:s/>34 268</text:p>
          </table:table-cell>
          <table:table-cell table:style-name="ce33" office:value-type="float" office:value="16935" calcext:value-type="float">
            <text:p><text:s/>16 935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3615" calcext:value-type="float">
            <text:p><text:s/>53 615</text:p>
          </table:table-cell>
          <table:table-cell table:style-name="ce33" office:value-type="float" office:value="31064" calcext:value-type="float">
            <text:p><text:s/>31 064</text:p>
          </table:table-cell>
          <table:table-cell table:style-name="ce33" office:value-type="float" office:value="22551" calcext:value-type="float">
            <text:p><text:s/>22 55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08" calcext:value-type="float">
            <text:p><text:s/>11 508</text:p>
          </table:table-cell>
          <table:table-cell table:style-name="ce33" office:value-type="float" office:value="10037" calcext:value-type="float">
            <text:p><text:s/>10 037</text:p>
          </table:table-cell>
          <table:table-cell table:style-name="ce33" office:value-type="float" office:value="1471" calcext:value-type="float">
            <text:p><text:s/>1 47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236" calcext:value-type="float">
            <text:p><text:s/>67 236</text:p>
          </table:table-cell>
          <table:table-cell table:style-name="ce33" office:value-type="float" office:value="54569" calcext:value-type="float">
            <text:p><text:s/>54 569</text:p>
          </table:table-cell>
          <table:table-cell table:style-name="ce33" office:value-type="float" office:value="12667" calcext:value-type="float">
            <text:p><text:s/>12 66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086" calcext:value-type="float">
            <text:p><text:s/>53 086</text:p>
          </table:table-cell>
          <table:table-cell table:style-name="ce33" office:value-type="float" office:value="29562" calcext:value-type="float">
            <text:p><text:s/>29 562</text:p>
          </table:table-cell>
          <table:table-cell table:style-name="ce33" office:value-type="float" office:value="23524" calcext:value-type="float">
            <text:p><text:s/>23 524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4009" calcext:value-type="float">
            <text:p><text:s/>34 009</text:p>
          </table:table-cell>
          <table:table-cell table:style-name="ce33" office:value-type="float" office:value="18665" calcext:value-type="float">
            <text:p><text:s/>18 665</text:p>
          </table:table-cell>
          <table:table-cell table:style-name="ce33" office:value-type="float" office:value="15344" calcext:value-type="float">
            <text:p><text:s/>15 34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122" calcext:value-type="float">
            <text:p><text:s/>39 122</text:p>
          </table:table-cell>
          <table:table-cell table:style-name="ce38" office:value-type="float" office:value="25364" calcext:value-type="float">
            <text:p><text:s/>25 364</text:p>
          </table:table-cell>
          <table:table-cell table:style-name="ce38" office:value-type="float" office:value="13758" calcext:value-type="float">
            <text:p><text:s/>13 758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067" calcext:value-type="float">
            <text:p><text:s/>136 067</text:p>
          </table:table-cell>
          <table:table-cell table:style-name="ce33" office:value-type="float" office:value="74703" calcext:value-type="float">
            <text:p><text:s/>74 703</text:p>
          </table:table-cell>
          <table:table-cell table:style-name="ce33" office:value-type="float" office:value="61364" calcext:value-type="float">
            <text:p><text:s/>61 36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014" calcext:value-type="float">
            <text:p><text:s/>71 014</text:p>
          </table:table-cell>
          <table:table-cell table:style-name="ce33" office:value-type="float" office:value="47807" calcext:value-type="float">
            <text:p><text:s/>47 807</text:p>
          </table:table-cell>
          <table:table-cell table:style-name="ce33" office:value-type="float" office:value="23207" calcext:value-type="float">
            <text:p><text:s/>23 20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288" calcext:value-type="float">
            <text:p><text:s/>112 288</text:p>
          </table:table-cell>
          <table:table-cell table:style-name="ce33" office:value-type="float" office:value="92718" calcext:value-type="float">
            <text:p><text:s/>92 718</text:p>
          </table:table-cell>
          <table:table-cell table:style-name="ce33" office:value-type="float" office:value="19570" calcext:value-type="float">
            <text:p><text:s/>19 57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0955" calcext:value-type="float">
            <text:p><text:s/>350 955</text:p>
          </table:table-cell>
          <table:table-cell table:style-name="ce33" office:value-type="float" office:value="233575" calcext:value-type="float">
            <text:p><text:s/>233 575</text:p>
          </table:table-cell>
          <table:table-cell table:style-name="ce33" office:value-type="float" office:value="117380" calcext:value-type="float">
            <text:p><text:s/>117 380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8726" calcext:value-type="float">
            <text:p><text:s/>648 726</text:p>
          </table:table-cell>
          <table:table-cell table:style-name="ce33" office:value-type="float" office:value="332735" calcext:value-type="float">
            <text:p><text:s/>332 735</text:p>
          </table:table-cell>
          <table:table-cell table:style-name="ce33" office:value-type="float" office:value="315991" calcext:value-type="float">
            <text:p><text:s/>315 991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4470" calcext:value-type="float">
            <text:p><text:s/>234 470</text:p>
          </table:table-cell>
          <table:table-cell table:style-name="ce33" office:value-type="float" office:value="125252" calcext:value-type="float">
            <text:p><text:s/>125 252</text:p>
          </table:table-cell>
          <table:table-cell table:style-name="ce33" office:value-type="float" office:value="109218" calcext:value-type="float">
            <text:p><text:s/>109 21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714" calcext:value-type="float">
            <text:p><text:s/>125 714</text:p>
          </table:table-cell>
          <table:table-cell table:style-name="ce33" office:value-type="float" office:value="74398" calcext:value-type="float">
            <text:p><text:s/>74 398</text:p>
          </table:table-cell>
          <table:table-cell table:style-name="ce33" office:value-type="float" office:value="51316" calcext:value-type="float">
            <text:p><text:s/>51 31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865" calcext:value-type="float">
            <text:p><text:s/>235 865</text:p>
          </table:table-cell>
          <table:table-cell table:style-name="ce33" office:value-type="float" office:value="148984" calcext:value-type="float">
            <text:p><text:s/>148 984</text:p>
          </table:table-cell>
          <table:table-cell table:style-name="ce33" office:value-type="float" office:value="86881" calcext:value-type="float">
            <text:p><text:s/>86 88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184" calcext:value-type="float">
            <text:p><text:s/>83 184</text:p>
          </table:table-cell>
          <table:table-cell table:style-name="ce33" office:value-type="float" office:value="60272" calcext:value-type="float">
            <text:p><text:s/>60 272</text:p>
          </table:table-cell>
          <table:table-cell table:style-name="ce33" office:value-type="float" office:value="22912" calcext:value-type="float">
            <text:p><text:s/>22 91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589" calcext:value-type="float">
            <text:p><text:s/>77 589</text:p>
          </table:table-cell>
          <table:table-cell table:style-name="ce33" office:value-type="float" office:value="56311" calcext:value-type="float">
            <text:p><text:s/>56 311</text:p>
          </table:table-cell>
          <table:table-cell table:style-name="ce33" office:value-type="float" office:value="21278" calcext:value-type="float">
            <text:p><text:s/>21 27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1094" calcext:value-type="float">
            <text:p><text:s/>31 094</text:p>
          </table:table-cell>
          <table:table-cell table:style-name="ce33" office:value-type="float" office:value="17968" calcext:value-type="float">
            <text:p><text:s/>17 968</text:p>
          </table:table-cell>
          <table:table-cell table:style-name="ce33" office:value-type="float" office:value="13126" calcext:value-type="float">
            <text:p><text:s/>13 12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9751" calcext:value-type="float">
            <text:p><text:s/>89 751</text:p>
          </table:table-cell>
          <table:table-cell table:style-name="ce33" office:value-type="float" office:value="37668" calcext:value-type="float">
            <text:p><text:s/>37 668</text:p>
          </table:table-cell>
          <table:table-cell table:style-name="ce33" office:value-type="float" office:value="52083" calcext:value-type="float">
            <text:p><text:s/>52 083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7688" calcext:value-type="float">
            <text:p><text:s/>47 688</text:p>
          </table:table-cell>
          <table:table-cell table:style-name="ce33" office:value-type="float" office:value="35904" calcext:value-type="float">
            <text:p><text:s/>35 904</text:p>
          </table:table-cell>
          <table:table-cell table:style-name="ce33" office:value-type="float" office:value="11784" calcext:value-type="float">
            <text:p><text:s/>11 78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147" calcext:value-type="float">
            <text:p><text:s/>33 147</text:p>
          </table:table-cell>
          <table:table-cell table:style-name="ce29" office:value-type="float" office:value="27488" calcext:value-type="float">
            <text:p><text:s/>27 488</text:p>
          </table:table-cell>
          <table:table-cell table:style-name="ce29" office:value-type="float" office:value="5659" calcext:value-type="float">
            <text:p><text:s/>5 65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087" calcext:value-type="float">
            <text:p><text:s/>27 087</text:p>
          </table:table-cell>
          <table:table-cell table:style-name="ce33" office:value-type="float" office:value="22822" calcext:value-type="float">
            <text:p><text:s/>22 822</text:p>
          </table:table-cell>
          <table:table-cell table:style-name="ce33" office:value-type="float" office:value="4265" calcext:value-type="float">
            <text:p><text:s/>4 26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60" calcext:value-type="float">
            <text:p><text:s/>6 060</text:p>
          </table:table-cell>
          <table:table-cell table:style-name="ce38" office:value-type="float" office:value="4666" calcext:value-type="float">
            <text:p><text:s/>4 666</text:p>
          </table:table-cell>
          <table:table-cell table:style-name="ce38" office:value-type="float" office:value="1394" calcext:value-type="float">
            <text:p><text:s/>1 394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919" calcext:value-type="float">
            <text:p><text:s/>33 919</text:p>
          </table:table-cell>
          <table:table-cell table:style-name="ce29" office:value-type="float" office:value="26221" calcext:value-type="float">
            <text:p><text:s/>26 221</text:p>
          </table:table-cell>
          <table:table-cell table:style-name="ce29" office:value-type="float" office:value="7698" calcext:value-type="float">
            <text:p><text:s/>7 69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29" calcext:value-type="float">
            <text:p><text:s/>6 229</text:p>
          </table:table-cell>
          <table:table-cell table:style-name="ce33" office:value-type="float" office:value="4455" calcext:value-type="float">
            <text:p><text:s/>4 455</text:p>
          </table:table-cell>
          <table:table-cell table:style-name="ce33" office:value-type="float" office:value="1774" calcext:value-type="float">
            <text:p><text:s/>1 77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97" calcext:value-type="float">
            <text:p><text:s/>2 497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731" calcext:value-type="float">
            <text:p><text:s text:c="2"/>731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971" calcext:value-type="float">
            <text:p><text:s/>10 971</text:p>
          </table:table-cell>
          <table:table-cell table:style-name="ce33" office:value-type="float" office:value="8992" calcext:value-type="float">
            <text:p><text:s/>8 992</text:p>
          </table:table-cell>
          <table:table-cell table:style-name="ce33" office:value-type="float" office:value="1979" calcext:value-type="float">
            <text:p><text:s/>1 97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41" calcext:value-type="float">
            <text:p><text:s/>5 641</text:p>
          </table:table-cell>
          <table:table-cell table:style-name="ce33" office:value-type="float" office:value="3897" calcext:value-type="float">
            <text:p><text:s/>3 897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581" calcext:value-type="float">
            <text:p><text:s/>8 581</text:p>
          </table:table-cell>
          <table:table-cell table:style-name="ce33" office:value-type="float" office:value="7111" calcext:value-type="float">
            <text:p><text:s/>7 111</text:p>
          </table:table-cell>
          <table:table-cell table:style-name="ce33" office:value-type="float" office:value="1470" calcext:value-type="float">
            <text:p><text:s/>1 47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80776" calcext:value-type="float">
            <text:p><text:s/>480 776</text:p>
          </table:table-cell>
          <table:table-cell table:style-name="ce29" office:value-type="float" office:value="397574" calcext:value-type="float">
            <text:p><text:s/>397 574</text:p>
          </table:table-cell>
          <table:table-cell table:style-name="ce29" office:value-type="float" office:value="83202" calcext:value-type="float">
            <text:p><text:s/>83 20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5379" calcext:value-type="float">
            <text:p><text:s/>85 379</text:p>
          </table:table-cell>
          <table:table-cell table:style-name="ce33" office:value-type="float" office:value="73610" calcext:value-type="float">
            <text:p><text:s/>73 610</text:p>
          </table:table-cell>
          <table:table-cell table:style-name="ce33" office:value-type="float" office:value="11769" calcext:value-type="float">
            <text:p><text:s/>11 76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886" calcext:value-type="float">
            <text:p><text:s/>81 886</text:p>
          </table:table-cell>
          <table:table-cell table:style-name="ce33" office:value-type="float" office:value="69175" calcext:value-type="float">
            <text:p><text:s/>69 175</text:p>
          </table:table-cell>
          <table:table-cell table:style-name="ce33" office:value-type="float" office:value="12711" calcext:value-type="float">
            <text:p><text:s/>12 711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686" calcext:value-type="float">
            <text:p><text:s/>144 686</text:p>
          </table:table-cell>
          <table:table-cell table:style-name="ce33" office:value-type="float" office:value="123330" calcext:value-type="float">
            <text:p><text:s/>123 330</text:p>
          </table:table-cell>
          <table:table-cell table:style-name="ce33" office:value-type="float" office:value="21356" calcext:value-type="float">
            <text:p><text:s/>21 35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8825" calcext:value-type="float">
            <text:p><text:s/>168 825</text:p>
          </table:table-cell>
          <table:table-cell table:style-name="ce33" office:value-type="float" office:value="131459" calcext:value-type="float">
            <text:p><text:s/>131 459</text:p>
          </table:table-cell>
          <table:table-cell table:style-name="ce33" office:value-type="float" office:value="37366" calcext:value-type="float">
            <text:p><text:s/>37 36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54333" calcext:value-type="float">
            <text:p>4 754 333</text:p>
          </table:table-cell>
          <table:table-cell table:style-name="ce29" office:value-type="float" office:value="2152867" calcext:value-type="float">
            <text:p>2 152 867</text:p>
          </table:table-cell>
          <table:table-cell table:style-name="ce29" office:value-type="float" office:value="2601466" calcext:value-type="float">
            <text:p>2 601 466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3750" calcext:value-type="float">
            <text:p>1 703 750</text:p>
          </table:table-cell>
          <table:table-cell table:style-name="ce29" office:value-type="float" office:value="813496" calcext:value-type="float">
            <text:p><text:s/>813 496</text:p>
          </table:table-cell>
          <table:table-cell table:style-name="ce29" office:value-type="float" office:value="890254" calcext:value-type="float">
            <text:p><text:s/>890 25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8233" calcext:value-type="float">
            <text:p>1 068 233</text:p>
          </table:table-cell>
          <table:table-cell table:style-name="ce33" office:value-type="float" office:value="481236" calcext:value-type="float">
            <text:p><text:s/>481 236</text:p>
          </table:table-cell>
          <table:table-cell table:style-name="ce33" office:value-type="float" office:value="586997" calcext:value-type="float">
            <text:p><text:s/>586 99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5517" calcext:value-type="float">
            <text:p><text:s/>635 517</text:p>
          </table:table-cell>
          <table:table-cell table:style-name="ce33" office:value-type="float" office:value="332260" calcext:value-type="float">
            <text:p><text:s/>332 260</text:p>
          </table:table-cell>
          <table:table-cell table:style-name="ce33" office:value-type="float" office:value="303257" calcext:value-type="float">
            <text:p><text:s/>303 25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7978" calcext:value-type="float">
            <text:p><text:s/>297 978</text:p>
          </table:table-cell>
          <table:table-cell table:style-name="ce29" office:value-type="float" office:value="196124" calcext:value-type="float">
            <text:p><text:s/>196 124</text:p>
          </table:table-cell>
          <table:table-cell table:style-name="ce29" office:value-type="float" office:value="101854" calcext:value-type="float">
            <text:p><text:s/>101 854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173" calcext:value-type="float">
            <text:p><text:s/>31 173</text:p>
          </table:table-cell>
          <table:table-cell table:style-name="ce33" office:value-type="float" office:value="24098" calcext:value-type="float">
            <text:p><text:s/>24 098</text:p>
          </table:table-cell>
          <table:table-cell table:style-name="ce33" office:value-type="float" office:value="7075" calcext:value-type="float">
            <text:p><text:s/>7 07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1614" calcext:value-type="float">
            <text:p><text:s/>21 614</text:p>
          </table:table-cell>
          <table:table-cell table:style-name="ce38" office:value-type="float" office:value="19240" calcext:value-type="float">
            <text:p><text:s/>19 240</text:p>
          </table:table-cell>
          <table:table-cell table:style-name="ce38" office:value-type="float" office:value="2374" calcext:value-type="float">
            <text:p><text:s/>2 374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474" calcext:value-type="float">
            <text:p><text:s/>10 474</text:p>
          </table:table-cell>
          <table:table-cell table:style-name="ce33" office:value-type="float" office:value="8209" calcext:value-type="float">
            <text:p><text:s/>8 209</text:p>
          </table:table-cell>
          <table:table-cell table:style-name="ce33" office:value-type="float" office:value="2265" calcext:value-type="float">
            <text:p><text:s/>2 26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708" calcext:value-type="float">
            <text:p><text:s/>73 708</text:p>
          </table:table-cell>
          <table:table-cell table:style-name="ce33" office:value-type="float" office:value="55536" calcext:value-type="float">
            <text:p><text:s/>55 536</text:p>
          </table:table-cell>
          <table:table-cell table:style-name="ce33" office:value-type="float" office:value="18172" calcext:value-type="float">
            <text:p><text:s/>18 17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8103" calcext:value-type="float">
            <text:p><text:s/>8 103</text:p>
          </table:table-cell>
          <table:table-cell table:style-name="ce33" office:value-type="float" office:value="6199" calcext:value-type="float">
            <text:p><text:s/>6 199</text:p>
          </table:table-cell>
          <table:table-cell table:style-name="ce33" office:value-type="float" office:value="1904" calcext:value-type="float">
            <text:p><text:s/>1 90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870" calcext:value-type="float">
            <text:p><text:s/>21 870</text:p>
          </table:table-cell>
          <table:table-cell table:style-name="ce33" office:value-type="float" office:value="9605" calcext:value-type="float">
            <text:p><text:s/>9 605</text:p>
          </table:table-cell>
          <table:table-cell table:style-name="ce33" office:value-type="float" office:value="12265" calcext:value-type="float">
            <text:p><text:s/>12 26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6" calcext:value-type="float">
            <text:p><text:s/>2 646</text:p>
          </table:table-cell>
          <table:table-cell table:style-name="ce33" office:value-type="float" office:value="1755" calcext:value-type="float">
            <text:p><text:s/>1 755</text:p>
          </table:table-cell>
          <table:table-cell table:style-name="ce33" office:value-type="float" office:value="891" calcext:value-type="float">
            <text:p><text:s text:c="2"/>8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9096" calcext:value-type="float">
            <text:p><text:s/>69 096</text:p>
          </table:table-cell>
          <table:table-cell table:style-name="ce33" office:value-type="float" office:value="30405" calcext:value-type="float">
            <text:p><text:s/>30 405</text:p>
          </table:table-cell>
          <table:table-cell table:style-name="ce33" office:value-type="float" office:value="38691" calcext:value-type="float">
            <text:p><text:s/>38 6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030" calcext:value-type="float">
            <text:p><text:s/>14 030</text:p>
          </table:table-cell>
          <table:table-cell table:style-name="ce33" office:value-type="float" office:value="11739" calcext:value-type="float">
            <text:p><text:s/>11 739</text:p>
          </table:table-cell>
          <table:table-cell table:style-name="ce33" office:value-type="float" office:value="2291" calcext:value-type="float">
            <text:p><text:s/>2 2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594" calcext:value-type="float">
            <text:p><text:s/>25 594</text:p>
          </table:table-cell>
          <table:table-cell table:style-name="ce33" office:value-type="float" office:value="17230" calcext:value-type="float">
            <text:p><text:s/>17 230</text:p>
          </table:table-cell>
          <table:table-cell table:style-name="ce33" office:value-type="float" office:value="8364" calcext:value-type="float">
            <text:p><text:s/>8 36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670" calcext:value-type="float">
            <text:p><text:s/>19 670</text:p>
          </table:table-cell>
          <table:table-cell table:style-name="ce33" office:value-type="float" office:value="12108" calcext:value-type="float">
            <text:p><text:s/>12 108</text:p>
          </table:table-cell>
          <table:table-cell table:style-name="ce33" office:value-type="float" office:value="7562" calcext:value-type="float">
            <text:p><text:s/>7 56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93579" calcext:value-type="float">
            <text:p><text:s/>493 579</text:p>
          </table:table-cell>
          <table:table-cell table:style-name="ce29" office:value-type="float" office:value="216157" calcext:value-type="float">
            <text:p><text:s/>216 157</text:p>
          </table:table-cell>
          <table:table-cell table:style-name="ce29" office:value-type="float" office:value="277422" calcext:value-type="float">
            <text:p><text:s/>277 422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5892" calcext:value-type="float">
            <text:p><text:s/>85 892</text:p>
          </table:table-cell>
          <table:table-cell table:style-name="ce33" office:value-type="float" office:value="37151" calcext:value-type="float">
            <text:p><text:s/>37 151</text:p>
          </table:table-cell>
          <table:table-cell table:style-name="ce33" office:value-type="float" office:value="48741" calcext:value-type="float">
            <text:p><text:s/>48 74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26714" calcext:value-type="float">
            <text:p><text:s/>326 714</text:p>
          </table:table-cell>
          <table:table-cell table:style-name="ce33" office:value-type="float" office:value="154139" calcext:value-type="float">
            <text:p><text:s/>154 139</text:p>
          </table:table-cell>
          <table:table-cell table:style-name="ce33" office:value-type="float" office:value="172575" calcext:value-type="float">
            <text:p><text:s/>172 57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0973" calcext:value-type="float">
            <text:p><text:s/>80 973</text:p>
          </table:table-cell>
          <table:table-cell table:style-name="ce33" office:value-type="float" office:value="24867" calcext:value-type="float">
            <text:p><text:s/>24 867</text:p>
          </table:table-cell>
          <table:table-cell table:style-name="ce33" office:value-type="float" office:value="56106" calcext:value-type="float">
            <text:p><text:s/>56 10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9479" calcext:value-type="float">
            <text:p><text:s/>239 479</text:p>
          </table:table-cell>
          <table:table-cell table:style-name="ce29" office:value-type="float" office:value="120232" calcext:value-type="float">
            <text:p><text:s/>120 232</text:p>
          </table:table-cell>
          <table:table-cell table:style-name="ce29" office:value-type="float" office:value="119247" calcext:value-type="float">
            <text:p><text:s/>119 247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785" calcext:value-type="float">
            <text:p><text:s/>31 785</text:p>
          </table:table-cell>
          <table:table-cell table:style-name="ce33" office:value-type="float" office:value="17318" calcext:value-type="float">
            <text:p><text:s/>17 318</text:p>
          </table:table-cell>
          <table:table-cell table:style-name="ce33" office:value-type="float" office:value="14467" calcext:value-type="float">
            <text:p><text:s/>14 467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917" calcext:value-type="float">
            <text:p><text:s/>19 917</text:p>
          </table:table-cell>
          <table:table-cell table:style-name="ce33" office:value-type="float" office:value="11248" calcext:value-type="float">
            <text:p><text:s/>11 248</text:p>
          </table:table-cell>
          <table:table-cell table:style-name="ce33" office:value-type="float" office:value="8669" calcext:value-type="float">
            <text:p><text:s/>8 66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067" calcext:value-type="float">
            <text:p><text:s/>16 067</text:p>
          </table:table-cell>
          <table:table-cell table:style-name="ce33" office:value-type="float" office:value="10437" calcext:value-type="float">
            <text:p><text:s/>10 437</text:p>
          </table:table-cell>
          <table:table-cell table:style-name="ce33" office:value-type="float" office:value="5630" calcext:value-type="float">
            <text:p><text:s/>5 630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096" calcext:value-type="float">
            <text:p><text:s/>51 096</text:p>
          </table:table-cell>
          <table:table-cell table:style-name="ce33" office:value-type="float" office:value="31317" calcext:value-type="float">
            <text:p><text:s/>31 317</text:p>
          </table:table-cell>
          <table:table-cell table:style-name="ce33" office:value-type="float" office:value="19779" calcext:value-type="float">
            <text:p><text:s/>19 77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1767" calcext:value-type="float">
            <text:p><text:s/>91 767</text:p>
          </table:table-cell>
          <table:table-cell table:style-name="ce33" office:value-type="float" office:value="39549" calcext:value-type="float">
            <text:p><text:s/>39 549</text:p>
          </table:table-cell>
          <table:table-cell table:style-name="ce33" office:value-type="float" office:value="52218" calcext:value-type="float">
            <text:p><text:s/>52 2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8847" calcext:value-type="float">
            <text:p><text:s/>28 847</text:p>
          </table:table-cell>
          <table:table-cell table:style-name="ce38" office:value-type="float" office:value="10363" calcext:value-type="float">
            <text:p><text:s/>10 363</text:p>
          </table:table-cell>
          <table:table-cell table:style-name="ce38" office:value-type="float" office:value="18484" calcext:value-type="float">
            <text:p><text:s/>18 484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8803" calcext:value-type="float">
            <text:p><text:s/>398 803</text:p>
          </table:table-cell>
          <table:table-cell table:style-name="ce29" office:value-type="float" office:value="155359" calcext:value-type="float">
            <text:p><text:s/>155 359</text:p>
          </table:table-cell>
          <table:table-cell table:style-name="ce29" office:value-type="float" office:value="243444" calcext:value-type="float">
            <text:p><text:s/>243 444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965" calcext:value-type="float">
            <text:p><text:s/>154 965</text:p>
          </table:table-cell>
          <table:table-cell table:style-name="ce33" office:value-type="float" office:value="62722" calcext:value-type="float">
            <text:p><text:s/>62 722</text:p>
          </table:table-cell>
          <table:table-cell table:style-name="ce33" office:value-type="float" office:value="92243" calcext:value-type="float">
            <text:p><text:s/>92 243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46" calcext:value-type="float">
            <text:p><text:s/>3 946</text:p>
          </table:table-cell>
          <table:table-cell table:style-name="ce33" office:value-type="float" office:value="1724" calcext:value-type="float">
            <text:p><text:s/>1 724</text:p>
          </table:table-cell>
          <table:table-cell table:style-name="ce33" office:value-type="float" office:value="2222" calcext:value-type="float">
            <text:p><text:s/>2 22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568" calcext:value-type="float">
            <text:p><text:s/>10 568</text:p>
          </table:table-cell>
          <table:table-cell table:style-name="ce33" office:value-type="float" office:value="3437" calcext:value-type="float">
            <text:p><text:s/>3 437</text:p>
          </table:table-cell>
          <table:table-cell table:style-name="ce33" office:value-type="float" office:value="7131" calcext:value-type="float">
            <text:p><text:s/>7 13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175" calcext:value-type="float">
            <text:p><text:s/>41 175</text:p>
          </table:table-cell>
          <table:table-cell table:style-name="ce33" office:value-type="float" office:value="18699" calcext:value-type="float">
            <text:p><text:s/>18 699</text:p>
          </table:table-cell>
          <table:table-cell table:style-name="ce33" office:value-type="float" office:value="22476" calcext:value-type="float">
            <text:p><text:s/>22 47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987" calcext:value-type="float">
            <text:p><text:s/>115 987</text:p>
          </table:table-cell>
          <table:table-cell table:style-name="ce33" office:value-type="float" office:value="37461" calcext:value-type="float">
            <text:p><text:s/>37 461</text:p>
          </table:table-cell>
          <table:table-cell table:style-name="ce33" office:value-type="float" office:value="78526" calcext:value-type="float">
            <text:p><text:s/>78 52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635" calcext:value-type="float">
            <text:p><text:s/>17 635</text:p>
          </table:table-cell>
          <table:table-cell table:style-name="ce33" office:value-type="float" office:value="8651" calcext:value-type="float">
            <text:p><text:s/>8 651</text:p>
          </table:table-cell>
          <table:table-cell table:style-name="ce33" office:value-type="float" office:value="8984" calcext:value-type="float">
            <text:p><text:s/>8 984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1022" calcext:value-type="float">
            <text:p><text:s/>1 022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3505" calcext:value-type="float">
            <text:p><text:s/>53 505</text:p>
          </table:table-cell>
          <table:table-cell table:style-name="ce33" office:value-type="float" office:value="22199" calcext:value-type="float">
            <text:p><text:s/>22 199</text:p>
          </table:table-cell>
          <table:table-cell table:style-name="ce33" office:value-type="float" office:value="31306" calcext:value-type="float">
            <text:p><text:s/>31 30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6275" calcext:value-type="float">
            <text:p><text:s/>126 275</text:p>
          </table:table-cell>
          <table:table-cell table:style-name="ce29" office:value-type="float" office:value="58754" calcext:value-type="float">
            <text:p><text:s/>58 754</text:p>
          </table:table-cell>
          <table:table-cell table:style-name="ce29" office:value-type="float" office:value="67521" calcext:value-type="float">
            <text:p><text:s/>67 521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645" calcext:value-type="float">
            <text:p><text:s/>47 645</text:p>
          </table:table-cell>
          <table:table-cell table:style-name="ce33" office:value-type="float" office:value="25521" calcext:value-type="float">
            <text:p><text:s/>25 521</text:p>
          </table:table-cell>
          <table:table-cell table:style-name="ce33" office:value-type="float" office:value="22124" calcext:value-type="float">
            <text:p><text:s/>22 124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630" calcext:value-type="float">
            <text:p><text:s/>78 630</text:p>
          </table:table-cell>
          <table:table-cell table:style-name="ce33" office:value-type="float" office:value="33233" calcext:value-type="float">
            <text:p><text:s/>33 233</text:p>
          </table:table-cell>
          <table:table-cell table:style-name="ce33" office:value-type="float" office:value="45397" calcext:value-type="float">
            <text:p><text:s/>45 39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09353" calcext:value-type="float">
            <text:p><text:s/>309 353</text:p>
          </table:table-cell>
          <table:table-cell table:style-name="ce29" office:value-type="float" office:value="168448" calcext:value-type="float">
            <text:p><text:s/>168 448</text:p>
          </table:table-cell>
          <table:table-cell table:style-name="ce29" office:value-type="float" office:value="140905" calcext:value-type="float">
            <text:p><text:s/>140 90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689" calcext:value-type="float">
            <text:p><text:s/>11 689</text:p>
          </table:table-cell>
          <table:table-cell table:style-name="ce33" office:value-type="float" office:value="3514" calcext:value-type="float">
            <text:p><text:s/>3 514</text:p>
          </table:table-cell>
          <table:table-cell table:style-name="ce33" office:value-type="float" office:value="8175" calcext:value-type="float">
            <text:p><text:s/>8 17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927" calcext:value-type="float">
            <text:p><text:s/>28 927</text:p>
          </table:table-cell>
          <table:table-cell table:style-name="ce33" office:value-type="float" office:value="11460" calcext:value-type="float">
            <text:p><text:s/>11 460</text:p>
          </table:table-cell>
          <table:table-cell table:style-name="ce33" office:value-type="float" office:value="17467" calcext:value-type="float">
            <text:p><text:s/>17 46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7823" calcext:value-type="float">
            <text:p><text:s/>77 823</text:p>
          </table:table-cell>
          <table:table-cell table:style-name="ce33" office:value-type="float" office:value="38420" calcext:value-type="float">
            <text:p><text:s/>38 420</text:p>
          </table:table-cell>
          <table:table-cell table:style-name="ce33" office:value-type="float" office:value="39403" calcext:value-type="float">
            <text:p><text:s/>39 40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3598" calcext:value-type="float">
            <text:p><text:s/>73 598</text:p>
          </table:table-cell>
          <table:table-cell table:style-name="ce33" office:value-type="float" office:value="48690" calcext:value-type="float">
            <text:p><text:s/>48 690</text:p>
          </table:table-cell>
          <table:table-cell table:style-name="ce33" office:value-type="float" office:value="24908" calcext:value-type="float">
            <text:p><text:s/>24 90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2966" calcext:value-type="float">
            <text:p><text:s/>32 966</text:p>
          </table:table-cell>
          <table:table-cell table:style-name="ce33" office:value-type="float" office:value="18804" calcext:value-type="float">
            <text:p><text:s/>18 804</text:p>
          </table:table-cell>
          <table:table-cell table:style-name="ce33" office:value-type="float" office:value="14162" calcext:value-type="float">
            <text:p><text:s/>14 16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6625" calcext:value-type="float">
            <text:p><text:s/>36 625</text:p>
          </table:table-cell>
          <table:table-cell table:style-name="ce33" office:value-type="float" office:value="11966" calcext:value-type="float">
            <text:p><text:s/>11 966</text:p>
          </table:table-cell>
          <table:table-cell table:style-name="ce33" office:value-type="float" office:value="24659" calcext:value-type="float">
            <text:p><text:s/>24 659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7990" calcext:value-type="float">
            <text:p><text:s/>27 990</text:p>
          </table:table-cell>
          <table:table-cell table:style-name="ce33" office:value-type="float" office:value="23643" calcext:value-type="float">
            <text:p><text:s/>23 643</text:p>
          </table:table-cell>
          <table:table-cell table:style-name="ce33" office:value-type="float" office:value="4347" calcext:value-type="float">
            <text:p><text:s/>4 34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735" calcext:value-type="float">
            <text:p><text:s/>19 735</text:p>
          </table:table-cell>
          <table:table-cell table:style-name="ce38" office:value-type="float" office:value="11951" calcext:value-type="float">
            <text:p><text:s/>11 951</text:p>
          </table:table-cell>
          <table:table-cell table:style-name="ce38" office:value-type="float" office:value="7784" calcext:value-type="float">
            <text:p><text:s/>7 784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6077" calcext:value-type="float">
            <text:p><text:s/>406 077</text:p>
          </table:table-cell>
          <table:table-cell table:style-name="ce29" office:value-type="float" office:value="225285" calcext:value-type="float">
            <text:p><text:s/>225 285</text:p>
          </table:table-cell>
          <table:table-cell table:style-name="ce29" office:value-type="float" office:value="180792" calcext:value-type="float">
            <text:p><text:s/>180 79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729" calcext:value-type="float">
            <text:p><text:s/>20 729</text:p>
          </table:table-cell>
          <table:table-cell table:style-name="ce33" office:value-type="float" office:value="15819" calcext:value-type="float">
            <text:p><text:s/>15 819</text:p>
          </table:table-cell>
          <table:table-cell table:style-name="ce33" office:value-type="float" office:value="4910" calcext:value-type="float">
            <text:p><text:s/>4 91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129" calcext:value-type="float">
            <text:p><text:s/>22 129</text:p>
          </table:table-cell>
          <table:table-cell table:style-name="ce33" office:value-type="float" office:value="6241" calcext:value-type="float">
            <text:p><text:s/>6 241</text:p>
          </table:table-cell>
          <table:table-cell table:style-name="ce33" office:value-type="float" office:value="15888" calcext:value-type="float">
            <text:p><text:s/>15 88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32339" calcext:value-type="float">
            <text:p><text:s/>132 339</text:p>
          </table:table-cell>
          <table:table-cell table:style-name="ce33" office:value-type="float" office:value="59347" calcext:value-type="float">
            <text:p><text:s/>59 347</text:p>
          </table:table-cell>
          <table:table-cell table:style-name="ce33" office:value-type="float" office:value="72992" calcext:value-type="float">
            <text:p><text:s/>72 99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134" calcext:value-type="float">
            <text:p><text:s/>19 134</text:p>
          </table:table-cell>
          <table:table-cell table:style-name="ce33" office:value-type="float" office:value="9937" calcext:value-type="float">
            <text:p><text:s/>9 937</text:p>
          </table:table-cell>
          <table:table-cell table:style-name="ce33" office:value-type="float" office:value="9197" calcext:value-type="float">
            <text:p><text:s/>9 19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596" calcext:value-type="float">
            <text:p><text:s/>96 596</text:p>
          </table:table-cell>
          <table:table-cell table:style-name="ce33" office:value-type="float" office:value="81652" calcext:value-type="float">
            <text:p><text:s/>81 652</text:p>
          </table:table-cell>
          <table:table-cell table:style-name="ce33" office:value-type="float" office:value="14944" calcext:value-type="float">
            <text:p><text:s/>14 94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375" calcext:value-type="float">
            <text:p><text:s/>95 375</text:p>
          </table:table-cell>
          <table:table-cell table:style-name="ce33" office:value-type="float" office:value="40342" calcext:value-type="float">
            <text:p><text:s/>40 342</text:p>
          </table:table-cell>
          <table:table-cell table:style-name="ce33" office:value-type="float" office:value="55033" calcext:value-type="float">
            <text:p><text:s/>55 03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775" calcext:value-type="float">
            <text:p><text:s/>19 775</text:p>
          </table:table-cell>
          <table:table-cell table:style-name="ce33" office:value-type="float" office:value="11947" calcext:value-type="float">
            <text:p><text:s/>11 947</text:p>
          </table:table-cell>
          <table:table-cell table:style-name="ce33" office:value-type="float" office:value="7828" calcext:value-type="float">
            <text:p><text:s/>7 828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552" calcext:value-type="float">
            <text:p><text:s/>145 552</text:p>
          </table:table-cell>
          <table:table-cell table:style-name="ce29" office:value-type="float" office:value="33751" calcext:value-type="float">
            <text:p><text:s/>33 751</text:p>
          </table:table-cell>
          <table:table-cell table:style-name="ce29" office:value-type="float" office:value="111801" calcext:value-type="float">
            <text:p><text:s/>111 80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1751" calcext:value-type="float">
            <text:p><text:s/>71 751</text:p>
          </table:table-cell>
          <table:table-cell table:style-name="ce33" office:value-type="float" office:value="8322" calcext:value-type="float">
            <text:p><text:s/>8 322</text:p>
          </table:table-cell>
          <table:table-cell table:style-name="ce33" office:value-type="float" office:value="63429" calcext:value-type="float">
            <text:p><text:s/>63 42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3801" calcext:value-type="float">
            <text:p><text:s/>73 801</text:p>
          </table:table-cell>
          <table:table-cell table:style-name="ce33" office:value-type="float" office:value="25429" calcext:value-type="float">
            <text:p><text:s/>25 429</text:p>
          </table:table-cell>
          <table:table-cell table:style-name="ce33" office:value-type="float" office:value="48372" calcext:value-type="float">
            <text:p><text:s/>48 372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0906" calcext:value-type="float">
            <text:p><text:s/>470 906</text:p>
          </table:table-cell>
          <table:table-cell table:style-name="ce29" office:value-type="float" office:value="93427" calcext:value-type="float">
            <text:p><text:s/>93 427</text:p>
          </table:table-cell>
          <table:table-cell table:style-name="ce29" office:value-type="float" office:value="377479" calcext:value-type="float">
            <text:p><text:s/>377 47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10833" calcext:value-type="float">
            <text:p><text:s/>410 833</text:p>
          </table:table-cell>
          <table:table-cell table:style-name="ce33" office:value-type="float" office:value="83082" calcext:value-type="float">
            <text:p><text:s/>83 082</text:p>
          </table:table-cell>
          <table:table-cell table:style-name="ce33" office:value-type="float" office:value="327751" calcext:value-type="float">
            <text:p><text:s/>327 75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073" calcext:value-type="float">
            <text:p><text:s/>60 073</text:p>
          </table:table-cell>
          <table:table-cell table:style-name="ce33" office:value-type="float" office:value="10345" calcext:value-type="float">
            <text:p><text:s/>10 345</text:p>
          </table:table-cell>
          <table:table-cell table:style-name="ce33" office:value-type="float" office:value="49728" calcext:value-type="float">
            <text:p><text:s/>49 728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7471" calcext:value-type="float">
            <text:p><text:s/>57 471</text:p>
          </table:table-cell>
          <table:table-cell table:style-name="ce29" office:value-type="float" office:value="30052" calcext:value-type="float">
            <text:p><text:s/>30 052</text:p>
          </table:table-cell>
          <table:table-cell table:style-name="ce29" office:value-type="float" office:value="27419" calcext:value-type="float">
            <text:p><text:s/>27 41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008" calcext:value-type="float">
            <text:p><text:s/>9 008</text:p>
          </table:table-cell>
          <table:table-cell table:style-name="ce33" office:value-type="float" office:value="4649" calcext:value-type="float">
            <text:p><text:s/>4 649</text:p>
          </table:table-cell>
          <table:table-cell table:style-name="ce33" office:value-type="float" office:value="4359" calcext:value-type="float">
            <text:p><text:s/>4 359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48463" calcext:value-type="float">
            <text:p><text:s/>48 463</text:p>
          </table:table-cell>
          <table:table-cell table:style-name="ce33" office:value-type="float" office:value="25403" calcext:value-type="float">
            <text:p><text:s/>25 403</text:p>
          </table:table-cell>
          <table:table-cell table:style-name="ce33" office:value-type="float" office:value="23060" calcext:value-type="float">
            <text:p><text:s/>23 060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5110" calcext:value-type="float">
            <text:p><text:s/>105 110</text:p>
          </table:table-cell>
          <table:table-cell table:style-name="ce29" office:value-type="float" office:value="41782" calcext:value-type="float">
            <text:p><text:s/>41 782</text:p>
          </table:table-cell>
          <table:table-cell table:style-name="ce29" office:value-type="float" office:value="63328" calcext:value-type="float">
            <text:p><text:s/>63 328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616" calcext:value-type="float">
            <text:p><text:s/>41 616</text:p>
          </table:table-cell>
          <table:table-cell table:style-name="ce33" office:value-type="float" office:value="25425" calcext:value-type="float">
            <text:p><text:s/>25 425</text:p>
          </table:table-cell>
          <table:table-cell table:style-name="ce33" office:value-type="float" office:value="16191" calcext:value-type="float">
            <text:p><text:s/>16 19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7848" calcext:value-type="float">
            <text:p><text:s/>37 848</text:p>
          </table:table-cell>
          <table:table-cell table:style-name="ce33" office:value-type="float" office:value="1718" calcext:value-type="float">
            <text:p><text:s/>1 718</text:p>
          </table:table-cell>
          <table:table-cell table:style-name="ce33" office:value-type="float" office:value="36130" calcext:value-type="float">
            <text:p><text:s/>36 13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5646" calcext:value-type="float">
            <text:p><text:s/>25 646</text:p>
          </table:table-cell>
          <table:table-cell table:style-name="ce38" office:value-type="float" office:value="14639" calcext:value-type="float">
            <text:p><text:s/>14 639</text:p>
          </table:table-cell>
          <table:table-cell table:style-name="ce38" office:value-type="float" office:value="11007" calcext:value-type="float">
            <text:p><text:s/>11 007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1:29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