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2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" calcext:value-type="float">
            <text:p>1.7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number-columns-repeated="2" table:style-name="ce23" office:value-type="float" office:value="1.81" calcext:value-type="float">
            <text:p>1.8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9" calcext:value-type="float">
            <text:p>2.3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31" calcext:value-type="float">
            <text:p>1.31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4" calcext:value-type="float">
            <text:p>2.6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5" calcext:value-type="float">
            <text:p>1.35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92" calcext:value-type="float">
            <text:p>2.9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１０年 <text:s text:c="2"/>　　　　2021 <text:s text:c="15"/></text:p>
          </table:table-cell>
          <table:table-cell table:style-name="ce23" table:number-columns-repeated="20"/>
          <table:table-cell table:style-name="ce11" office:value-type="string" calcext:value-type="string">
            <text:p>１１０年 <text:s text:c="2"/>　　　　2021 <text:s text:c="15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3" calcext:value-type="float">
            <text:p>6.30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79" calcext:value-type="float">
            <text:p>2.7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27" calcext:value-type="float">
            <text:p>1.27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1" calcext:value-type="float">
            <text:p>1.5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19" calcext:value-type="float">
            <text:p>3.1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45" calcext:value-type="float">
            <text:p>1.45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13" calcext:value-type="float">
            <text:p>2.13</text:p>
          </table:table-cell>
          <table:table-cell table:number-columns-repeated="2" table:style-name="ce23" office:value-type="float" office:value="1.87" calcext:value-type="float">
            <text:p>1.8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51" calcext:value-type="float">
            <text:p>1.5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7.6" calcext:value-type="float">
            <text:p>7.6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4.14" calcext:value-type="float">
            <text:p>4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9.46" calcext:value-type="float">
            <text:p>9.46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9.56" calcext:value-type="float">
            <text:p>9.5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31.52" calcext:value-type="float">
            <text:p>31.52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7.45" calcext:value-type="float">
            <text:p>7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68" calcext:value-type="float">
            <text:p>2.68</text:p>
          </table:table-cell>
          <table:table-cell table:number-columns-repeated="2" table:style-name="ce23" office:value-type="float" office:value="4.68" calcext:value-type="float">
            <text:p>4.68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2.8" calcext:value-type="float">
            <text:p>12.8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" calcext:value-type="float">
            <text:p>3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7" calcext:value-type="float">
            <text:p>1.77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5.91" calcext:value-type="float">
            <text:p>5.91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6.48" calcext:value-type="float">
            <text:p>6.48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2" calcext:value-type="float">
            <text:p>2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9" calcext:value-type="float">
            <text:p>1.19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5.96" calcext:value-type="float">
            <text:p>5.9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5.16" calcext:value-type="float">
            <text:p>5.16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1.04" calcext:value-type="float">
            <text:p>11.0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14" calcext:value-type="float">
            <text:p>1.14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　　１１　月 <text:s/>Nov. <text:s text:c="20"/>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1" calcext:value-type="float">
            <text:p>1.71</text:p>
          </table:table-cell>
          <table:table-cell table:style-name="ce12" office:value-type="string" calcext:value-type="string">
            <text:p>　　１１　月 <text:s/>Nov. <text:s text:c="20"/>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5.32" calcext:value-type="float">
            <text:p>5.32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9.27" calcext:value-type="float">
            <text:p>9.27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3.6" calcext:value-type="float">
            <text:p>3.60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4:50</dc:date>
    <meta:print-date>2021-02-04T14:23:23</meta:print-date>
    <meta:document-statistic meta:table-count="1" meta:cell-count="1360" meta:object-count="0"/>
    <meta:generator>NDC_ODF_Application_Tools/2.0.4$Windows_X86_64 LibreOffice_project/ace8b54cb4771cd6636f2ccb1aac7c9dad875112</meta:generator>
  </office:meta>
</office:document-meta>
</file>