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50157" calcext:value-type="float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float" office:value="3486" calcext:value-type="float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2" calcext:value-type="float">
            <text:p><text:s text:c="2"/>30.2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907" calcext:value-type="float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float" office:value="3418.1" calcext:value-type="float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3" calcext:value-type="float">
            <text:p><text:s text:c="2"/>30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288" calcext:value-type="float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float" office:value="3492.4" calcext:value-type="float">
            <text:p><text:s/>3 492.4</text:p>
          </table:table-cell>
          <table:table-cell table:style-name="ce24" office:value-type="float" office:value="5474" calcext:value-type="float">
            <text:p><text:s/>5 474</text:p>
          </table:table-cell>
          <table:table-cell table:style-name="ce34" office:value-type="float" office:value="30.19" calcext:value-type="float">
            <text:p><text:s text:c="2"/>30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5365" calcext:value-type="float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float" office:value="3769.1" calcext:value-type="float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" calcext:value-type="float">
            <text:p><text:s text:c="2"/>30.4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2316" calcext:value-type="float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float" office:value="3639" calcext:value-type="float">
            <text:p><text:s/>3 639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2" calcext:value-type="float">
            <text:p><text:s text:c="2"/>30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2075" calcext:value-type="float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float" office:value="3961.5" calcext:value-type="float">
            <text:p><text:s/>3 961.5</text:p>
          </table:table-cell>
          <table:table-cell table:style-name="ce24" office:value-type="float" office:value="5412" calcext:value-type="float">
            <text:p><text:s/>5 412</text:p>
          </table:table-cell>
          <table:table-cell table:style-name="ce34" office:value-type="float" office:value="30.81" calcext:value-type="float">
            <text:p><text:s text:c="2"/>30.8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50112" calcext:value-type="float">
            <text:p><text:s/>50 112</text:p>
          </table:table-cell>
          <table:table-cell table:style-name="ce26" office:value-type="float" office:value="271.1" calcext:value-type="float">
            <text:p>271.1</text:p>
          </table:table-cell>
          <table:table-cell table:style-name="ce25" office:value-type="float" office:value="3455.2" calcext:value-type="float">
            <text:p><text:s/>3 455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93" calcext:value-type="float">
            <text:p><text:s text:c="2"/>30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50106" calcext:value-type="float">
            <text:p><text:s/>50 106</text:p>
          </table:table-cell>
          <table:table-cell table:style-name="ce26" office:value-type="float" office:value="280.4" calcext:value-type="float">
            <text:p>280.4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98" calcext:value-type="float">
            <text:p><text:s text:c="2"/>30.9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2-01-07T08:41:22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