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6" calcext:value-type="float">
            <text:p><text:s/>12 20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75" calcext:value-type="float">
            <text:p><text:s/>12 2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4" calcext:value-type="float">
            <text:p><text:s/>8 044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float" office:value="12397" calcext:value-type="float">
            <text:p><text:s/>12 397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8017" calcext:value-type="float">
            <text:p><text:s/>8 017</text:p>
          </table:table-cell>
          <table:table-cell table:style-name="ce19" office:value-type="float" office:value="3663" calcext:value-type="float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60" calcext:value-type="float">
            <text:p><text:s/>12 46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7999" calcext:value-type="float">
            <text:p><text:s/>7 999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92" calcext:value-type="float">
            <text:p><text:s/>12 49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float" office:value="7990" calcext:value-type="float">
            <text:p><text:s/>7 990</text:p>
          </table:table-cell>
          <table:table-cell table:style-name="ce19" office:value-type="float" office:value="3675" calcext:value-type="float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float" office:value="12465" calcext:value-type="float">
            <text:p><text:s/>12 465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63" calcext:value-type="float">
            <text:p><text:s/>2 863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673" calcext:value-type="float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17" calcext:value-type="float">
            <text:p><text:s/>12 5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float" office:value="7969" calcext:value-type="float">
            <text:p><text:s/>7 969</text:p>
          </table:table-cell>
          <table:table-cell table:style-name="ce19" office:value-type="float" office:value="3683" calcext:value-type="float">
            <text:p><text:s/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58" calcext:value-type="float">
            <text:p><text:s/>12 5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1-07T08:44:49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