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81" calcext:value-type="float">
            <text:p>123.81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25" calcext:value-type="float">
            <text:p>126.25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33" calcext:value-type="float">
            <text:p>134.33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754" calcext:value-type="float">
            <text:p>99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06" calcext:value-type="float">
            <text:p>134.06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9.8" calcext:value-type="float">
            <text:p>129.8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1-07T08:50:06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