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中華民國<text:span text:style-name="T4">110</text:span><text:span text:style-name="T9">年</text:span><text:span text:style-name="T3">11</text:span><text:span text:style-name="T9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11-01" calcext:value-type="date" table:number-columns-spanned="2" table:number-rows-spanned="1">
              <text:p>11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9" office:value-type="float" office:value="8.3" calcext:value-type="float">
            <text:p>8.3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29" office:value-type="float" office:value="183.4" calcext:value-type="float">
            <text:p>183.4</text:p>
          </table:table-cell>
          <table:table-cell table:style-name="ce29" office:value-type="float" office:value="182.1" calcext:value-type="float">
            <text:p>182.1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4.5" calcext:value-type="float">
            <text:p>14.5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5.5" calcext:value-type="float">
            <text:p>5.5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4.5" calcext:value-type="float">
            <text:p>184.5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.4" calcext:value-type="float">
            <text:p>16.4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.8" calcext:value-type="float">
            <text:p>16.8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7.3" calcext:value-type="float">
            <text:p>7.3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1.9" calcext:value-type="float">
            <text:p>11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93.1" calcext:value-type="float">
            <text:p>193.1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7.2" calcext:value-type="float">
            <text:p>17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0.3" calcext:value-type="float">
            <text:p>10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7.8" calcext:value-type="float">
            <text:p>187.8</text:p>
          </table:table-cell>
          <table:table-cell table:style-name="ce33" office:value-type="float" office:value="189.5" calcext:value-type="float">
            <text:p>189.5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3.9" calcext:value-type="float">
            <text:p>13.9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2.1" calcext:value-type="float">
            <text:p>12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0" calcext:value-type="float">
            <text:p>10.0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4.8" calcext:value-type="float">
            <text:p>14.8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1.7" calcext:value-type="float">
            <text:p>191.7</text:p>
          </table:table-cell>
          <table:table-cell table:style-name="ce40" office:value-type="float" office:value="192.7" calcext:value-type="float">
            <text:p>192.7</text:p>
          </table:table-cell>
          <table:table-cell table:style-name="ce40" office:value-type="float" office:value="190" calcext:value-type="float">
            <text:p>190.0</text:p>
          </table:table-cell>
          <table:table-cell table:style-name="ce40" office:value-type="float" office:value="169.2" calcext:value-type="float">
            <text:p>169.2</text:p>
          </table:table-cell>
          <table:table-cell table:style-name="ce40" office:value-type="float" office:value="22.5" calcext:value-type="float">
            <text:p>22.5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8" calcext:value-type="float">
            <text:p>188.0</text:p>
          </table:table-cell>
          <table:table-cell table:style-name="ce33" office:value-type="float" office:value="191.2" calcext:value-type="float">
            <text:p>191.2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8.2" calcext:value-type="float">
            <text:p>18.2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5.6" calcext:value-type="float">
            <text:p>15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3" office:value-type="float" office:value="192.1" calcext:value-type="float">
            <text:p>192.1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9.9" calcext:value-type="float">
            <text:p>19.9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2.9" calcext:value-type="float">
            <text:p>12.9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1.4" calcext:value-type="float">
            <text:p>191.4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193.6" calcext:value-type="float">
            <text:p>193.6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23.3" calcext:value-type="float">
            <text:p>23.3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3.7" calcext:value-type="float">
            <text:p>13.7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3" office:value-type="float" office:value="190.8" calcext:value-type="float">
            <text:p>190.8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20.9" calcext:value-type="float">
            <text:p>20.9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3" calcext:value-type="float">
            <text:p>13.0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7.6" calcext:value-type="float">
            <text:p>17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0.3" calcext:value-type="float">
            <text:p>10.3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1.5" calcext:value-type="float">
            <text:p>11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9.2" calcext:value-type="float">
            <text:p>9.2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29" office:value-type="float" office:value="188.1" calcext:value-type="float">
            <text:p>188.1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0.3" calcext:value-type="float">
            <text:p>10.3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8" calcext:value-type="float">
            <text:p>188.0</text:p>
          </table:table-cell>
          <table:table-cell table:style-name="ce33" office:value-type="float" office:value="189.8" calcext:value-type="float">
            <text:p>189.8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40" office:value-type="float" office:value="180" calcext:value-type="float">
            <text:p>180.0</text:p>
          </table:table-cell>
          <table:table-cell table:style-name="ce40" office:value-type="float" office:value="172.3" calcext:value-type="float">
            <text:p>172.3</text:p>
          </table:table-cell>
          <table:table-cell table:style-name="ce40" office:value-type="float" office:value="172.7" calcext:value-type="float">
            <text:p>172.7</text:p>
          </table:table-cell>
          <table:table-cell table:style-name="ce40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7" calcext:value-type="float">
            <text:p>177.0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6.2" calcext:value-type="float">
            <text:p>6.2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5.9" calcext:value-type="float">
            <text:p>5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4" calcext:value-type="float">
            <text:p>174.0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50" office:value-type="float" office:value="165.1" calcext:value-type="float">
            <text:p>165.1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2.7" calcext:value-type="float">
            <text:p>2.7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29" office:value-type="float" office:value="183.4" calcext:value-type="float">
            <text:p>183.4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8.4" calcext:value-type="float">
            <text:p>8.4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5" calcext:value-type="float">
            <text:p>185.0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3" calcext:value-type="float">
            <text:p>13.0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4.6" calcext:value-type="float">
            <text:p>204.6</text:p>
          </table:table-cell>
          <table:table-cell table:style-name="ce40" office:value-type="float" office:value="207.1" calcext:value-type="float">
            <text:p>207.1</text:p>
          </table:table-cell>
          <table:table-cell table:style-name="ce40" office:value-type="float" office:value="183.6" calcext:value-type="float">
            <text:p>183.6</text:p>
          </table:table-cell>
          <table:table-cell table:style-name="ce40" office:value-type="float" office:value="177.2" calcext:value-type="float">
            <text:p>177.2</text:p>
          </table:table-cell>
          <table:table-cell table:style-name="ce40" office:value-type="float" office:value="27.4" calcext:value-type="float">
            <text:p>27.4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7.1" calcext:value-type="float">
            <text:p>7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9.9" calcext:value-type="float">
            <text:p>9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5.1" calcext:value-type="float">
            <text:p>195.1</text:p>
          </table:table-cell>
          <table:table-cell table:style-name="ce33" office:value-type="float" office:value="203.5" calcext:value-type="float">
            <text:p>203.5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9.2" calcext:value-type="float">
            <text:p>19.2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4.7" calcext:value-type="float">
            <text:p>4.7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.2" calcext:value-type="float">
            <text:p>1.2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6" calcext:value-type="float">
            <text:p>6.0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0" calcext:value-type="float">
            <text:p>150.0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2.9" calcext:value-type="float">
            <text:p>2.9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2.2" calcext:value-type="float">
            <text:p>2.2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2.9" calcext:value-type="float">
            <text:p>2.9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0.5" calcext:value-type="float">
            <text:p>0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4" calcext:value-type="float">
            <text:p>4.0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40" office:value-type="float" office:value="170.7" calcext:value-type="float">
            <text:p>170.7</text:p>
          </table:table-cell>
          <table:table-cell table:style-name="ce40" office:value-type="float" office:value="170.5" calcext:value-type="float">
            <text:p>170.5</text:p>
          </table:table-cell>
          <table:table-cell table:style-name="ce40" office:value-type="float" office:value="168.9" calcext:value-type="float">
            <text:p>168.9</text:p>
          </table:table-cell>
          <table:table-cell table:style-name="ce40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4.4" calcext:value-type="float">
            <text:p>174.4</text:p>
          </table:table-cell>
          <table:table-cell table:number-columns-repeated="2" table:style-name="ce33" office:value-type="float" office:value="172.2" calcext:value-type="float">
            <text:p>172.2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3.6" calcext:value-type="float">
            <text:p>3.6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3.2" calcext:value-type="float">
            <text:p>3.2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40" office:value-type="float" office:value="167.9" calcext:value-type="float">
            <text:p>167.9</text:p>
          </table:table-cell>
          <table:table-cell table:style-name="ce40" office:value-type="float" office:value="163.4" calcext:value-type="float">
            <text:p>163.4</text:p>
          </table:table-cell>
          <table:table-cell table:style-name="ce40" office:value-type="float" office:value="160.9" calcext:value-type="float">
            <text:p>160.9</text:p>
          </table:table-cell>
          <table:table-cell table:style-name="ce40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4.5" calcext:value-type="float">
            <text:p>184.5</text:p>
          </table:table-cell>
          <table:table-cell table:style-name="ce29" office:value-type="float" office:value="193" calcext:value-type="float">
            <text:p>193.0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7.8" calcext:value-type="float">
            <text:p>7.8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4.1" calcext:value-type="float">
            <text:p>174.1</text:p>
          </table:table-cell>
          <table:table-cell table:number-columns-repeated="2" table:style-name="ce33" office:value-type="float" office:value="174.1" calcext:value-type="float">
            <text:p>174.1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0.4" calcext:value-type="float">
            <text:p>150.4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2.5" calcext:value-type="float">
            <text:p>222.5</text:p>
          </table:table-cell>
          <table:table-cell table:style-name="ce33" office:value-type="float" office:value="225.1" calcext:value-type="float">
            <text:p>225.1</text:p>
          </table:table-cell>
          <table:table-cell table:style-name="ce33" office:value-type="float" office:value="208.5" calcext:value-type="float">
            <text:p>208.5</text:p>
          </table:table-cell>
          <table:table-cell table:style-name="ce33" office:value-type="float" office:value="207.9" calcext:value-type="float">
            <text:p>207.9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29" office:value-type="float" office:value="122.7" calcext:value-type="float">
            <text:p>122.7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150.3" calcext:value-type="float">
            <text:p>150.3</text:p>
          </table:table-cell>
          <table:table-cell table:style-name="ce29" office:value-type="float" office:value="2.2" calcext:value-type="float">
            <text:p>2.2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6" calcext:value-type="float">
            <text:p>136.0</text:p>
          </table:table-cell>
          <table:table-cell table:style-name="ce33" office:value-type="float" office:value="111.9" calcext:value-type="float">
            <text:p>111.9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35.2" calcext:value-type="float">
            <text:p>135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29" office:value-type="float" office:value="155.5" calcext:value-type="float">
            <text:p>155.5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3.2" calcext:value-type="float">
            <text:p>3.2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0.8" calcext:value-type="float">
            <text:p>150.8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48.6" calcext:value-type="float">
            <text:p>148.6</text:p>
          </table:table-cell>
          <table:table-cell table:style-name="ce29" office:value-type="float" office:value="149.2" calcext:value-type="float">
            <text:p>149.2</text:p>
          </table:table-cell>
          <table:table-cell table:style-name="ce29" office:value-type="float" office:value="1.6" calcext:value-type="float">
            <text:p>1.6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8.6" calcext:value-type="float">
            <text:p>138.6</text:p>
          </table:table-cell>
          <table:table-cell table:style-name="ce33" office:value-type="float" office:value="130.5" calcext:value-type="float">
            <text:p>130.5</text:p>
          </table:table-cell>
          <table:table-cell table:style-name="ce33" office:value-type="float" office:value="147.3" calcext:value-type="float">
            <text:p>147.3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2" calcext:value-type="float">
            <text:p>2.0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7.4" calcext:value-type="float">
            <text:p>177.4</text:p>
          </table:table-cell>
          <table:table-cell table:number-columns-repeated="2" table:style-name="ce33" office:value-type="float" office:value="172.5" calcext:value-type="float">
            <text:p>172.5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1.5" calcext:value-type="float">
            <text:p>161.5</text:p>
          </table:table-cell>
          <table:table-cell table:style-name="ce40" office:value-type="float" office:value="161.1" calcext:value-type="float">
            <text:p>161.1</text:p>
          </table:table-cell>
          <table:table-cell table:style-name="ce40" office:value-type="float" office:value="162" calcext:value-type="float">
            <text:p>162.0</text:p>
          </table:table-cell>
          <table:table-cell table:style-name="ce40" office:value-type="float" office:value="160.2" calcext:value-type="float">
            <text:p>160.2</text:p>
          </table:table-cell>
          <table:table-cell table:style-name="ce40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6:28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