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55819" calcext:value-type="float">
            <text:p><text:s/>55 819</text:p>
          </table:table-cell>
          <table:table-cell table:style-name="ce21" office:value-type="float" office:value="56439" calcext:value-type="float">
            <text:p><text:s/>56 439</text:p>
          </table:table-cell>
          <table:table-cell table:style-name="ce21" office:value-type="float" office:value="57130" calcext:value-type="float">
            <text:p><text:s/>57 130</text:p>
          </table:table-cell>
          <table:table-cell table:style-name="ce21" office:value-type="float" office:value="57599" calcext:value-type="float">
            <text:p><text:s/>57 599</text:p>
          </table:table-cell>
          <table:table-cell table:style-name="ce21" office:value-type="float" office:value="95202" calcext:value-type="float">
            <text:p><text:s/>95 202</text:p>
          </table:table-cell>
          <table:table-cell table:style-name="ce21" office:value-type="float" office:value="45397" calcext:value-type="float">
            <text:p><text:s/>45 397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5371" calcext:value-type="float">
            <text:p><text:s/>55 371</text:p>
          </table:table-cell>
          <table:table-cell table:style-name="ce21" office:value-type="float" office:value="51411" calcext:value-type="float">
            <text:p><text:s/>51 411</text:p>
          </table:table-cell>
          <table:table-cell table:style-name="ce21" office:value-type="float" office:value="56199" calcext:value-type="float">
            <text:p><text:s/>56 199</text:p>
          </table:table-cell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34953" calcext:value-type="float">
            <text:p><text:s/>34 953</text:p>
          </table:table-cell>
          <table:table-cell table:style-name="ce21" office:value-type="float" office:value="76103" calcext:value-type="float">
            <text:p><text:s/>76 103</text:p>
          </table:table-cell>
          <table:table-cell table:style-name="ce21" office:value-type="float" office:value="99883" calcext:value-type="float">
            <text:p><text:s/>99 883</text:p>
          </table:table-cell>
          <table:table-cell table:style-name="ce21" office:value-type="float" office:value="57592" calcext:value-type="float">
            <text:p><text:s/>57 592</text:p>
          </table:table-cell>
          <table:table-cell table:style-name="ce21" office:value-type="float" office:value="64664" calcext:value-type="float">
            <text:p><text:s/>64 664</text:p>
          </table:table-cell>
          <table:table-cell table:style-name="ce21" office:value-type="float" office:value="38101" calcext:value-type="float">
            <text:p><text:s/>38 101</text:p>
          </table:table-cell>
          <table:table-cell table:style-name="ce21" office:value-type="float" office:value="31486" calcext:value-type="float">
            <text:p><text:s/>31 486</text:p>
          </table:table-cell>
          <table:table-cell table:style-name="ce21" office:value-type="float" office:value="64011" calcext:value-type="float">
            <text:p><text:s/>64 011</text:p>
          </table:table-cell>
          <table:table-cell table:style-name="ce21" office:value-type="float" office:value="38609" calcext:value-type="float">
            <text:p><text:s/>38 609</text:p>
          </table:table-cell>
          <table:table-cell table:style-name="ce21" office:value-type="float" office:value="35458" calcext:value-type="float">
            <text:p><text:s/>35 4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0106" calcext:value-type="float">
            <text:p><text:s/>50 106</text:p>
          </table:table-cell>
          <table:table-cell table:style-name="ce21" office:value-type="float" office:value="51469" calcext:value-type="float">
            <text:p><text:s/>51 469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52539" calcext:value-type="float">
            <text:p><text:s/>52 539</text:p>
          </table:table-cell>
          <table:table-cell table:style-name="ce21" office:value-type="float" office:value="94498" calcext:value-type="float">
            <text:p><text:s/>94 498</text:p>
          </table:table-cell>
          <table:table-cell table:style-name="ce21" office:value-type="float" office:value="40867" calcext:value-type="float">
            <text:p><text:s/>40 867</text:p>
          </table:table-cell>
          <table:table-cell table:style-name="ce21" office:value-type="float" office:value="42917" calcext:value-type="float">
            <text:p><text:s/>42 917</text:p>
          </table:table-cell>
          <table:table-cell table:style-name="ce21" office:value-type="float" office:value="49127" calcext:value-type="float">
            <text:p><text:s/>49 127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49891" calcext:value-type="float">
            <text:p><text:s/>49 89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4918" calcext:value-type="float">
            <text:p><text:s/>34 918</text:p>
          </table:table-cell>
          <table:table-cell table:style-name="ce21" office:value-type="float" office:value="65583" calcext:value-type="float">
            <text:p><text:s/>65 583</text:p>
          </table:table-cell>
          <table:table-cell table:style-name="ce21" office:value-type="float" office:value="71828" calcext:value-type="float">
            <text:p><text:s/>71 828</text:p>
          </table:table-cell>
          <table:table-cell table:style-name="ce21" office:value-type="float" office:value="48319" calcext:value-type="float">
            <text:p><text:s/>48 319</text:p>
          </table:table-cell>
          <table:table-cell table:style-name="ce21" office:value-type="float" office:value="56584" calcext:value-type="float">
            <text:p><text:s/>56 584</text:p>
          </table:table-cell>
          <table:table-cell table:style-name="ce21" office:value-type="float" office:value="36486" calcext:value-type="float">
            <text:p><text:s/>36 486</text:p>
          </table:table-cell>
          <table:table-cell table:style-name="ce21" office:value-type="float" office:value="30047" calcext:value-type="float">
            <text:p><text:s/>30 047</text:p>
          </table:table-cell>
          <table:table-cell table:style-name="ce21" office:value-type="float" office:value="61392" calcext:value-type="float">
            <text:p><text:s/>61 392</text:p>
          </table:table-cell>
          <table:table-cell table:style-name="ce21" office:value-type="float" office:value="38732" calcext:value-type="float">
            <text:p><text:s/>38 732</text:p>
          </table:table-cell>
          <table:table-cell table:style-name="ce21" office:value-type="float" office:value="34828" calcext:value-type="float">
            <text:p><text:s/>34 82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34.5" calcext:value-type="float">
            <text:p>34.50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-2.98" calcext:value-type="float">
            <text:p>-2.98</text:p>
          </table:table-cell>
          <table:table-cell table:style-name="ce26" office:value-type="float" office:value="-3.33" calcext:value-type="float">
            <text:p>-3.33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2.82" calcext:value-type="float">
            <text:p>-2.8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4.36" calcext:value-type="float">
            <text:p>-4.3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35" calcext:value-type="float">
            <text:p>3.3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-4.7" calcext:value-type="float">
            <text:p>-4.7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88" calcext:value-type="float">
            <text:p>2.8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6.41" calcext:value-type="float">
            <text:p>6.41</text:p>
          </table:table-cell>
          <table:table-cell table:style-name="ce26" office:value-type="float" office:value="6.6" calcext:value-type="float">
            <text:p>6.60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2.28" calcext:value-type="float">
            <text:p>2.2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5" calcext:value-type="float">
            <text:p>2.95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-1.66" calcext:value-type="float">
            <text:p>-1.66</text:p>
          </table:table-cell>
          <table:table-cell table:style-name="ce26" office:value-type="float" office:value="6.22" calcext:value-type="float">
            <text:p>6.22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2.4" calcext:value-type="float">
            <text:p>2.4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5.15" calcext:value-type="float">
            <text:p>-5.15</text:p>
          </table:table-cell>
          <table:table-cell table:style-name="ce26" office:value-type="float" office:value="-0.82" calcext:value-type="float">
            <text:p>-0.82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61235" calcext:value-type="float">
            <text:p><text:s/>61 235</text:p>
          </table:table-cell>
          <table:table-cell table:style-name="ce21" office:value-type="float" office:value="62391" calcext:value-type="float">
            <text:p><text:s/>62 391</text:p>
          </table:table-cell>
          <table:table-cell table:style-name="ce21" office:value-type="float" office:value="59975" calcext:value-type="float">
            <text:p><text:s/>59 975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97137" calcext:value-type="float">
            <text:p><text:s/>97 13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60078" calcext:value-type="float">
            <text:p><text:s/>60 078</text:p>
          </table:table-cell>
          <table:table-cell table:style-name="ce21" office:value-type="float" office:value="56053" calcext:value-type="float">
            <text:p><text:s/>56 053</text:p>
          </table:table-cell>
          <table:table-cell table:style-name="ce21" office:value-type="float" office:value="59348" calcext:value-type="float">
            <text:p><text:s/>59 348</text:p>
          </table:table-cell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37177" calcext:value-type="float">
            <text:p><text:s/>37 177</text:p>
          </table:table-cell>
          <table:table-cell table:style-name="ce21" office:value-type="float" office:value="83556" calcext:value-type="float">
            <text:p><text:s/>83 556</text:p>
          </table:table-cell>
          <table:table-cell table:style-name="ce21" office:value-type="float" office:value="107125" calcext:value-type="float">
            <text:p><text:s/>107 125</text:p>
          </table:table-cell>
          <table:table-cell table:style-name="ce21" office:value-type="float" office:value="59497" calcext:value-type="float">
            <text:p><text:s/>59 497</text:p>
          </table:table-cell>
          <table:table-cell table:style-name="ce21" office:value-type="float" office:value="72175" calcext:value-type="float">
            <text:p><text:s/>72 175</text:p>
          </table:table-cell>
          <table:table-cell table:style-name="ce21" office:value-type="float" office:value="39012" calcext:value-type="float">
            <text:p><text:s/>39 012</text:p>
          </table:table-cell>
          <table:table-cell table:style-name="ce21" office:value-type="float" office:value="29418" calcext:value-type="float">
            <text:p><text:s/>29 418</text:p>
          </table:table-cell>
          <table:table-cell table:style-name="ce21" office:value-type="float" office:value="95460" calcext:value-type="float">
            <text:p><text:s/>95 460</text:p>
          </table:table-cell>
          <table:table-cell table:style-name="ce21" office:value-type="float" office:value="46136" calcext:value-type="float">
            <text:p><text:s/>46 136</text:p>
          </table:table-cell>
          <table:table-cell table:style-name="ce21" office:value-type="float" office:value="40437" calcext:value-type="float">
            <text:p><text:s/>40 4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4475" calcext:value-type="float">
            <text:p><text:s/>54 475</text:p>
          </table:table-cell>
          <table:table-cell table:style-name="ce21" office:value-type="float" office:value="56529" calcext:value-type="float">
            <text:p><text:s/>56 529</text:p>
          </table:table-cell>
          <table:table-cell table:style-name="ce21" office:value-type="float" office:value="47297" calcext:value-type="float">
            <text:p><text:s/>47 297</text:p>
          </table:table-cell>
          <table:table-cell table:style-name="ce21" office:value-type="float" office:value="58915" calcext:value-type="float">
            <text:p><text:s/>58 915</text:p>
          </table:table-cell>
          <table:table-cell table:style-name="ce21" office:value-type="float" office:value="97236" calcext:value-type="float">
            <text:p><text:s/>97 236</text:p>
          </table:table-cell>
          <table:table-cell table:style-name="ce21" office:value-type="float" office:value="41248" calcext:value-type="float">
            <text:p><text:s/>41 248</text:p>
          </table:table-cell>
          <table:table-cell table:style-name="ce21" office:value-type="float" office:value="44628" calcext:value-type="float">
            <text:p><text:s/>44 628</text:p>
          </table:table-cell>
          <table:table-cell table:style-name="ce21" office:value-type="float" office:value="52428" calcext:value-type="float">
            <text:p><text:s/>52 428</text:p>
          </table:table-cell>
          <table:table-cell table:style-name="ce21" office:value-type="float" office:value="49631" calcext:value-type="float">
            <text:p><text:s/>49 631</text:p>
          </table:table-cell>
          <table:table-cell table:style-name="ce21" office:value-type="float" office:value="53131" calcext:value-type="float">
            <text:p><text:s/>53 13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69940" calcext:value-type="float">
            <text:p><text:s/>69 940</text:p>
          </table:table-cell>
          <table:table-cell table:style-name="ce21" office:value-type="float" office:value="71368" calcext:value-type="float">
            <text:p><text:s/>71 368</text:p>
          </table:table-cell>
          <table:table-cell table:style-name="ce21" office:value-type="float" office:value="48030" calcext:value-type="float">
            <text:p><text:s/>48 030</text:p>
          </table:table-cell>
          <table:table-cell table:style-name="ce21" office:value-type="float" office:value="62320" calcext:value-type="float">
            <text:p><text:s/>62 320</text:p>
          </table:table-cell>
          <table:table-cell table:style-name="ce21" office:value-type="float" office:value="37390" calcext:value-type="float">
            <text:p><text:s/>37 390</text:p>
          </table:table-cell>
          <table:table-cell table:style-name="ce21" office:value-type="float" office:value="26927" calcext:value-type="float">
            <text:p><text:s/>26 927</text:p>
          </table:table-cell>
          <table:table-cell table:style-name="ce21" office:value-type="float" office:value="94985" calcext:value-type="float">
            <text:p><text:s/>94 985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38212" calcext:value-type="float">
            <text:p><text:s/>38 21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01" calcext:value-type="float">
            <text:p>0.01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35.61" calcext:value-type="float">
            <text:p>35.61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-3.2" calcext:value-type="float">
            <text:p>-3.20</text:p>
          </table:table-cell>
          <table:table-cell table:style-name="ce26" office:value-type="float" office:value="-4.23" calcext:value-type="float">
            <text:p>-4.23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-5.3" calcext:value-type="float">
            <text:p>-5.30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6.51" calcext:value-type="float">
            <text:p>-6.5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11" calcext:value-type="float">
            <text:p>3.11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-4.98" calcext:value-type="float">
            <text:p>-4.9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3.35" calcext:value-type="float">
            <text:p>3.3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6.95" calcext:value-type="float">
            <text:p>6.95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7.36" calcext:value-type="float">
            <text:p>7.36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32" calcext:value-type="float">
            <text:p>0.3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-1.95" calcext:value-type="float">
            <text:p>-1.95</text:p>
          </table:table-cell>
          <table:table-cell table:style-name="ce26" office:value-type="float" office:value="7.02" calcext:value-type="float">
            <text:p>7.02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2.53" calcext:value-type="float">
            <text:p>2.5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7.72" calcext:value-type="float">
            <text:p>7.72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5.67" calcext:value-type="float">
            <text:p>-5.67</text:p>
          </table:table-cell>
          <table:table-cell table:style-name="ce26" office:value-type="float" office:value="-1.04" calcext:value-type="float">
            <text:p>-1.0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49767" calcext:value-type="float">
            <text:p><text:s/>49 767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21" office:value-type="float" office:value="45711" calcext:value-type="float">
            <text:p><text:s/>45 711</text:p>
          </table:table-cell>
          <table:table-cell table:style-name="ce21" office:value-type="float" office:value="46667" calcext:value-type="float">
            <text:p><text:s/>46 667</text:p>
          </table:table-cell>
          <table:table-cell table:style-name="ce21" office:value-type="float" office:value="85666" calcext:value-type="float">
            <text:p><text:s/>85 666</text:p>
          </table:table-cell>
          <table:table-cell table:style-name="ce21" office:value-type="float" office:value="45792" calcext:value-type="float">
            <text:p><text:s/>45 792</text:p>
          </table:table-cell>
          <table:table-cell table:style-name="ce21" office:value-type="float" office:value="38723" calcext:value-type="float">
            <text:p><text:s/>38 723</text:p>
          </table:table-cell>
          <table:table-cell table:style-name="ce21" office:value-type="float" office:value="51456" calcext:value-type="float">
            <text:p><text:s/>51 456</text:p>
          </table:table-cell>
          <table:table-cell table:style-name="ce21" office:value-type="float" office:value="47131" calcext:value-type="float">
            <text:p><text:s/>47 131</text:p>
          </table:table-cell>
          <table:table-cell table:style-name="ce21" office:value-type="float" office:value="50007" calcext:value-type="float">
            <text:p><text:s/>50 007</text:p>
          </table:table-cell>
          <table:table-cell table:style-name="ce10" office:value-type="string" calcext:value-type="string">
            <text:p>１１０年１至１１月 <text:s/>Ave., 2021 <text:s text:c="8"/></text:p>
          </table:table-cell>
          <table:table-cell table:style-name="ce21" office:value-type="float" office:value="33230" calcext:value-type="float">
            <text:p><text:s/>33 230</text:p>
          </table:table-cell>
          <table:table-cell table:style-name="ce21" office:value-type="float" office:value="68697" calcext:value-type="float">
            <text:p><text:s/>68 697</text:p>
          </table:table-cell>
          <table:table-cell table:style-name="ce21" office:value-type="float" office:value="95333" calcext:value-type="float">
            <text:p><text:s/>95 333</text:p>
          </table:table-cell>
          <table:table-cell table:style-name="ce21" office:value-type="float" office:value="55889" calcext:value-type="float">
            <text:p><text:s/>55 889</text:p>
          </table:table-cell>
          <table:table-cell table:style-name="ce21" office:value-type="float" office:value="55762" calcext:value-type="float">
            <text:p><text:s/>55 762</text:p>
          </table:table-cell>
          <table:table-cell table:style-name="ce21" office:value-type="float" office:value="36948" calcext:value-type="float">
            <text:p><text:s/>36 948</text:p>
          </table:table-cell>
          <table:table-cell table:style-name="ce21" office:value-type="float" office:value="32119" calcext:value-type="float">
            <text:p><text:s/>32 119</text:p>
          </table:table-cell>
          <table:table-cell table:style-name="ce21" office:value-type="float" office:value="56229" calcext:value-type="float">
            <text:p><text:s/>56 229</text:p>
          </table:table-cell>
          <table:table-cell table:style-name="ce21" office:value-type="float" office:value="30517" calcext:value-type="float">
            <text:p><text:s/>30 517</text:p>
          </table:table-cell>
          <table:table-cell table:style-name="ce21" office:value-type="float" office:value="32286" calcext:value-type="float">
            <text:p><text:s/>32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254" calcext:value-type="float">
            <text:p><text:s/>45 254</text:p>
          </table:table-cell>
          <table:table-cell table:style-name="ce21" office:value-type="float" office:value="42915" calcext:value-type="float">
            <text:p><text:s/>42 915</text:p>
          </table:table-cell>
          <table:table-cell table:style-name="ce21" office:value-type="float" office:value="36986" calcext:value-type="float">
            <text:p><text:s/>36 986</text:p>
          </table:table-cell>
          <table:table-cell table:style-name="ce21" office:value-type="float" office:value="43336" calcext:value-type="float">
            <text:p><text:s/>43 336</text:p>
          </table:table-cell>
          <table:table-cell table:style-name="ce21" office:value-type="float" office:value="81196" calcext:value-type="float">
            <text:p><text:s/>81 196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4741" calcext:value-type="float">
            <text:p><text:s/>34 741</text:p>
          </table:table-cell>
          <table:table-cell table:style-name="ce21" office:value-type="float" office:value="46395" calcext:value-type="float">
            <text:p><text:s/>46 395</text:p>
          </table:table-cell>
          <table:table-cell table:style-name="ce21" office:value-type="float" office:value="43974" calcext:value-type="float">
            <text:p><text:s/>43 974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094" calcext:value-type="float">
            <text:p><text:s/>33 094</text:p>
          </table:table-cell>
          <table:table-cell table:style-name="ce21" office:value-type="float" office:value="61190" calcext:value-type="float">
            <text:p><text:s/>61 190</text:p>
          </table:table-cell>
          <table:table-cell table:style-name="ce21" office:value-type="float" office:value="72121" calcext:value-type="float">
            <text:p><text:s/>72 121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49727" calcext:value-type="float">
            <text:p><text:s/>49 727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0988" calcext:value-type="float">
            <text:p><text:s/>30 988</text:p>
          </table:table-cell>
          <table:table-cell table:style-name="ce21" office:value-type="float" office:value="53078" calcext:value-type="float">
            <text:p><text:s/>53 078</text:p>
          </table:table-cell>
          <table:table-cell table:style-name="ce21" office:value-type="float" office:value="30017" calcext:value-type="float">
            <text:p><text:s/>30 017</text:p>
          </table:table-cell>
          <table:table-cell table:style-name="ce21" office:value-type="float" office:value="32595" calcext:value-type="float">
            <text:p><text:s/>32 59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1.31" calcext:value-type="float">
            <text:p>-1.31</text:p>
          </table:table-cell>
          <table:table-cell table:style-name="ce26" office:value-type="float" office:value="28.5" calcext:value-type="float">
            <text:p>28.50</text:p>
          </table:table-cell>
          <table:table-cell table:style-name="ce26" office:value-type="float" office:value="-2.96" calcext:value-type="float">
            <text:p>-2.9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-2.79" calcext:value-type="float">
            <text:p>-2.79</text:p>
          </table:table-cell>
          <table:table-cell table:style-name="ce26" office:value-type="float" office:value="-2.07" calcext:value-type="float">
            <text:p>-2.07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-2.14" calcext:value-type="float">
            <text:p>-2.1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-2.75" calcext:value-type="float">
            <text:p>-2.7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-2.47" calcext:value-type="float">
            <text:p>-2.47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19" calcext:value-type="float">
            <text:p>2.1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7.69" calcext:value-type="float">
            <text:p>7.69</text:p>
          </table:table-cell>
          <table:table-cell table:style-name="ce26" office:value-type="float" office:value="6.28" calcext:value-type="float">
            <text:p>6.28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3.35" calcext:value-type="float">
            <text:p>3.35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88" calcext:value-type="float">
            <text:p>1.88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4.33" calcext:value-type="float">
            <text:p>-4.33</text:p>
          </table:table-cell>
          <table:table-cell table:style-name="ce26" office:value-type="float" office:value="-0.84" calcext:value-type="float">
            <text:p>-0.8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2:27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