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4">－</text:span><text:span text:style-name="T3">TOTAL 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4">－</text:span><text:span text:style-name="T3">TOTAL  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4">－</text:span><text:span text:style-name="T3">TOTAL 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4">－</text:span><text:span text:style-name="T3">TOTAL 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9">Professional, scientific</text:span></text:p>
            <text:p><text:span text:style-name="T9">&amp; technical activities</text:span></text:p>
            <text:p><text:span text:style-name="T9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10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10">Human health &amp;</text:span></text:p>
            <text:p><text:span text:style-name="T10">social work activities</text:span></text:p>
            <text:p><text:span text:style-name="T10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2657" calcext:value-type="float">
            <text:p><text:s/>42 657</text:p>
          </table:table-cell>
          <table:table-cell table:style-name="ce21" office:value-type="float" office:value="40145" calcext:value-type="float">
            <text:p><text:s/>40 145</text:p>
          </table:table-cell>
          <table:table-cell table:style-name="ce21" office:value-type="float" office:value="42645" calcext:value-type="float">
            <text:p><text:s/>42 64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64549" calcext:value-type="float">
            <text:p><text:s/>64 549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44449" calcext:value-type="float">
            <text:p><text:s/>44 449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668" calcext:value-type="float">
            <text:p><text:s/>44 668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194" calcext:value-type="float">
            <text:p><text:s/>32 194</text:p>
          </table:table-cell>
          <table:table-cell table:style-name="ce21" office:value-type="float" office:value="61120" calcext:value-type="float">
            <text:p><text:s/>61 120</text:p>
          </table:table-cell>
          <table:table-cell table:style-name="ce21" office:value-type="float" office:value="62474" calcext:value-type="float">
            <text:p><text:s/>62 474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53725" calcext:value-type="float">
            <text:p><text:s/>53 725</text:p>
          </table:table-cell>
          <table:table-cell table:style-name="ce21" office:value-type="float" office:value="34567" calcext:value-type="float">
            <text:p><text:s/>34 567</text:p>
          </table:table-cell>
          <table:table-cell table:style-name="ce21" office:value-type="float" office:value="28154" calcext:value-type="float">
            <text:p><text:s/>28 154</text:p>
          </table:table-cell>
          <table:table-cell table:style-name="ce21" office:value-type="float" office:value="53380" calcext:value-type="float">
            <text:p><text:s/>53 380</text:p>
          </table:table-cell>
          <table:table-cell table:style-name="ce21" office:value-type="float" office:value="38156" calcext:value-type="float">
            <text:p><text:s/>38 15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2865" calcext:value-type="float">
            <text:p><text:s/>42 865</text:p>
          </table:table-cell>
          <table:table-cell table:style-name="ce21" office:value-type="float" office:value="40312" calcext:value-type="float">
            <text:p><text:s/>40 312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953" calcext:value-type="float">
            <text:p><text:s/>39 953</text:p>
          </table:table-cell>
          <table:table-cell table:style-name="ce21" office:value-type="float" office:value="64563" calcext:value-type="float">
            <text:p><text:s/>64 563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44688" calcext:value-type="float">
            <text:p><text:s/>44 688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21" office:value-type="float" office:value="44747" calcext:value-type="float">
            <text:p><text:s/>44 74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61148" calcext:value-type="float">
            <text:p><text:s/>61 148</text:p>
          </table:table-cell>
          <table:table-cell table:style-name="ce21" office:value-type="float" office:value="64210" calcext:value-type="float">
            <text:p><text:s/>64 210</text:p>
          </table:table-cell>
          <table:table-cell table:style-name="ce21" office:value-type="float" office:value="43706" calcext:value-type="float">
            <text:p><text:s/>43 706</text:p>
          </table:table-cell>
          <table:table-cell table:style-name="ce21" office:value-type="float" office:value="53985" calcext:value-type="float">
            <text:p><text:s/>53 985</text:p>
          </table:table-cell>
          <table:table-cell table:style-name="ce21" office:value-type="float" office:value="34841" calcext:value-type="float">
            <text:p><text:s/>34 841</text:p>
          </table:table-cell>
          <table:table-cell table:style-name="ce21" office:value-type="float" office:value="28298" calcext:value-type="float">
            <text:p><text:s/>28 298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38665" calcext:value-type="float">
            <text:p><text:s/>38 665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1" office:value-type="float" office:value="43138" calcext:value-type="float">
            <text:p><text:s/>43 138</text:p>
          </table:table-cell>
          <table:table-cell table:style-name="ce21" office:value-type="float" office:value="40952" calcext:value-type="float">
            <text:p><text:s/>40 952</text:p>
          </table:table-cell>
          <table:table-cell table:style-name="ce21" office:value-type="float" office:value="42306" calcext:value-type="float">
            <text:p><text:s/>42 306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64346" calcext:value-type="float">
            <text:p><text:s/>64 346</text:p>
          </table:table-cell>
          <table:table-cell table:style-name="ce21" office:value-type="float" office:value="36675" calcext:value-type="float">
            <text:p><text:s/>36 675</text:p>
          </table:table-cell>
          <table:table-cell table:style-name="ce21" office:value-type="float" office:value="40683" calcext:value-type="float">
            <text:p><text:s/>40 683</text:p>
          </table:table-cell>
          <table:table-cell table:style-name="ce21" office:value-type="float" office:value="44716" calcext:value-type="float">
            <text:p><text:s/>44 716</text:p>
          </table:table-cell>
          <table:table-cell table:style-name="ce21" office:value-type="float" office:value="41926" calcext:value-type="float">
            <text:p><text:s/>41 926</text:p>
          </table:table-cell>
          <table:table-cell table:style-name="ce21" office:value-type="float" office:value="45291" calcext:value-type="float">
            <text:p><text:s/>45 291</text:p>
          </table:table-cell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1" office:value-type="float" office:value="32008" calcext:value-type="float">
            <text:p><text:s/>32 008</text:p>
          </table:table-cell>
          <table:table-cell table:style-name="ce21" office:value-type="float" office:value="62086" calcext:value-type="float">
            <text:p><text:s/>62 086</text:p>
          </table:table-cell>
          <table:table-cell table:style-name="ce21" office:value-type="float" office:value="65069" calcext:value-type="float">
            <text:p><text:s/>65 069</text:p>
          </table:table-cell>
          <table:table-cell table:style-name="ce21" office:value-type="float" office:value="43160" calcext:value-type="float">
            <text:p><text:s/>43 160</text:p>
          </table:table-cell>
          <table:table-cell table:style-name="ce21" office:value-type="float" office:value="54342" calcext:value-type="float">
            <text:p><text:s/>54 342</text:p>
          </table:table-cell>
          <table:table-cell table:style-name="ce21" office:value-type="float" office:value="34566" calcext:value-type="float">
            <text:p><text:s/>34 566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3325" calcext:value-type="float">
            <text:p><text:s/>53 325</text:p>
          </table:table-cell>
          <table:table-cell table:style-name="ce21" office:value-type="float" office:value="36541" calcext:value-type="float">
            <text:p><text:s/>36 541</text:p>
          </table:table-cell>
          <table:table-cell table:style-name="ce21" office:value-type="float" office:value="32027" calcext:value-type="float">
            <text:p><text:s/>32 0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2943" calcext:value-type="float">
            <text:p><text:s/>42 943</text:p>
          </table:table-cell>
          <table:table-cell table:style-name="ce21" office:value-type="float" office:value="40456" calcext:value-type="float">
            <text:p><text:s/>40 456</text:p>
          </table:table-cell>
          <table:table-cell table:style-name="ce21" office:value-type="float" office:value="65075" calcext:value-type="float">
            <text:p><text:s/>65 075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40898" calcext:value-type="float">
            <text:p><text:s/>40 898</text:p>
          </table:table-cell>
          <table:table-cell table:style-name="ce21" office:value-type="float" office:value="44823" calcext:value-type="float">
            <text:p><text:s/>44 823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4983" calcext:value-type="float">
            <text:p><text:s/>44 98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320" calcext:value-type="float">
            <text:p><text:s/>32 320</text:p>
          </table:table-cell>
          <table:table-cell table:style-name="ce21" office:value-type="float" office:value="61439" calcext:value-type="float">
            <text:p><text:s/>61 439</text:p>
          </table:table-cell>
          <table:table-cell table:style-name="ce21" office:value-type="float" office:value="64551" calcext:value-type="float">
            <text:p><text:s/>64 551</text:p>
          </table:table-cell>
          <table:table-cell table:style-name="ce21" office:value-type="float" office:value="43638" calcext:value-type="float">
            <text:p><text:s/>43 638</text:p>
          </table:table-cell>
          <table:table-cell table:style-name="ce21" office:value-type="float" office:value="54162" calcext:value-type="float">
            <text:p><text:s/>54 162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28324" calcext:value-type="float">
            <text:p><text:s/>28 324</text:p>
          </table:table-cell>
          <table:table-cell table:style-name="ce21" office:value-type="float" office:value="53641" calcext:value-type="float">
            <text:p><text:s/>53 641</text:p>
          </table:table-cell>
          <table:table-cell table:style-name="ce21" office:value-type="float" office:value="38620" calcext:value-type="float">
            <text:p><text:s/>38 620</text:p>
          </table:table-cell>
          <table:table-cell table:style-name="ce21" office:value-type="float" office:value="32783" calcext:value-type="float">
            <text:p><text:s/>32 78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40329" calcext:value-type="float">
            <text:p><text:s/>40 329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0170" calcext:value-type="float">
            <text:p><text:s/>40 170</text:p>
          </table:table-cell>
          <table:table-cell table:style-name="ce21" office:value-type="float" office:value="65146" calcext:value-type="float">
            <text:p><text:s/>65 146</text:p>
          </table:table-cell>
          <table:table-cell table:style-name="ce21" office:value-type="float" office:value="36565" calcext:value-type="float">
            <text:p><text:s/>36 565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2147" calcext:value-type="float">
            <text:p><text:s/>42 147</text:p>
          </table:table-cell>
          <table:table-cell table:style-name="ce21" office:value-type="float" office:value="44783" calcext:value-type="float">
            <text:p><text:s/>44 783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595" calcext:value-type="float">
            <text:p><text:s/>32 595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63508" calcext:value-type="float">
            <text:p><text:s/>63 508</text:p>
          </table:table-cell>
          <table:table-cell table:style-name="ce21" office:value-type="float" office:value="42331" calcext:value-type="float">
            <text:p><text:s/>42 331</text:p>
          </table:table-cell>
          <table:table-cell table:style-name="ce21" office:value-type="float" office:value="53955" calcext:value-type="float">
            <text:p><text:s/>53 95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7859" calcext:value-type="float">
            <text:p><text:s/>27 859</text:p>
          </table:table-cell>
          <table:table-cell table:style-name="ce21" office:value-type="float" office:value="53140" calcext:value-type="float">
            <text:p><text:s/>53 140</text:p>
          </table:table-cell>
          <table:table-cell table:style-name="ce21" office:value-type="float" office:value="38400" calcext:value-type="float">
            <text:p><text:s/>38 400</text:p>
          </table:table-cell>
          <table:table-cell table:style-name="ce21" office:value-type="float" office:value="32539" calcext:value-type="float">
            <text:p><text:s/>32 53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21" office:value-type="float" office:value="65161" calcext:value-type="float">
            <text:p><text:s/>65 161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41601" calcext:value-type="float">
            <text:p><text:s/>41 601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2397" calcext:value-type="float">
            <text:p><text:s/>42 397</text:p>
          </table:table-cell>
          <table:table-cell table:style-name="ce21" office:value-type="float" office:value="45215" calcext:value-type="float">
            <text:p><text:s/>45 21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037" calcext:value-type="float">
            <text:p><text:s/>33 037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3882" calcext:value-type="float">
            <text:p><text:s/>63 882</text:p>
          </table:table-cell>
          <table:table-cell table:style-name="ce21" office:value-type="float" office:value="42783" calcext:value-type="float">
            <text:p><text:s/>42 783</text:p>
          </table:table-cell>
          <table:table-cell table:style-name="ce21" office:value-type="float" office:value="54283" calcext:value-type="float">
            <text:p><text:s/>54 283</text:p>
          </table:table-cell>
          <table:table-cell table:style-name="ce21" office:value-type="float" office:value="34349" calcext:value-type="float">
            <text:p><text:s/>34 349</text:p>
          </table:table-cell>
          <table:table-cell table:style-name="ce21" office:value-type="float" office:value="28309" calcext:value-type="float">
            <text:p><text:s/>28 309</text:p>
          </table:table-cell>
          <table:table-cell table:style-name="ce21" office:value-type="float" office:value="53141" calcext:value-type="float">
            <text:p><text:s/>53 141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32892" calcext:value-type="float">
            <text:p><text:s/>32 8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21" office:value-type="float" office:value="42183" calcext:value-type="float">
            <text:p><text:s/>42 183</text:p>
          </table:table-cell>
          <table:table-cell table:style-name="ce21" office:value-type="float" office:value="40619" calcext:value-type="float">
            <text:p><text:s/>40 619</text:p>
          </table:table-cell>
          <table:table-cell table:style-name="ce21" office:value-type="float" office:value="65190" calcext:value-type="float">
            <text:p><text:s/>65 190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0985" calcext:value-type="float">
            <text:p><text:s/>40 985</text:p>
          </table:table-cell>
          <table:table-cell table:style-name="ce21" office:value-type="float" office:value="44845" calcext:value-type="float">
            <text:p><text:s/>44 845</text:p>
          </table:table-cell>
          <table:table-cell table:style-name="ce21" office:value-type="float" office:value="42322" calcext:value-type="float">
            <text:p><text:s/>42 322</text:p>
          </table:table-cell>
          <table:table-cell table:style-name="ce21" office:value-type="float" office:value="45305" calcext:value-type="float">
            <text:p><text:s/>45 305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600" calcext:value-type="float">
            <text:p><text:s/>32 600</text:p>
          </table:table-cell>
          <table:table-cell table:style-name="ce21" office:value-type="float" office:value="62224" calcext:value-type="float">
            <text:p><text:s/>62 224</text:p>
          </table:table-cell>
          <table:table-cell table:style-name="ce21" office:value-type="float" office:value="63853" calcext:value-type="float">
            <text:p><text:s/>63 853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28181" calcext:value-type="float">
            <text:p><text:s/>28 181</text:p>
          </table:table-cell>
          <table:table-cell table:style-name="ce21" office:value-type="float" office:value="53674" calcext:value-type="float">
            <text:p><text:s/>53 674</text:p>
          </table:table-cell>
          <table:table-cell table:style-name="ce21" office:value-type="float" office:value="38709" calcext:value-type="float">
            <text:p><text:s/>38 709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40840" calcext:value-type="float">
            <text:p><text:s/>40 840</text:p>
          </table:table-cell>
          <table:table-cell table:style-name="ce21" office:value-type="float" office:value="42313" calcext:value-type="float">
            <text:p><text:s/>42 313</text:p>
          </table:table-cell>
          <table:table-cell table:style-name="ce21" office:value-type="float" office:value="40712" calcext:value-type="float">
            <text:p><text:s/>40 712</text:p>
          </table:table-cell>
          <table:table-cell table:style-name="ce21" office:value-type="float" office:value="63700" calcext:value-type="float">
            <text:p><text:s/>63 700</text:p>
          </table:table-cell>
          <table:table-cell table:style-name="ce21" office:value-type="float" office:value="36677" calcext:value-type="float">
            <text:p><text:s/>36 677</text:p>
          </table:table-cell>
          <table:table-cell table:style-name="ce21" office:value-type="float" office:value="40280" calcext:value-type="float">
            <text:p><text:s/>40 28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5331" calcext:value-type="float">
            <text:p><text:s/>45 331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895" calcext:value-type="float">
            <text:p><text:s/>30 895</text:p>
          </table:table-cell>
          <table:table-cell table:style-name="ce21" office:value-type="float" office:value="62403" calcext:value-type="float">
            <text:p><text:s/>62 403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42788" calcext:value-type="float">
            <text:p><text:s/>42 788</text:p>
          </table:table-cell>
          <table:table-cell table:style-name="ce21" office:value-type="float" office:value="54424" calcext:value-type="float">
            <text:p><text:s/>54 424</text:p>
          </table:table-cell>
          <table:table-cell table:style-name="ce21" office:value-type="float" office:value="34623" calcext:value-type="float">
            <text:p><text:s/>34 623</text:p>
          </table:table-cell>
          <table:table-cell table:style-name="ce21" office:value-type="float" office:value="27503" calcext:value-type="float">
            <text:p><text:s/>27 503</text:p>
          </table:table-cell>
          <table:table-cell table:style-name="ce21" office:value-type="float" office:value="52726" calcext:value-type="float">
            <text:p><text:s/>52 726</text:p>
          </table:table-cell>
          <table:table-cell table:style-name="ce21" office:value-type="float" office:value="33879" calcext:value-type="float">
            <text:p><text:s/>33 879</text:p>
          </table:table-cell>
          <table:table-cell table:style-name="ce21" office:value-type="float" office:value="30941" calcext:value-type="float">
            <text:p><text:s/>30 9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607" calcext:value-type="float">
            <text:p><text:s/>42 607</text:p>
          </table:table-cell>
          <table:table-cell table:style-name="ce21" office:value-type="float" office:value="40904" calcext:value-type="float">
            <text:p><text:s/>40 904</text:p>
          </table:table-cell>
          <table:table-cell table:style-name="ce21" office:value-type="float" office:value="42119" calcext:value-type="float">
            <text:p><text:s/>42 119</text:p>
          </table:table-cell>
          <table:table-cell table:style-name="ce21" office:value-type="float" office:value="40743" calcext:value-type="float">
            <text:p><text:s/>40 743</text:p>
          </table:table-cell>
          <table:table-cell table:style-name="ce21" office:value-type="float" office:value="64404" calcext:value-type="float">
            <text:p><text:s/>64 404</text:p>
          </table:table-cell>
          <table:table-cell table:style-name="ce21" office:value-type="float" office:value="36664" calcext:value-type="float">
            <text:p><text:s/>36 664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4835" calcext:value-type="float">
            <text:p><text:s/>44 83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9145" calcext:value-type="float">
            <text:p><text:s/>29 145</text:p>
          </table:table-cell>
          <table:table-cell table:style-name="ce21" office:value-type="float" office:value="62506" calcext:value-type="float">
            <text:p><text:s/>62 506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2368" calcext:value-type="float">
            <text:p><text:s/>42 368</text:p>
          </table:table-cell>
          <table:table-cell table:style-name="ce21" office:value-type="float" office:value="54433" calcext:value-type="float">
            <text:p><text:s/>54 4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6812" calcext:value-type="float">
            <text:p><text:s/>26 812</text:p>
          </table:table-cell>
          <table:table-cell table:style-name="ce21" office:value-type="float" office:value="51564" calcext:value-type="float">
            <text:p><text:s/>51 564</text:p>
          </table:table-cell>
          <table:table-cell table:style-name="ce21" office:value-type="float" office:value="31384" calcext:value-type="float">
            <text:p><text:s/>31 384</text:p>
          </table:table-cell>
          <table:table-cell table:style-name="ce21" office:value-type="float" office:value="29948" calcext:value-type="float">
            <text:p><text:s/>29 9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902" calcext:value-type="float">
            <text:p><text:s/>42 902</text:p>
          </table:table-cell>
          <table:table-cell table:style-name="ce21" office:value-type="float" office:value="41046" calcext:value-type="float">
            <text:p><text:s/>41 046</text:p>
          </table:table-cell>
          <table:table-cell table:style-name="ce21" office:value-type="float" office:value="42426" calcext:value-type="float">
            <text:p><text:s/>42 426</text:p>
          </table:table-cell>
          <table:table-cell table:style-name="ce21" office:value-type="float" office:value="40884" calcext:value-type="float">
            <text:p><text:s/>40 884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36606" calcext:value-type="float">
            <text:p><text:s/>36 60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264" calcext:value-type="float">
            <text:p><text:s/>44 26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229" calcext:value-type="float">
            <text:p><text:s/>30 229</text:p>
          </table:table-cell>
          <table:table-cell table:style-name="ce21" office:value-type="float" office:value="62093" calcext:value-type="float">
            <text:p><text:s/>62 093</text:p>
          </table:table-cell>
          <table:table-cell table:style-name="ce21" office:value-type="float" office:value="65956" calcext:value-type="float">
            <text:p><text:s/>65 956</text:p>
          </table:table-cell>
          <table:table-cell table:style-name="ce21" office:value-type="float" office:value="42619" calcext:value-type="float">
            <text:p><text:s/>42 619</text:p>
          </table:table-cell>
          <table:table-cell table:style-name="ce21" office:value-type="float" office:value="54237" calcext:value-type="float">
            <text:p><text:s/>54 237</text:p>
          </table:table-cell>
          <table:table-cell table:style-name="ce21" office:value-type="float" office:value="35064" calcext:value-type="float">
            <text:p><text:s/>35 064</text:p>
          </table:table-cell>
          <table:table-cell table:style-name="ce21" office:value-type="float" office:value="27043" calcext:value-type="float">
            <text:p><text:s/>27 043</text:p>
          </table:table-cell>
          <table:table-cell table:style-name="ce21" office:value-type="float" office:value="52031" calcext:value-type="float">
            <text:p><text:s/>52 031</text:p>
          </table:table-cell>
          <table:table-cell table:style-name="ce21" office:value-type="float" office:value="32057" calcext:value-type="float">
            <text:p><text:s/>32 057</text:p>
          </table:table-cell>
          <table:table-cell table:style-name="ce21" office:value-type="float" office:value="30175" calcext:value-type="float">
            <text:p><text:s/>30 1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146" calcext:value-type="float">
            <text:p><text:s/>41 146</text:p>
          </table:table-cell>
          <table:table-cell table:style-name="ce21" office:value-type="float" office:value="41676" calcext:value-type="float">
            <text:p><text:s/>41 676</text:p>
          </table:table-cell>
          <table:table-cell table:style-name="ce21" office:value-type="float" office:value="40989" calcext:value-type="float">
            <text:p><text:s/>40 989</text:p>
          </table:table-cell>
          <table:table-cell table:style-name="ce21" office:value-type="float" office:value="63941" calcext:value-type="float">
            <text:p><text:s/>63 941</text:p>
          </table:table-cell>
          <table:table-cell table:style-name="ce21" office:value-type="float" office:value="36741" calcext:value-type="float">
            <text:p><text:s/>36 741</text:p>
          </table:table-cell>
          <table:table-cell table:style-name="ce21" office:value-type="float" office:value="40809" calcext:value-type="float">
            <text:p><text:s/>40 809</text:p>
          </table:table-cell>
          <table:table-cell table:style-name="ce21" office:value-type="float" office:value="44712" calcext:value-type="float">
            <text:p><text:s/>44 712</text:p>
          </table:table-cell>
          <table:table-cell table:style-name="ce21" office:value-type="float" office:value="41510" calcext:value-type="float">
            <text:p><text:s/>41 510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943" calcext:value-type="float">
            <text:p><text:s/>31 943</text:p>
          </table:table-cell>
          <table:table-cell table:style-name="ce21" office:value-type="float" office:value="62036" calcext:value-type="float">
            <text:p><text:s/>62 036</text:p>
          </table:table-cell>
          <table:table-cell table:style-name="ce21" office:value-type="float" office:value="67551" calcext:value-type="float">
            <text:p><text:s/>67 551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54390" calcext:value-type="float">
            <text:p><text:s/>54 390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7995" calcext:value-type="float">
            <text:p><text:s/>27 995</text:p>
          </table:table-cell>
          <table:table-cell table:style-name="ce21" office:value-type="float" office:value="52664" calcext:value-type="float">
            <text:p><text:s/>52 664</text:p>
          </table:table-cell>
          <table:table-cell table:style-name="ce21" office:value-type="float" office:value="34512" calcext:value-type="float">
            <text:p><text:s/>34 512</text:p>
          </table:table-cell>
          <table:table-cell table:style-name="ce21" office:value-type="float" office:value="31248" calcext:value-type="float">
            <text:p><text:s/>31 2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3379" calcext:value-type="float">
            <text:p><text:s/>43 379</text:p>
          </table:table-cell>
          <table:table-cell table:style-name="ce21" office:value-type="float" office:value="41122" calcext:value-type="float">
            <text:p><text:s/>41 122</text:p>
          </table:table-cell>
          <table:table-cell table:style-name="ce21" office:value-type="float" office:value="41733" calcext:value-type="float">
            <text:p><text:s/>41 733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63831" calcext:value-type="float">
            <text:p><text:s/>63 831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45015" calcext:value-type="float">
            <text:p><text:s/>45 015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45647" calcext:value-type="float">
            <text:p><text:s/>45 64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514" calcext:value-type="float">
            <text:p><text:s/>32 514</text:p>
          </table:table-cell>
          <table:table-cell table:style-name="ce21" office:value-type="float" office:value="62070" calcext:value-type="float">
            <text:p><text:s/>62 070</text:p>
          </table:table-cell>
          <table:table-cell table:style-name="ce21" office:value-type="float" office:value="65974" calcext:value-type="float">
            <text:p><text:s/>65 974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54197" calcext:value-type="float">
            <text:p><text:s/>54 197</text:p>
          </table:table-cell>
          <table:table-cell table:style-name="ce21" office:value-type="float" office:value="34214" calcext:value-type="float">
            <text:p><text:s/>34 214</text:p>
          </table:table-cell>
          <table:table-cell table:style-name="ce21" office:value-type="float" office:value="28609" calcext:value-type="float">
            <text:p><text:s/>28 609</text:p>
          </table:table-cell>
          <table:table-cell table:style-name="ce21" office:value-type="float" office:value="54254" calcext:value-type="float">
            <text:p><text:s/>54 254</text:p>
          </table:table-cell>
          <table:table-cell table:style-name="ce21" office:value-type="float" office:value="35742" calcext:value-type="float">
            <text:p><text:s/>35 742</text:p>
          </table:table-cell>
          <table:table-cell table:style-name="ce21" office:value-type="float" office:value="32021" calcext:value-type="float">
            <text:p><text:s/>32 0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590" calcext:value-type="float">
            <text:p><text:s/>43 590</text:p>
          </table:table-cell>
          <table:table-cell table:style-name="ce21" office:value-type="float" office:value="41254" calcext:value-type="float">
            <text:p><text:s/>41 254</text:p>
          </table:table-cell>
          <table:table-cell table:style-name="ce21" office:value-type="float" office:value="42016" calcext:value-type="float">
            <text:p><text:s/>42 016</text:p>
          </table:table-cell>
          <table:table-cell table:style-name="ce21" office:value-type="float" office:value="41159" calcext:value-type="float">
            <text:p><text:s/>41 159</text:p>
          </table:table-cell>
          <table:table-cell table:style-name="ce21" office:value-type="float" office:value="63800" calcext:value-type="float">
            <text:p><text:s/>63 800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40586" calcext:value-type="float">
            <text:p><text:s/>40 586</text:p>
          </table:table-cell>
          <table:table-cell table:style-name="ce21" office:value-type="float" office:value="45273" calcext:value-type="float">
            <text:p><text:s/>45 273</text:p>
          </table:table-cell>
          <table:table-cell table:style-name="ce21" office:value-type="float" office:value="42377" calcext:value-type="float">
            <text:p><text:s/>42 377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62138" calcext:value-type="float">
            <text:p><text:s/>62 138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54562" calcext:value-type="float">
            <text:p><text:s/>54 562</text:p>
          </table:table-cell>
          <table:table-cell table:style-name="ce21" office:value-type="float" office:value="34246" calcext:value-type="float">
            <text:p><text:s/>34 246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37976" calcext:value-type="float">
            <text:p><text:s/>37 976</text:p>
          </table:table-cell>
          <table:table-cell table:style-name="ce21" office:value-type="float" office:value="33287" calcext:value-type="float">
            <text:p><text:s/>33 2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643" calcext:value-type="float">
            <text:p><text:s/>43 643</text:p>
          </table:table-cell>
          <table:table-cell table:style-name="ce21" office:value-type="float" office:value="41270" calcext:value-type="float">
            <text:p><text:s/>41 270</text:p>
          </table:table-cell>
          <table:table-cell table:style-name="ce21" office:value-type="float" office:value="42485" calcext:value-type="float">
            <text:p><text:s/>42 485</text:p>
          </table:table-cell>
          <table:table-cell table:style-name="ce21" office:value-type="float" office:value="41167" calcext:value-type="float">
            <text:p><text:s/>41 167</text:p>
          </table:table-cell>
          <table:table-cell table:style-name="ce21" office:value-type="float" office:value="63791" calcext:value-type="float">
            <text:p><text:s/>63 791</text:p>
          </table:table-cell>
          <table:table-cell table:style-name="ce21" office:value-type="float" office:value="36718" calcext:value-type="float">
            <text:p><text:s/>36 718</text:p>
          </table:table-cell>
          <table:table-cell table:style-name="ce21" office:value-type="float" office:value="40641" calcext:value-type="float">
            <text:p><text:s/>40 641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42462" calcext:value-type="float">
            <text:p><text:s/>42 462</text:p>
          </table:table-cell>
          <table:table-cell table:style-name="ce21" office:value-type="float" office:value="45994" calcext:value-type="float">
            <text:p><text:s/>45 99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197" calcext:value-type="float">
            <text:p><text:s/>33 197</text:p>
          </table:table-cell>
          <table:table-cell table:style-name="ce21" office:value-type="float" office:value="62290" calcext:value-type="float">
            <text:p><text:s/>62 290</text:p>
          </table:table-cell>
          <table:table-cell table:style-name="ce21" office:value-type="float" office:value="65756" calcext:value-type="float">
            <text:p><text:s/>65 756</text:p>
          </table:table-cell>
          <table:table-cell table:style-name="ce21" office:value-type="float" office:value="43670" calcext:value-type="float">
            <text:p><text:s/>43 670</text:p>
          </table:table-cell>
          <table:table-cell table:style-name="ce21" office:value-type="float" office:value="54560" calcext:value-type="float">
            <text:p><text:s/>54 560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28498" calcext:value-type="float">
            <text:p><text:s/>28 498</text:p>
          </table:table-cell>
          <table:table-cell table:style-name="ce21" office:value-type="float" office:value="54768" calcext:value-type="float">
            <text:p><text:s/>54 768</text:p>
          </table:table-cell>
          <table:table-cell table:style-name="ce21" office:value-type="float" office:value="37816" calcext:value-type="float">
            <text:p><text:s/>37 816</text:p>
          </table:table-cell>
          <table:table-cell table:style-name="ce21" office:value-type="float" office:value="33563" calcext:value-type="float">
            <text:p><text:s/>33 56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2" office:value-type="float" office:value="0.12" calcext:value-type="float">
            <text:p>0.12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26" calcext:value-type="float">
            <text:p>0.26</text:p>
          </table:table-cell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0.83" calcext:value-type="float">
            <text:p>0.8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97" calcext:value-type="float">
            <text:p>2.97</text:p>
          </table:table-cell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2.95" calcext:value-type="float">
            <text:p>2.9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1.85" calcext:value-type="float">
            <text:p>1.85</text:p>
          </table:table-cell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-2.85" calcext:value-type="float">
            <text:p>-2.85</text:p>
          </table:table-cell>
          <table:table-cell table:style-name="ce26" office:value-type="float" office:value="-0.39" calcext:value-type="float">
            <text:p>-0.39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9">Professional, scientific</text:span></text:p>
            <text:p><text:span text:style-name="T9">&amp; technical activities</text:span></text:p>
            <text:p><text:span text:style-name="T9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10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10">Human health &amp;</text:span></text:p>
            <text:p><text:span text:style-name="T10">social work activities</text:span></text:p>
            <text:p><text:span text:style-name="T10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430" calcext:value-type="float">
            <text:p><text:s/>45 430</text:p>
          </table:table-cell>
          <table:table-cell table:style-name="ce21" office:value-type="float" office:value="43895" calcext:value-type="float">
            <text:p><text:s/>43 895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65158" calcext:value-type="float">
            <text:p><text:s/>65 158</text:p>
          </table:table-cell>
          <table:table-cell table:style-name="ce21" office:value-type="float" office:value="37030" calcext:value-type="float">
            <text:p><text:s/>37 030</text:p>
          </table:table-cell>
          <table:table-cell table:style-name="ce21" office:value-type="float" office:value="42255" calcext:value-type="float">
            <text:p><text:s/>42 255</text:p>
          </table:table-cell>
          <table:table-cell table:style-name="ce21" office:value-type="float" office:value="46945" calcext:value-type="float">
            <text:p><text:s/>46 945</text:p>
          </table:table-cell>
          <table:table-cell table:style-name="ce21" office:value-type="float" office:value="44216" calcext:value-type="float">
            <text:p><text:s/>44 216</text:p>
          </table:table-cell>
          <table:table-cell table:style-name="ce21" office:value-type="float" office:value="46751" calcext:value-type="float">
            <text:p><text:s/>46 75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65585" calcext:value-type="float">
            <text:p><text:s/>65 585</text:p>
          </table:table-cell>
          <table:table-cell table:style-name="ce21" office:value-type="float" office:value="62995" calcext:value-type="float">
            <text:p><text:s/>62 995</text:p>
          </table:table-cell>
          <table:table-cell table:style-name="ce21" office:value-type="float" office:value="40602" calcext:value-type="float">
            <text:p><text:s/>40 602</text:p>
          </table:table-cell>
          <table:table-cell table:style-name="ce21" office:value-type="float" office:value="58707" calcext:value-type="float">
            <text:p><text:s/>58 707</text:p>
          </table:table-cell>
          <table:table-cell table:style-name="ce21" office:value-type="float" office:value="34890" calcext:value-type="float">
            <text:p><text:s/>34 890</text:p>
          </table:table-cell>
          <table:table-cell table:style-name="ce21" office:value-type="float" office:value="26209" calcext:value-type="float">
            <text:p><text:s/>26 209</text:p>
          </table:table-cell>
          <table:table-cell table:style-name="ce21" office:value-type="float" office:value="76198" calcext:value-type="float">
            <text:p><text:s/>76 198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35655" calcext:value-type="float">
            <text:p><text:s/>35 6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5628" calcext:value-type="float">
            <text:p><text:s/>45 628</text:p>
          </table:table-cell>
          <table:table-cell table:style-name="ce21" office:value-type="float" office:value="44098" calcext:value-type="float">
            <text:p><text:s/>44 098</text:p>
          </table:table-cell>
          <table:table-cell table:style-name="ce21" office:value-type="float" office:value="44398" calcext:value-type="float">
            <text:p><text:s/>44 398</text:p>
          </table:table-cell>
          <table:table-cell table:style-name="ce21" office:value-type="float" office:value="44207" calcext:value-type="float">
            <text:p><text:s/>44 207</text:p>
          </table:table-cell>
          <table:table-cell table:style-name="ce21" office:value-type="float" office:value="65124" calcext:value-type="float">
            <text:p><text:s/>65 124</text:p>
          </table:table-cell>
          <table:table-cell table:style-name="ce21" office:value-type="float" office:value="37114" calcext:value-type="float">
            <text:p><text:s/>37 114</text:p>
          </table:table-cell>
          <table:table-cell table:style-name="ce21" office:value-type="float" office:value="42636" calcext:value-type="float">
            <text:p><text:s/>42 636</text:p>
          </table:table-cell>
          <table:table-cell table:style-name="ce21" office:value-type="float" office:value="47141" calcext:value-type="float">
            <text:p><text:s/>47 141</text:p>
          </table:table-cell>
          <table:table-cell table:style-name="ce21" office:value-type="float" office:value="44324" calcext:value-type="float">
            <text:p><text:s/>44 324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1" office:value-type="float" office:value="65642" calcext:value-type="float">
            <text:p><text:s/>65 642</text:p>
          </table:table-cell>
          <table:table-cell table:style-name="ce21" office:value-type="float" office:value="63955" calcext:value-type="float">
            <text:p><text:s/>63 955</text:p>
          </table:table-cell>
          <table:table-cell table:style-name="ce21" office:value-type="float" office:value="41011" calcext:value-type="float">
            <text:p><text:s/>41 011</text:p>
          </table:table-cell>
          <table:table-cell table:style-name="ce21" office:value-type="float" office:value="59015" calcext:value-type="float">
            <text:p><text:s/>59 015</text:p>
          </table:table-cell>
          <table:table-cell table:style-name="ce21" office:value-type="float" office:value="35137" calcext:value-type="float">
            <text:p><text:s/>35 137</text:p>
          </table:table-cell>
          <table:table-cell table:style-name="ce21" office:value-type="float" office:value="26642" calcext:value-type="float">
            <text:p><text:s/>26 642</text:p>
          </table:table-cell>
          <table:table-cell table:style-name="ce21" office:value-type="float" office:value="76337" calcext:value-type="float">
            <text:p><text:s/>76 337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21" office:value-type="float" office:value="35838" calcext:value-type="float">
            <text:p><text:s/>35 83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1" office:value-type="float" office:value="45990" calcext:value-type="float">
            <text:p><text:s/>45 990</text:p>
          </table:table-cell>
          <table:table-cell table:style-name="ce21" office:value-type="float" office:value="44757" calcext:value-type="float">
            <text:p><text:s/>44 757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21" office:value-type="float" office:value="45146" calcext:value-type="float">
            <text:p><text:s/>45 146</text:p>
          </table:table-cell>
          <table:table-cell table:style-name="ce21" office:value-type="float" office:value="64897" calcext:value-type="float">
            <text:p><text:s/>64 897</text:p>
          </table:table-cell>
          <table:table-cell table:style-name="ce21" office:value-type="float" office:value="36795" calcext:value-type="float">
            <text:p><text:s/>36 795</text:p>
          </table:table-cell>
          <table:table-cell table:style-name="ce21" office:value-type="float" office:value="42226" calcext:value-type="float">
            <text:p><text:s/>42 226</text:p>
          </table:table-cell>
          <table:table-cell table:style-name="ce21" office:value-type="float" office:value="47224" calcext:value-type="float">
            <text:p><text:s/>47 224</text:p>
          </table:table-cell>
          <table:table-cell table:style-name="ce21" office:value-type="float" office:value="44176" calcext:value-type="float">
            <text:p><text:s/>44 176</text:p>
          </table:table-cell>
          <table:table-cell table:style-name="ce21" office:value-type="float" office:value="47402" calcext:value-type="float">
            <text:p><text:s/>47 402</text:p>
          </table:table-cell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1" office:value-type="float" office:value="33924" calcext:value-type="float">
            <text:p><text:s/>33 924</text:p>
          </table:table-cell>
          <table:table-cell table:style-name="ce21" office:value-type="float" office:value="66467" calcext:value-type="float">
            <text:p><text:s/>66 467</text:p>
          </table:table-cell>
          <table:table-cell table:style-name="ce21" office:value-type="float" office:value="64403" calcext:value-type="float">
            <text:p><text:s/>64 403</text:p>
          </table:table-cell>
          <table:table-cell table:style-name="ce21" office:value-type="float" office:value="40965" calcext:value-type="float">
            <text:p><text:s/>40 965</text:p>
          </table:table-cell>
          <table:table-cell table:style-name="ce21" office:value-type="float" office:value="59660" calcext:value-type="float">
            <text:p><text:s/>59 660</text:p>
          </table:table-cell>
          <table:table-cell table:style-name="ce21" office:value-type="float" office:value="34926" calcext:value-type="float">
            <text:p><text:s/>34 926</text:p>
          </table:table-cell>
          <table:table-cell table:style-name="ce21" office:value-type="float" office:value="25866" calcext:value-type="float">
            <text:p><text:s/>25 866</text:p>
          </table:table-cell>
          <table:table-cell table:style-name="ce21" office:value-type="float" office:value="76398" calcext:value-type="float">
            <text:p><text:s/>76 398</text:p>
          </table:table-cell>
          <table:table-cell table:style-name="ce21" office:value-type="float" office:value="43932" calcext:value-type="float">
            <text:p><text:s/>43 932</text:p>
          </table:table-cell>
          <table:table-cell table:style-name="ce21" office:value-type="float" office:value="35565" calcext:value-type="float">
            <text:p><text:s/>35 56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881" calcext:value-type="float">
            <text:p><text:s/>45 881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65622" calcext:value-type="float">
            <text:p><text:s/>65 622</text:p>
          </table:table-cell>
          <table:table-cell table:style-name="ce21" office:value-type="float" office:value="36863" calcext:value-type="float">
            <text:p><text:s/>36 863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21" office:value-type="float" office:value="47259" calcext:value-type="float">
            <text:p><text:s/>47 259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7013" calcext:value-type="float">
            <text:p><text:s/>47 01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175" calcext:value-type="float">
            <text:p><text:s/>34 175</text:p>
          </table:table-cell>
          <table:table-cell table:style-name="ce21" office:value-type="float" office:value="65855" calcext:value-type="float">
            <text:p><text:s/>65 855</text:p>
          </table:table-cell>
          <table:table-cell table:style-name="ce21" office:value-type="float" office:value="64034" calcext:value-type="float">
            <text:p><text:s/>64 034</text:p>
          </table:table-cell>
          <table:table-cell table:style-name="ce21" office:value-type="float" office:value="41008" calcext:value-type="float">
            <text:p><text:s/>41 008</text:p>
          </table:table-cell>
          <table:table-cell table:style-name="ce21" office:value-type="float" office:value="59199" calcext:value-type="float">
            <text:p><text:s/>59 199</text:p>
          </table:table-cell>
          <table:table-cell table:style-name="ce21" office:value-type="float" office:value="34974" calcext:value-type="float">
            <text:p><text:s/>34 974</text:p>
          </table:table-cell>
          <table:table-cell table:style-name="ce21" office:value-type="float" office:value="26714" calcext:value-type="float">
            <text:p><text:s/>26 714</text:p>
          </table:table-cell>
          <table:table-cell table:style-name="ce21" office:value-type="float" office:value="77066" calcext:value-type="float">
            <text:p><text:s/>77 066</text:p>
          </table:table-cell>
          <table:table-cell table:style-name="ce21" office:value-type="float" office:value="46625" calcext:value-type="float">
            <text:p><text:s/>46 625</text:p>
          </table:table-cell>
          <table:table-cell table:style-name="ce21" office:value-type="float" office:value="36221" calcext:value-type="float">
            <text:p><text:s/>36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5500" calcext:value-type="float">
            <text:p><text:s/>45 500</text:p>
          </table:table-cell>
          <table:table-cell table:style-name="ce21" office:value-type="float" office:value="43987" calcext:value-type="float">
            <text:p><text:s/>43 987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4388" calcext:value-type="float">
            <text:p><text:s/>44 388</text:p>
          </table:table-cell>
          <table:table-cell table:style-name="ce21" office:value-type="float" office:value="65711" calcext:value-type="float">
            <text:p><text:s/>65 71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41268" calcext:value-type="float">
            <text:p><text:s/>41 268</text:p>
          </table:table-cell>
          <table:table-cell table:style-name="ce21" office:value-type="float" office:value="47001" calcext:value-type="float">
            <text:p><text:s/>47 001</text:p>
          </table:table-cell>
          <table:table-cell table:style-name="ce21" office:value-type="float" office:value="44236" calcext:value-type="float">
            <text:p><text:s/>44 236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649" calcext:value-type="float">
            <text:p><text:s/>34 649</text:p>
          </table:table-cell>
          <table:table-cell table:style-name="ce21" office:value-type="float" office:value="66356" calcext:value-type="float">
            <text:p><text:s/>66 356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1" office:value-type="float" office:value="40088" calcext:value-type="float">
            <text:p><text:s/>40 088</text:p>
          </table:table-cell>
          <table:table-cell table:style-name="ce21" office:value-type="float" office:value="59182" calcext:value-type="float">
            <text:p><text:s/>59 182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25580" calcext:value-type="float">
            <text:p><text:s/>25 580</text:p>
          </table:table-cell>
          <table:table-cell table:style-name="ce21" office:value-type="float" office:value="74902" calcext:value-type="float">
            <text:p><text:s/>74 902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35680" calcext:value-type="float">
            <text:p><text:s/>35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108" calcext:value-type="float">
            <text:p><text:s/>46 108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21" office:value-type="float" office:value="65713" calcext:value-type="float">
            <text:p><text:s/>65 713</text:p>
          </table:table-cell>
          <table:table-cell table:style-name="ce21" office:value-type="float" office:value="36937" calcext:value-type="float">
            <text:p><text:s/>36 937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7385" calcext:value-type="float">
            <text:p><text:s/>47 385</text:p>
          </table:table-cell>
          <table:table-cell table:style-name="ce21" office:value-type="float" office:value="44763" calcext:value-type="float">
            <text:p><text:s/>44 763</text:p>
          </table:table-cell>
          <table:table-cell table:style-name="ce21" office:value-type="float" office:value="47324" calcext:value-type="float">
            <text:p><text:s/>47 32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63741" calcext:value-type="float">
            <text:p><text:s/>63 741</text:p>
          </table:table-cell>
          <table:table-cell table:style-name="ce21" office:value-type="float" office:value="40568" calcext:value-type="float">
            <text:p><text:s/>40 568</text:p>
          </table:table-cell>
          <table:table-cell table:style-name="ce21" office:value-type="float" office:value="59552" calcext:value-type="float">
            <text:p><text:s/>59 552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6241" calcext:value-type="float">
            <text:p><text:s/>26 241</text:p>
          </table:table-cell>
          <table:table-cell table:style-name="ce21" office:value-type="float" office:value="75066" calcext:value-type="float">
            <text:p><text:s/>75 066</text:p>
          </table:table-cell>
          <table:table-cell table:style-name="ce21" office:value-type="float" office:value="47459" calcext:value-type="float">
            <text:p><text:s/>47 459</text:p>
          </table:table-cell>
          <table:table-cell table:style-name="ce21" office:value-type="float" office:value="36075" calcext:value-type="float">
            <text:p><text:s/>36 0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6057" calcext:value-type="float">
            <text:p><text:s/>46 057</text:p>
          </table:table-cell>
          <table:table-cell table:style-name="ce21" office:value-type="float" office:value="44694" calcext:value-type="float">
            <text:p><text:s/>44 694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44977" calcext:value-type="float">
            <text:p><text:s/>44 977</text:p>
          </table:table-cell>
          <table:table-cell table:style-name="ce21" office:value-type="float" office:value="65742" calcext:value-type="float">
            <text:p><text:s/>65 742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4585" calcext:value-type="float">
            <text:p><text:s/>44 585</text:p>
          </table:table-cell>
          <table:table-cell table:style-name="ce21" office:value-type="float" office:value="47331" calcext:value-type="float">
            <text:p><text:s/>47 33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63699" calcext:value-type="float">
            <text:p><text:s/>63 699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59982" calcext:value-type="float">
            <text:p><text:s/>59 982</text:p>
          </table:table-cell>
          <table:table-cell table:style-name="ce21" office:value-type="float" office:value="34802" calcext:value-type="float">
            <text:p><text:s/>34 802</text:p>
          </table:table-cell>
          <table:table-cell table:style-name="ce21" office:value-type="float" office:value="25940" calcext:value-type="float">
            <text:p><text:s/>25 940</text:p>
          </table:table-cell>
          <table:table-cell table:style-name="ce21" office:value-type="float" office:value="76784" calcext:value-type="float">
            <text:p><text:s/>76 784</text:p>
          </table:table-cell>
          <table:table-cell table:style-name="ce21" office:value-type="float" office:value="46902" calcext:value-type="float">
            <text:p><text:s/>46 902</text:p>
          </table:table-cell>
          <table:table-cell table:style-name="ce21" office:value-type="float" office:value="35687" calcext:value-type="float">
            <text:p><text:s/>35 6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755" calcext:value-type="float">
            <text:p><text:s/>45 755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21" office:value-type="float" office:value="44052" calcext:value-type="float">
            <text:p><text:s/>44 052</text:p>
          </table:table-cell>
          <table:table-cell table:style-name="ce21" office:value-type="float" office:value="45096" calcext:value-type="float">
            <text:p><text:s/>45 096</text:p>
          </table:table-cell>
          <table:table-cell table:style-name="ce21" office:value-type="float" office:value="64209" calcext:value-type="float">
            <text:p><text:s/>64 209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1770" calcext:value-type="float">
            <text:p><text:s/>41 770</text:p>
          </table:table-cell>
          <table:table-cell table:style-name="ce21" office:value-type="float" office:value="46883" calcext:value-type="float">
            <text:p><text:s/>46 883</text:p>
          </table:table-cell>
          <table:table-cell table:style-name="ce21" office:value-type="float" office:value="43949" calcext:value-type="float">
            <text:p><text:s/>43 949</text:p>
          </table:table-cell>
          <table:table-cell table:style-name="ce21" office:value-type="float" office:value="47325" calcext:value-type="float">
            <text:p><text:s/>47 32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849" calcext:value-type="float">
            <text:p><text:s/>32 849</text:p>
          </table:table-cell>
          <table:table-cell table:style-name="ce21" office:value-type="float" office:value="66972" calcext:value-type="float">
            <text:p><text:s/>66 972</text:p>
          </table:table-cell>
          <table:table-cell table:style-name="ce21" office:value-type="float" office:value="63757" calcext:value-type="float">
            <text:p><text:s/>63 757</text:p>
          </table:table-cell>
          <table:table-cell table:style-name="ce21" office:value-type="float" office:value="41220" calcext:value-type="float">
            <text:p><text:s/>41 220</text:p>
          </table:table-cell>
          <table:table-cell table:style-name="ce21" office:value-type="float" office:value="59841" calcext:value-type="float">
            <text:p><text:s/>59 841</text:p>
          </table:table-cell>
          <table:table-cell table:style-name="ce21" office:value-type="float" office:value="34992" calcext:value-type="float">
            <text:p><text:s/>34 992</text:p>
          </table:table-cell>
          <table:table-cell table:style-name="ce21" office:value-type="float" office:value="25140" calcext:value-type="float">
            <text:p><text:s/>25 140</text:p>
          </table:table-cell>
          <table:table-cell table:style-name="ce21" office:value-type="float" office:value="74827" calcext:value-type="float">
            <text:p><text:s/>74 827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34667" calcext:value-type="float">
            <text:p><text:s/>34 6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487" calcext:value-type="float">
            <text:p><text:s/>45 487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5154" calcext:value-type="float">
            <text:p><text:s/>45 154</text:p>
          </table:table-cell>
          <table:table-cell table:style-name="ce21" office:value-type="float" office:value="64969" calcext:value-type="float">
            <text:p><text:s/>64 969</text:p>
          </table:table-cell>
          <table:table-cell table:style-name="ce21" office:value-type="float" office:value="36766" calcext:value-type="float">
            <text:p><text:s/>36 766</text:p>
          </table:table-cell>
          <table:table-cell table:style-name="ce21" office:value-type="float" office:value="42017" calcext:value-type="float">
            <text:p><text:s/>42 017</text:p>
          </table:table-cell>
          <table:table-cell table:style-name="ce21" office:value-type="float" office:value="46252" calcext:value-type="float">
            <text:p><text:s/>46 252</text:p>
          </table:table-cell>
          <table:table-cell table:style-name="ce21" office:value-type="float" office:value="42775" calcext:value-type="float">
            <text:p><text:s/>42 775</text:p>
          </table:table-cell>
          <table:table-cell table:style-name="ce21" office:value-type="float" office:value="46726" calcext:value-type="float">
            <text:p><text:s/>46 72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048" calcext:value-type="float">
            <text:p><text:s/>31 048</text:p>
          </table:table-cell>
          <table:table-cell table:style-name="ce21" office:value-type="float" office:value="66991" calcext:value-type="float">
            <text:p><text:s/>66 991</text:p>
          </table:table-cell>
          <table:table-cell table:style-name="ce21" office:value-type="float" office:value="64862" calcext:value-type="float">
            <text:p><text:s/>64 862</text:p>
          </table:table-cell>
          <table:table-cell table:style-name="ce21" office:value-type="float" office:value="39822" calcext:value-type="float">
            <text:p><text:s/>39 822</text:p>
          </table:table-cell>
          <table:table-cell table:style-name="ce21" office:value-type="float" office:value="59785" calcext:value-type="float">
            <text:p><text:s/>59 785</text:p>
          </table:table-cell>
          <table:table-cell table:style-name="ce21" office:value-type="float" office:value="35280" calcext:value-type="float">
            <text:p><text:s/>35 280</text:p>
          </table:table-cell>
          <table:table-cell table:style-name="ce21" office:value-type="float" office:value="25023" calcext:value-type="float">
            <text:p><text:s/>25 023</text:p>
          </table:table-cell>
          <table:table-cell table:style-name="ce21" office:value-type="float" office:value="72416" calcext:value-type="float">
            <text:p><text:s/>72 416</text:p>
          </table:table-cell>
          <table:table-cell table:style-name="ce21" office:value-type="float" office:value="37559" calcext:value-type="float">
            <text:p><text:s/>37 559</text:p>
          </table:table-cell>
          <table:table-cell table:style-name="ce21" office:value-type="float" office:value="34049" calcext:value-type="float">
            <text:p><text:s/>34 04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771" calcext:value-type="float">
            <text:p><text:s/>45 771</text:p>
          </table:table-cell>
          <table:table-cell table:style-name="ce21" office:value-type="float" office:value="44895" calcext:value-type="float">
            <text:p><text:s/>44 895</text:p>
          </table:table-cell>
          <table:table-cell table:style-name="ce21" office:value-type="float" office:value="43973" calcext:value-type="float">
            <text:p><text:s/>43 973</text:p>
          </table:table-cell>
          <table:table-cell table:style-name="ce21" office:value-type="float" office:value="45317" calcext:value-type="float">
            <text:p><text:s/>45 317</text:p>
          </table:table-cell>
          <table:table-cell table:style-name="ce21" office:value-type="float" office:value="64352" calcext:value-type="float">
            <text:p><text:s/>64 352</text:p>
          </table:table-cell>
          <table:table-cell table:style-name="ce21" office:value-type="float" office:value="36755" calcext:value-type="float">
            <text:p><text:s/>36 755</text:p>
          </table:table-cell>
          <table:table-cell table:style-name="ce21" office:value-type="float" office:value="42242" calcext:value-type="float">
            <text:p><text:s/>42 24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000" calcext:value-type="float">
            <text:p><text:s/>32 000</text:p>
          </table:table-cell>
          <table:table-cell table:style-name="ce21" office:value-type="float" office:value="66594" calcext:value-type="float">
            <text:p><text:s/>66 594</text:p>
          </table:table-cell>
          <table:table-cell table:style-name="ce21" office:value-type="float" office:value="65232" calcext:value-type="float">
            <text:p><text:s/>65 232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35330" calcext:value-type="float">
            <text:p><text:s/>35 330</text:p>
          </table:table-cell>
          <table:table-cell table:style-name="ce21" office:value-type="float" office:value="25587" calcext:value-type="float">
            <text:p><text:s/>25 587</text:p>
          </table:table-cell>
          <table:table-cell table:style-name="ce21" office:value-type="float" office:value="73675" calcext:value-type="float">
            <text:p><text:s/>73 675</text:p>
          </table:table-cell>
          <table:table-cell table:style-name="ce21" office:value-type="float" office:value="38113" calcext:value-type="float">
            <text:p><text:s/>38 113</text:p>
          </table:table-cell>
          <table:table-cell table:style-name="ce21" office:value-type="float" office:value="34237" calcext:value-type="float">
            <text:p><text:s/>34 2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024" calcext:value-type="float">
            <text:p><text:s/>46 024</text:p>
          </table:table-cell>
          <table:table-cell table:style-name="ce21" office:value-type="float" office:value="44974" calcext:value-type="float">
            <text:p><text:s/>44 974</text:p>
          </table:table-cell>
          <table:table-cell table:style-name="ce21" office:value-type="float" office:value="43073" calcext:value-type="float">
            <text:p><text:s/>43 073</text:p>
          </table:table-cell>
          <table:table-cell table:style-name="ce21" office:value-type="float" office:value="45389" calcext:value-type="float">
            <text:p><text:s/>45 389</text:p>
          </table:table-cell>
          <table:table-cell table:style-name="ce21" office:value-type="float" office:value="64510" calcext:value-type="float">
            <text:p><text:s/>64 510</text:p>
          </table:table-cell>
          <table:table-cell table:style-name="ce21" office:value-type="float" office:value="36949" calcext:value-type="float">
            <text:p><text:s/>36 949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7084" calcext:value-type="float">
            <text:p><text:s/>47 084</text:p>
          </table:table-cell>
          <table:table-cell table:style-name="ce21" office:value-type="float" office:value="43861" calcext:value-type="float">
            <text:p><text:s/>43 861</text:p>
          </table:table-cell>
          <table:table-cell table:style-name="ce21" office:value-type="float" office:value="47405" calcext:value-type="float">
            <text:p><text:s/>47 40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550" calcext:value-type="float">
            <text:p><text:s/>33 550</text:p>
          </table:table-cell>
          <table:table-cell table:style-name="ce21" office:value-type="float" office:value="66404" calcext:value-type="float">
            <text:p><text:s/>66 404</text:p>
          </table:table-cell>
          <table:table-cell table:style-name="ce21" office:value-type="float" office:value="65303" calcext:value-type="float">
            <text:p><text:s/>65 303</text:p>
          </table:table-cell>
          <table:table-cell table:style-name="ce21" office:value-type="float" office:value="40827" calcext:value-type="float">
            <text:p><text:s/>40 827</text:p>
          </table:table-cell>
          <table:table-cell table:style-name="ce21" office:value-type="float" office:value="59587" calcext:value-type="float">
            <text:p><text:s/>59 587</text:p>
          </table:table-cell>
          <table:table-cell table:style-name="ce21" office:value-type="float" office:value="34784" calcext:value-type="float">
            <text:p><text:s/>34 784</text:p>
          </table:table-cell>
          <table:table-cell table:style-name="ce21" office:value-type="float" office:value="26304" calcext:value-type="float">
            <text:p><text:s/>26 304</text:p>
          </table:table-cell>
          <table:table-cell table:style-name="ce21" office:value-type="float" office:value="75316" calcext:value-type="float">
            <text:p><text:s/>75 316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35134" calcext:value-type="float">
            <text:p><text:s/>35 1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240" calcext:value-type="float">
            <text:p><text:s/>46 240</text:p>
          </table:table-cell>
          <table:table-cell table:style-name="ce21" office:value-type="float" office:value="44953" calcext:value-type="float">
            <text:p><text:s/>44 953</text:p>
          </table:table-cell>
          <table:table-cell table:style-name="ce21" office:value-type="float" office:value="43272" calcext:value-type="float">
            <text:p><text:s/>43 272</text:p>
          </table:table-cell>
          <table:table-cell table:style-name="ce21" office:value-type="float" office:value="45406" calcext:value-type="float">
            <text:p><text:s/>45 406</text:p>
          </table:table-cell>
          <table:table-cell table:style-name="ce21" office:value-type="float" office:value="64391" calcext:value-type="float">
            <text:p><text:s/>64 391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2201" calcext:value-type="float">
            <text:p><text:s/>42 201</text:p>
          </table:table-cell>
          <table:table-cell table:style-name="ce21" office:value-type="float" office:value="47532" calcext:value-type="float">
            <text:p><text:s/>47 532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7921" calcext:value-type="float">
            <text:p><text:s/>47 921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66362" calcext:value-type="float">
            <text:p><text:s/>66 362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21" office:value-type="float" office:value="59617" calcext:value-type="float">
            <text:p><text:s/>59 617</text:p>
          </table:table-cell>
          <table:table-cell table:style-name="ce21" office:value-type="float" office:value="34783" calcext:value-type="float">
            <text:p><text:s/>34 783</text:p>
          </table:table-cell>
          <table:table-cell table:style-name="ce21" office:value-type="float" office:value="26421" calcext:value-type="float">
            <text:p><text:s/>26 421</text:p>
          </table:table-cell>
          <table:table-cell table:style-name="ce21" office:value-type="float" office:value="77921" calcext:value-type="float">
            <text:p><text:s/>77 921</text:p>
          </table:table-cell>
          <table:table-cell table:style-name="ce21" office:value-type="float" office:value="42616" calcext:value-type="float">
            <text:p><text:s/>42 616</text:p>
          </table:table-cell>
          <table:table-cell table:style-name="ce21" office:value-type="float" office:value="35750" calcext:value-type="float">
            <text:p><text:s/>35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6494" calcext:value-type="float">
            <text:p><text:s/>46 494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3480" calcext:value-type="float">
            <text:p><text:s/>43 480</text:p>
          </table:table-cell>
          <table:table-cell table:style-name="ce21" office:value-type="float" office:value="45583" calcext:value-type="float">
            <text:p><text:s/>45 583</text:p>
          </table:table-cell>
          <table:table-cell table:style-name="ce21" office:value-type="float" office:value="64346" calcext:value-type="float">
            <text:p><text:s/>64 346</text:p>
          </table:table-cell>
          <table:table-cell table:style-name="ce21" office:value-type="float" office:value="36768" calcext:value-type="float">
            <text:p><text:s/>36 76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21" office:value-type="float" office:value="47923" calcext:value-type="float">
            <text:p><text:s/>47 923</text:p>
          </table:table-cell>
          <table:table-cell table:style-name="ce21" office:value-type="float" office:value="44667" calcext:value-type="float">
            <text:p><text:s/>44 667</text:p>
          </table:table-cell>
          <table:table-cell table:style-name="ce21" office:value-type="float" office:value="48284" calcext:value-type="float">
            <text:p><text:s/>48 28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333" calcext:value-type="float">
            <text:p><text:s/>66 333</text:p>
          </table:table-cell>
          <table:table-cell table:style-name="ce21" office:value-type="float" office:value="64594" calcext:value-type="float">
            <text:p><text:s/>64 594</text:p>
          </table:table-cell>
          <table:table-cell table:style-name="ce21" office:value-type="float" office:value="41370" calcext:value-type="float">
            <text:p><text:s/>41 370</text:p>
          </table:table-cell>
          <table:table-cell table:style-name="ce21" office:value-type="float" office:value="60151" calcext:value-type="float">
            <text:p><text:s/>60 151</text:p>
          </table:table-cell>
          <table:table-cell table:style-name="ce21" office:value-type="float" office:value="34919" calcext:value-type="float">
            <text:p><text:s/>34 919</text:p>
          </table:table-cell>
          <table:table-cell table:style-name="ce21" office:value-type="float" office:value="25802" calcext:value-type="float">
            <text:p><text:s/>25 802</text:p>
          </table:table-cell>
          <table:table-cell table:style-name="ce21" office:value-type="float" office:value="80700" calcext:value-type="float">
            <text:p><text:s/>80 70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6580" calcext:value-type="float">
            <text:p><text:s/>36 5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6566" calcext:value-type="float">
            <text:p><text:s/>46 566</text:p>
          </table:table-cell>
          <table:table-cell table:style-name="ce21" office:value-type="float" office:value="45082" calcext:value-type="float">
            <text:p><text:s/>45 082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5589" calcext:value-type="float">
            <text:p><text:s/>45 589</text:p>
          </table:table-cell>
          <table:table-cell table:style-name="ce21" office:value-type="float" office:value="64347" calcext:value-type="float">
            <text:p><text:s/>64 347</text:p>
          </table:table-cell>
          <table:table-cell table:style-name="ce21" office:value-type="float" office:value="36871" calcext:value-type="float">
            <text:p><text:s/>36 871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8512" calcext:value-type="float">
            <text:p><text:s/>48 512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158" calcext:value-type="float">
            <text:p><text:s/>35 158</text:p>
          </table:table-cell>
          <table:table-cell table:style-name="ce21" office:value-type="float" office:value="66377" calcext:value-type="float">
            <text:p><text:s/>66 377</text:p>
          </table:table-cell>
          <table:table-cell table:style-name="ce21" office:value-type="float" office:value="64773" calcext:value-type="float">
            <text:p><text:s/>64 773</text:p>
          </table:table-cell>
          <table:table-cell table:style-name="ce21" office:value-type="float" office:value="41852" calcext:value-type="float">
            <text:p><text:s/>41 852</text:p>
          </table:table-cell>
          <table:table-cell table:style-name="ce21" office:value-type="float" office:value="60031" calcext:value-type="float">
            <text:p><text:s/>60 031</text:p>
          </table:table-cell>
          <table:table-cell table:style-name="ce21" office:value-type="float" office:value="35031" calcext:value-type="float">
            <text:p><text:s/>35 031</text:p>
          </table:table-cell>
          <table:table-cell table:style-name="ce21" office:value-type="float" office:value="25680" calcext:value-type="float">
            <text:p><text:s/>25 680</text:p>
          </table:table-cell>
          <table:table-cell table:style-name="ce21" office:value-type="float" office:value="81392" calcext:value-type="float">
            <text:p><text:s/>81 392</text:p>
          </table:table-cell>
          <table:table-cell table:style-name="ce21" office:value-type="float" office:value="45596" calcext:value-type="float">
            <text:p><text:s/>45 596</text:p>
          </table:table-cell>
          <table:table-cell table:style-name="ce21" office:value-type="float" office:value="36975" calcext:value-type="float">
            <text:p><text:s/>36 97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2" office:value-type="float" office:value="0.15" calcext:value-type="float">
            <text:p>0.15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1" calcext:value-type="float">
            <text:p>0.10</text:p>
          </table:table-cell>
          <table:table-cell table:number-columns-repeated="2" table:style-name="ce26" office:value-type="float" office:value="0.26" calcext:value-type="float">
            <text:p>0.26</text:p>
          </table:table-cell>
          <table:table-cell table:style-name="ce26" office:value-type="float" office:value="0.47" calcext:value-type="float">
            <text:p>0.47</text:p>
          </table:table-cell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1.08" calcext:value-type="float">
            <text:p>1.0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2" office:value-type="float" office:value="2.5" calcext:value-type="float">
            <text:p>2.50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3.77" calcext:value-type="float">
            <text:p>3.77</text:p>
          </table:table-cell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-2.02" calcext:value-type="float">
            <text:p>-2.02</text:p>
          </table:table-cell>
          <table:table-cell table:style-name="ce26" office:value-type="float" office:value="6.82" calcext:value-type="float">
            <text:p>6.82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26" office:value-type="float" office:value="3.7" calcext:value-type="float">
            <text:p>3.7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-1.22" calcext:value-type="float">
            <text:p>-1.22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2.26" calcext:value-type="float">
            <text:p>2.26</text:p>
          </table:table-cell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1.84" calcext:value-type="float">
            <text:p>-1.84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-3.3" calcext:value-type="float">
            <text:p>-3.30</text:p>
          </table:table-cell>
          <table:table-cell table:style-name="ce26" office:value-type="float" office:value="0.76" calcext:value-type="float">
            <text:p>0.76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9">Professional, scientific</text:span></text:p>
            <text:p><text:span text:style-name="T9">&amp; technical activities</text:span></text:p>
            <text:p><text:span text:style-name="T9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10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10">Human health &amp;</text:span></text:p>
            <text:p><text:span text:style-name="T10">social work activities</text:span></text:p>
            <text:p><text:span text:style-name="T10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3634" calcext:value-type="float">
            <text:p><text:s/>33 634</text:p>
          </table:table-cell>
          <table:table-cell table:style-name="ce21" office:value-type="float" office:value="61488" calcext:value-type="float">
            <text:p><text:s/>61 488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2832" calcext:value-type="float">
            <text:p><text:s/>32 832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40537" calcext:value-type="float">
            <text:p><text:s/>40 53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56686" calcext:value-type="float">
            <text:p><text:s/>56 686</text:p>
          </table:table-cell>
          <table:table-cell table:style-name="ce21" office:value-type="float" office:value="62149" calcext:value-type="float">
            <text:p><text:s/>62 149</text:p>
          </table:table-cell>
          <table:table-cell table:style-name="ce21" office:value-type="float" office:value="44849" calcext:value-type="float">
            <text:p><text:s/>44 849</text:p>
          </table:table-cell>
          <table:table-cell table:style-name="ce21" office:value-type="float" office:value="47828" calcext:value-type="float">
            <text:p><text:s/>47 828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767" calcext:value-type="float">
            <text:p><text:s/>28 767</text:p>
          </table:table-cell>
          <table:table-cell table:style-name="ce21" office:value-type="float" office:value="47630" calcext:value-type="float">
            <text:p><text:s/>47 630</text:p>
          </table:table-cell>
          <table:table-cell table:style-name="ce21" office:value-type="float" office:value="29814" calcext:value-type="float">
            <text:p><text:s/>29 814</text:p>
          </table:table-cell>
          <table:table-cell table:style-name="ce21" office:value-type="float" office:value="30698" calcext:value-type="float">
            <text:p><text:s/>30 6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33830" calcext:value-type="float">
            <text:p><text:s/>33 83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3739" calcext:value-type="float">
            <text:p><text:s/>33 739</text:p>
          </table:table-cell>
          <table:table-cell table:style-name="ce21" office:value-type="float" office:value="61755" calcext:value-type="float">
            <text:p><text:s/>61 755</text:p>
          </table:table-cell>
          <table:table-cell table:style-name="ce21" office:value-type="float" office:value="36037" calcext:value-type="float">
            <text:p><text:s/>36 037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1" office:value-type="float" office:value="42632" calcext:value-type="float">
            <text:p><text:s/>42 632</text:p>
          </table:table-cell>
          <table:table-cell table:style-name="ce21" office:value-type="float" office:value="40105" calcext:value-type="float">
            <text:p><text:s/>40 105</text:p>
          </table:table-cell>
          <table:table-cell table:style-name="ce21" office:value-type="float" office:value="40575" calcext:value-type="float">
            <text:p><text:s/>40 57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56691" calcext:value-type="float">
            <text:p><text:s/>56 691</text:p>
          </table:table-cell>
          <table:table-cell table:style-name="ce21" office:value-type="float" office:value="64369" calcext:value-type="float">
            <text:p><text:s/>64 369</text:p>
          </table:table-cell>
          <table:table-cell table:style-name="ce21" office:value-type="float" office:value="46074" calcext:value-type="float">
            <text:p><text:s/>46 074</text:p>
          </table:table-cell>
          <table:table-cell table:style-name="ce21" office:value-type="float" office:value="48025" calcext:value-type="float">
            <text:p><text:s/>48 025</text:p>
          </table:table-cell>
          <table:table-cell table:style-name="ce21" office:value-type="float" office:value="34462" calcext:value-type="float">
            <text:p><text:s/>34 462</text:p>
          </table:table-cell>
          <table:table-cell table:style-name="ce21" office:value-type="float" office:value="28818" calcext:value-type="float">
            <text:p><text:s/>28 818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1" office:value-type="float" office:value="30187" calcext:value-type="float">
            <text:p><text:s/>30 187</text:p>
          </table:table-cell>
          <table:table-cell table:style-name="ce21" office:value-type="float" office:value="30661" calcext:value-type="float">
            <text:p><text:s/>30 6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1" office:value-type="float" office:value="39951" calcext:value-type="float">
            <text:p><text:s/>39 951</text:p>
          </table:table-cell>
          <table:table-cell table:style-name="ce21" office:value-type="float" office:value="34482" calcext:value-type="float">
            <text:p><text:s/>34 482</text:p>
          </table:table-cell>
          <table:table-cell table:style-name="ce21" office:value-type="float" office:value="35810" calcext:value-type="float">
            <text:p><text:s/>35 810</text:p>
          </table:table-cell>
          <table:table-cell table:style-name="ce21" office:value-type="float" office:value="34425" calcext:value-type="float">
            <text:p><text:s/>34 425</text:p>
          </table:table-cell>
          <table:table-cell table:style-name="ce21" office:value-type="float" office:value="61630" calcext:value-type="float">
            <text:p><text:s/>61 630</text:p>
          </table:table-cell>
          <table:table-cell table:style-name="ce21" office:value-type="float" office:value="36263" calcext:value-type="float">
            <text:p><text:s/>36 263</text:p>
          </table:table-cell>
          <table:table-cell table:style-name="ce21" office:value-type="float" office:value="33251" calcext:value-type="float">
            <text:p><text:s/>33 251</text:p>
          </table:table-cell>
          <table:table-cell table:style-name="ce21" office:value-type="float" office:value="42629" calcext:value-type="float">
            <text:p><text:s/>42 629</text:p>
          </table:table-cell>
          <table:table-cell table:style-name="ce21" office:value-type="float" office:value="39851" calcext:value-type="float">
            <text:p><text:s/>39 851</text:p>
          </table:table-cell>
          <table:table-cell table:style-name="ce21" office:value-type="float" office:value="41141" calcext:value-type="float">
            <text:p><text:s/>41 141</text:p>
          </table:table-cell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57732" calcext:value-type="float">
            <text:p><text:s/>57 732</text:p>
          </table:table-cell>
          <table:table-cell table:style-name="ce21" office:value-type="float" office:value="65487" calcext:value-type="float">
            <text:p><text:s/>65 487</text:p>
          </table:table-cell>
          <table:table-cell table:style-name="ce21" office:value-type="float" office:value="45124" calcext:value-type="float">
            <text:p><text:s/>45 124</text:p>
          </table:table-cell>
          <table:table-cell table:style-name="ce21" office:value-type="float" office:value="48040" calcext:value-type="float">
            <text:p><text:s/>48 040</text:p>
          </table:table-cell>
          <table:table-cell table:style-name="ce21" office:value-type="float" office:value="34112" calcext:value-type="float">
            <text:p><text:s/>34 112</text:p>
          </table:table-cell>
          <table:table-cell table:style-name="ce21" office:value-type="float" office:value="28638" calcext:value-type="float">
            <text:p><text:s/>28 638</text:p>
          </table:table-cell>
          <table:table-cell table:style-name="ce21" office:value-type="float" office:value="47616" calcext:value-type="float">
            <text:p><text:s/>47 616</text:p>
          </table:table-cell>
          <table:table-cell table:style-name="ce21" office:value-type="float" office:value="28594" calcext:value-type="float">
            <text:p><text:s/>28 594</text:p>
          </table:table-cell>
          <table:table-cell table:style-name="ce21" office:value-type="float" office:value="29774" calcext:value-type="float">
            <text:p><text:s/>29 7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21" office:value-type="float" office:value="34279" calcext:value-type="float">
            <text:p><text:s/>34 279</text:p>
          </table:table-cell>
          <table:table-cell table:style-name="ce21" office:value-type="float" office:value="35628" calcext:value-type="float">
            <text:p><text:s/>35 628</text:p>
          </table:table-cell>
          <table:table-cell table:style-name="ce21" office:value-type="float" office:value="34211" calcext:value-type="float">
            <text:p><text:s/>34 211</text:p>
          </table:table-cell>
          <table:table-cell table:style-name="ce21" office:value-type="float" office:value="62329" calcext:value-type="float">
            <text:p><text:s/>62 329</text:p>
          </table:table-cell>
          <table:table-cell table:style-name="ce21" office:value-type="float" office:value="36333" calcext:value-type="float">
            <text:p><text:s/>36 333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42787" calcext:value-type="float">
            <text:p><text:s/>42 787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0956" calcext:value-type="float">
            <text:p><text:s/>40 95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870" calcext:value-type="float">
            <text:p><text:s/>30 870</text:p>
          </table:table-cell>
          <table:table-cell table:style-name="ce21" office:value-type="float" office:value="57065" calcext:value-type="float">
            <text:p><text:s/>57 065</text:p>
          </table:table-cell>
          <table:table-cell table:style-name="ce21" office:value-type="float" office:value="64874" calcext:value-type="float">
            <text:p><text:s/>64 874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48216" calcext:value-type="float">
            <text:p><text:s/>48 216</text:p>
          </table:table-cell>
          <table:table-cell table:style-name="ce21" office:value-type="float" office:value="34701" calcext:value-type="float">
            <text:p><text:s/>34 701</text:p>
          </table:table-cell>
          <table:table-cell table:style-name="ce21" office:value-type="float" office:value="28828" calcext:value-type="float">
            <text:p><text:s/>28 828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30710" calcext:value-type="float">
            <text:p><text:s/>30 7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34066" calcext:value-type="float">
            <text:p><text:s/>34 06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3999" calcext:value-type="float">
            <text:p><text:s/>33 999</text:p>
          </table:table-cell>
          <table:table-cell table:style-name="ce21" office:value-type="float" office:value="62337" calcext:value-type="float">
            <text:p><text:s/>62 337</text:p>
          </table:table-cell>
          <table:table-cell table:style-name="ce21" office:value-type="float" office:value="36432" calcext:value-type="float">
            <text:p><text:s/>36 432</text:p>
          </table:table-cell>
          <table:table-cell table:style-name="ce21" office:value-type="float" office:value="32882" calcext:value-type="float">
            <text:p><text:s/>32 882</text:p>
          </table:table-cell>
          <table:table-cell table:style-name="ce21" office:value-type="float" office:value="42604" calcext:value-type="float">
            <text:p><text:s/>42 604</text:p>
          </table:table-cell>
          <table:table-cell table:style-name="ce21" office:value-type="float" office:value="40216" calcext:value-type="float">
            <text:p><text:s/>40 216</text:p>
          </table:table-cell>
          <table:table-cell table:style-name="ce21" office:value-type="float" office:value="41026" calcext:value-type="float">
            <text:p><text:s/>41 02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12" calcext:value-type="float">
            <text:p><text:s/>57 612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47817" calcext:value-type="float">
            <text:p><text:s/>47 817</text:p>
          </table:table-cell>
          <table:table-cell table:style-name="ce21" office:value-type="float" office:value="34750" calcext:value-type="float">
            <text:p><text:s/>34 750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30591" calcext:value-type="float">
            <text:p><text:s/>30 5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977" calcext:value-type="float">
            <text:p><text:s/>39 977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34294" calcext:value-type="float">
            <text:p><text:s/>34 294</text:p>
          </table:table-cell>
          <table:table-cell table:style-name="ce21" office:value-type="float" office:value="62426" calcext:value-type="float">
            <text:p><text:s/>62 426</text:p>
          </table:table-cell>
          <table:table-cell table:style-name="ce21" office:value-type="float" office:value="36515" calcext:value-type="float">
            <text:p><text:s/>36 515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42685" calcext:value-type="float">
            <text:p><text:s/>42 685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41043" calcext:value-type="float">
            <text:p><text:s/>41 043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370" calcext:value-type="float">
            <text:p><text:s/>31 370</text:p>
          </table:table-cell>
          <table:table-cell table:style-name="ce21" office:value-type="float" office:value="57497" calcext:value-type="float">
            <text:p><text:s/>57 497</text:p>
          </table:table-cell>
          <table:table-cell table:style-name="ce21" office:value-type="float" office:value="63969" calcext:value-type="float">
            <text:p><text:s/>63 969</text:p>
          </table:table-cell>
          <table:table-cell table:style-name="ce21" office:value-type="float" office:value="44787" calcext:value-type="float">
            <text:p><text:s/>44 787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21" office:value-type="float" office:value="34079" calcext:value-type="float">
            <text:p><text:s/>34 079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1" office:value-type="float" office:value="30522" calcext:value-type="float">
            <text:p><text:s/>30 522</text:p>
          </table:table-cell>
          <table:table-cell table:style-name="ce21" office:value-type="float" office:value="30926" calcext:value-type="float">
            <text:p><text:s/>30 9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34335" calcext:value-type="float">
            <text:p><text:s/>34 335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62454" calcext:value-type="float">
            <text:p><text:s/>62 454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40242" calcext:value-type="float">
            <text:p><text:s/>40 242</text:p>
          </table:table-cell>
          <table:table-cell table:style-name="ce21" office:value-type="float" office:value="41303" calcext:value-type="float">
            <text:p><text:s/>41 30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92" calcext:value-type="float">
            <text:p><text:s/>31 092</text:p>
          </table:table-cell>
          <table:table-cell table:style-name="ce21" office:value-type="float" office:value="57770" calcext:value-type="float">
            <text:p><text:s/>57 770</text:p>
          </table:table-cell>
          <table:table-cell table:style-name="ce21" office:value-type="float" office:value="63950" calcext:value-type="float">
            <text:p><text:s/>63 950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48186" calcext:value-type="float">
            <text:p><text:s/>48 18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8894" calcext:value-type="float">
            <text:p><text:s/>28 894</text:p>
          </table:table-cell>
          <table:table-cell table:style-name="ce21" office:value-type="float" office:value="47956" calcext:value-type="float">
            <text:p><text:s/>47 956</text:p>
          </table:table-cell>
          <table:table-cell table:style-name="ce21" office:value-type="float" office:value="30300" calcext:value-type="float">
            <text:p><text:s/>30 300</text:p>
          </table:table-cell>
          <table:table-cell table:style-name="ce21" office:value-type="float" office:value="30691" calcext:value-type="float">
            <text:p><text:s/>30 6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9576" calcext:value-type="float">
            <text:p><text:s/>39 576</text:p>
          </table:table-cell>
          <table:table-cell table:style-name="ce21" office:value-type="float" office:value="34388" calcext:value-type="float">
            <text:p><text:s/>34 388</text:p>
          </table:table-cell>
          <table:table-cell table:style-name="ce21" office:value-type="float" office:value="35283" calcext:value-type="float">
            <text:p><text:s/>35 283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36496" calcext:value-type="float">
            <text:p><text:s/>36 496</text:p>
          </table:table-cell>
          <table:table-cell table:style-name="ce21" office:value-type="float" office:value="33035" calcext:value-type="float">
            <text:p><text:s/>33 035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39527" calcext:value-type="float">
            <text:p><text:s/>39 527</text:p>
          </table:table-cell>
          <table:table-cell table:style-name="ce21" office:value-type="float" office:value="41383" calcext:value-type="float">
            <text:p><text:s/>41 38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29373" calcext:value-type="float">
            <text:p><text:s/>29 373</text:p>
          </table:table-cell>
          <table:table-cell table:style-name="ce21" office:value-type="float" office:value="57887" calcext:value-type="float">
            <text:p><text:s/>57 887</text:p>
          </table:table-cell>
          <table:table-cell table:style-name="ce21" office:value-type="float" office:value="63860" calcext:value-type="float">
            <text:p><text:s/>63 860</text:p>
          </table:table-cell>
          <table:table-cell table:style-name="ce21" office:value-type="float" office:value="44193" calcext:value-type="float">
            <text:p><text:s/>44 193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234" calcext:value-type="float">
            <text:p><text:s/>28 234</text:p>
          </table:table-cell>
          <table:table-cell table:style-name="ce21" office:value-type="float" office:value="47254" calcext:value-type="float">
            <text:p><text:s/>47 254</text:p>
          </table:table-cell>
          <table:table-cell table:style-name="ce21" office:value-type="float" office:value="26345" calcext:value-type="float">
            <text:p><text:s/>26 345</text:p>
          </table:table-cell>
          <table:table-cell table:style-name="ce21" office:value-type="float" office:value="28625" calcext:value-type="float">
            <text:p><text:s/>28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369" calcext:value-type="float">
            <text:p><text:s/>39 369</text:p>
          </table:table-cell>
          <table:table-cell table:style-name="ce21" office:value-type="float" office:value="34393" calcext:value-type="float">
            <text:p><text:s/>34 393</text:p>
          </table:table-cell>
          <table:table-cell table:style-name="ce21" office:value-type="float" office:value="35741" calcext:value-type="float">
            <text:p><text:s/>35 741</text:p>
          </table:table-cell>
          <table:table-cell table:style-name="ce21" office:value-type="float" office:value="34331" calcext:value-type="float">
            <text:p><text:s/>34 331</text:p>
          </table:table-cell>
          <table:table-cell table:style-name="ce21" office:value-type="float" office:value="61633" calcext:value-type="float">
            <text:p><text:s/>61 633</text:p>
          </table:table-cell>
          <table:table-cell table:style-name="ce21" office:value-type="float" office:value="36314" calcext:value-type="float">
            <text:p><text:s/>36 314</text:p>
          </table:table-cell>
          <table:table-cell table:style-name="ce21" office:value-type="float" office:value="33183" calcext:value-type="float">
            <text:p><text:s/>33 183</text:p>
          </table:table-cell>
          <table:table-cell table:style-name="ce21" office:value-type="float" office:value="41856" calcext:value-type="float">
            <text:p><text:s/>41 856</text:p>
          </table:table-cell>
          <table:table-cell table:style-name="ce21" office:value-type="float" office:value="38661" calcext:value-type="float">
            <text:p><text:s/>38 661</text:p>
          </table:table-cell>
          <table:table-cell table:style-name="ce21" office:value-type="float" office:value="41105" calcext:value-type="float">
            <text:p><text:s/>41 10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7682" calcext:value-type="float">
            <text:p><text:s/>27 682</text:p>
          </table:table-cell>
          <table:table-cell table:style-name="ce21" office:value-type="float" office:value="58097" calcext:value-type="float">
            <text:p><text:s/>58 097</text:p>
          </table:table-cell>
          <table:table-cell table:style-name="ce21" office:value-type="float" office:value="65826" calcext:value-type="float">
            <text:p><text:s/>65 826</text:p>
          </table:table-cell>
          <table:table-cell table:style-name="ce21" office:value-type="float" office:value="44692" calcext:value-type="float">
            <text:p><text:s/>44 692</text:p>
          </table:table-cell>
          <table:table-cell table:style-name="ce21" office:value-type="float" office:value="48056" calcext:value-type="float">
            <text:p><text:s/>48 056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349" calcext:value-type="float">
            <text:p><text:s/>27 349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24541" calcext:value-type="float">
            <text:p><text:s/>24 541</text:p>
          </table:table-cell>
          <table:table-cell table:style-name="ce21" office:value-type="float" office:value="27286" calcext:value-type="float">
            <text:p><text:s/>27 28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677" calcext:value-type="float">
            <text:p><text:s/>39 677</text:p>
          </table:table-cell>
          <table:table-cell table:style-name="ce21" office:value-type="float" office:value="34522" calcext:value-type="float">
            <text:p><text:s/>34 522</text:p>
          </table:table-cell>
          <table:table-cell table:style-name="ce21" office:value-type="float" office:value="36277" calcext:value-type="float">
            <text:p><text:s/>36 27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1200" calcext:value-type="float">
            <text:p><text:s/>61 200</text:p>
          </table:table-cell>
          <table:table-cell table:style-name="ce21" office:value-type="float" office:value="36104" calcext:value-type="float">
            <text:p><text:s/>36 104</text:p>
          </table:table-cell>
          <table:table-cell table:style-name="ce21" office:value-type="float" office:value="33466" calcext:value-type="float">
            <text:p><text:s/>33 466</text:p>
          </table:table-cell>
          <table:table-cell table:style-name="ce21" office:value-type="float" office:value="42257" calcext:value-type="float">
            <text:p><text:s/>42 257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8844" calcext:value-type="float">
            <text:p><text:s/>28 844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66410" calcext:value-type="float">
            <text:p><text:s/>66 410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48135" calcext:value-type="float">
            <text:p><text:s/>48 135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7487" calcext:value-type="float">
            <text:p><text:s/>27 487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5269" calcext:value-type="float">
            <text:p><text:s/>25 269</text:p>
          </table:table-cell>
          <table:table-cell table:style-name="ce21" office:value-type="float" office:value="27510" calcext:value-type="float">
            <text:p><text:s/>27 5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0060" calcext:value-type="float">
            <text:p><text:s/>40 060</text:p>
          </table:table-cell>
          <table:table-cell table:style-name="ce21" office:value-type="float" office:value="34669" calcext:value-type="float">
            <text:p><text:s/>34 669</text:p>
          </table:table-cell>
          <table:table-cell table:style-name="ce21" office:value-type="float" office:value="36129" calcext:value-type="float">
            <text:p><text:s/>36 129</text:p>
          </table:table-cell>
          <table:table-cell table:style-name="ce21" office:value-type="float" office:value="34618" calcext:value-type="float">
            <text:p><text:s/>34 618</text:p>
          </table:table-cell>
          <table:table-cell table:style-name="ce21" office:value-type="float" office:value="61154" calcext:value-type="float">
            <text:p><text:s/>61 154</text:p>
          </table:table-cell>
          <table:table-cell table:style-name="ce21" office:value-type="float" office:value="36043" calcext:value-type="float">
            <text:p><text:s/>36 043</text:p>
          </table:table-cell>
          <table:table-cell table:style-name="ce21" office:value-type="float" office:value="33423" calcext:value-type="float">
            <text:p><text:s/>33 423</text:p>
          </table:table-cell>
          <table:table-cell table:style-name="ce21" office:value-type="float" office:value="42736" calcext:value-type="float">
            <text:p><text:s/>42 736</text:p>
          </table:table-cell>
          <table:table-cell table:style-name="ce21" office:value-type="float" office:value="39335" calcext:value-type="float">
            <text:p><text:s/>39 335</text:p>
          </table:table-cell>
          <table:table-cell table:style-name="ce21" office:value-type="float" office:value="41034" calcext:value-type="float">
            <text:p><text:s/>41 0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702" calcext:value-type="float">
            <text:p><text:s/>30 702</text:p>
          </table:table-cell>
          <table:table-cell table:style-name="ce21" office:value-type="float" office:value="57671" calcext:value-type="float">
            <text:p><text:s/>57 671</text:p>
          </table:table-cell>
          <table:table-cell table:style-name="ce21" office:value-type="float" office:value="68967" calcext:value-type="float">
            <text:p><text:s/>68 967</text:p>
          </table:table-cell>
          <table:table-cell table:style-name="ce21" office:value-type="float" office:value="45777" calcext:value-type="float">
            <text:p><text:s/>45 777</text:p>
          </table:table-cell>
          <table:table-cell table:style-name="ce21" office:value-type="float" office:value="48194" calcext:value-type="float">
            <text:p><text:s/>48 194</text:p>
          </table:table-cell>
          <table:table-cell table:style-name="ce21" office:value-type="float" office:value="33571" calcext:value-type="float">
            <text:p><text:s/>33 571</text:p>
          </table:table-cell>
          <table:table-cell table:style-name="ce21" office:value-type="float" office:value="28493" calcext:value-type="float">
            <text:p><text:s/>28 493</text:p>
          </table:table-cell>
          <table:table-cell table:style-name="ce21" office:value-type="float" office:value="47056" calcext:value-type="float">
            <text:p><text:s/>47 056</text:p>
          </table:table-cell>
          <table:table-cell table:style-name="ce21" office:value-type="float" office:value="27112" calcext:value-type="float">
            <text:p><text:s/>27 112</text:p>
          </table:table-cell>
          <table:table-cell table:style-name="ce21" office:value-type="float" office:value="28675" calcext:value-type="float">
            <text:p><text:s/>28 6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0195" calcext:value-type="float">
            <text:p><text:s/>40 195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35703" calcext:value-type="float">
            <text:p><text:s/>35 703</text:p>
          </table:table-cell>
          <table:table-cell table:style-name="ce21" office:value-type="float" office:value="34601" calcext:value-type="float">
            <text:p><text:s/>34 601</text:p>
          </table:table-cell>
          <table:table-cell table:style-name="ce21" office:value-type="float" office:value="61091" calcext:value-type="float">
            <text:p><text:s/>61 09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33295" calcext:value-type="float">
            <text:p><text:s/>33 295</text:p>
          </table:table-cell>
          <table:table-cell table:style-name="ce21" office:value-type="float" office:value="42930" calcext:value-type="float">
            <text:p><text:s/>42 930</text:p>
          </table:table-cell>
          <table:table-cell table:style-name="ce21" office:value-type="float" office:value="39987" calcext:value-type="float">
            <text:p><text:s/>39 987</text:p>
          </table:table-cell>
          <table:table-cell table:style-name="ce21" office:value-type="float" office:value="41199" calcext:value-type="float">
            <text:p><text:s/>41 19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086" calcext:value-type="float">
            <text:p><text:s/>31 086</text:p>
          </table:table-cell>
          <table:table-cell table:style-name="ce21" office:value-type="float" office:value="57758" calcext:value-type="float">
            <text:p><text:s/>57 758</text:p>
          </table:table-cell>
          <table:table-cell table:style-name="ce21" office:value-type="float" office:value="66506" calcext:value-type="float">
            <text:p><text:s/>66 506</text:p>
          </table:table-cell>
          <table:table-cell table:style-name="ce21" office:value-type="float" office:value="45123" calcext:value-type="float">
            <text:p><text:s/>45 123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33490" calcext:value-type="float">
            <text:p><text:s/>33 490</text:p>
          </table:table-cell>
          <table:table-cell table:style-name="ce21" office:value-type="float" office:value="29260" calcext:value-type="float">
            <text:p><text:s/>29 260</text:p>
          </table:table-cell>
          <table:table-cell table:style-name="ce21" office:value-type="float" office:value="48399" calcext:value-type="float">
            <text:p><text:s/>48 399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29595" calcext:value-type="float">
            <text:p><text:s/>29 59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0366" calcext:value-type="float">
            <text:p><text:s/>40 366</text:p>
          </table:table-cell>
          <table:table-cell table:style-name="ce21" office:value-type="float" office:value="34791" calcext:value-type="float">
            <text:p><text:s/>34 791</text:p>
          </table:table-cell>
          <table:table-cell table:style-name="ce21" office:value-type="float" office:value="36223" calcext:value-type="float">
            <text:p><text:s/>36 22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61132" calcext:value-type="float">
            <text:p><text:s/>61 132</text:p>
          </table:table-cell>
          <table:table-cell table:style-name="ce21" office:value-type="float" office:value="36088" calcext:value-type="float">
            <text:p><text:s/>36 088</text:p>
          </table:table-cell>
          <table:table-cell table:style-name="ce21" office:value-type="float" office:value="33329" calcext:value-type="float">
            <text:p><text:s/>33 329</text:p>
          </table:table-cell>
          <table:table-cell table:style-name="ce21" office:value-type="float" office:value="43086" calcext:value-type="float">
            <text:p><text:s/>43 086</text:p>
          </table:table-cell>
          <table:table-cell table:style-name="ce21" office:value-type="float" office:value="40286" calcext:value-type="float">
            <text:p><text:s/>40 286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1649" calcext:value-type="float">
            <text:p><text:s/>31 649</text:p>
          </table:table-cell>
          <table:table-cell table:style-name="ce21" office:value-type="float" office:value="57900" calcext:value-type="float">
            <text:p><text:s/>57 900</text:p>
          </table:table-cell>
          <table:table-cell table:style-name="ce21" office:value-type="float" office:value="65943" calcext:value-type="float">
            <text:p><text:s/>65 943</text:p>
          </table:table-cell>
          <table:table-cell table:style-name="ce21" office:value-type="float" office:value="45909" calcext:value-type="float">
            <text:p><text:s/>45 909</text:p>
          </table:table-cell>
          <table:table-cell table:style-name="ce21" office:value-type="float" office:value="47934" calcext:value-type="float">
            <text:p><text:s/>47 934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29399" calcext:value-type="float">
            <text:p><text:s/>29 399</text:p>
          </table:table-cell>
          <table:table-cell table:style-name="ce21" office:value-type="float" office:value="48487" calcext:value-type="float">
            <text:p><text:s/>48 487</text:p>
          </table:table-cell>
          <table:table-cell table:style-name="ce21" office:value-type="float" office:value="29709" calcext:value-type="float">
            <text:p><text:s/>29 709</text:p>
          </table:table-cell>
          <table:table-cell table:style-name="ce21" office:value-type="float" office:value="31145" calcext:value-type="float">
            <text:p><text:s/>31 1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0397" calcext:value-type="float">
            <text:p><text:s/>40 397</text:p>
          </table:table-cell>
          <table:table-cell table:style-name="ce21" office:value-type="float" office:value="34826" calcext:value-type="float">
            <text:p><text:s/>34 826</text:p>
          </table:table-cell>
          <table:table-cell table:style-name="ce21" office:value-type="float" office:value="36243" calcext:value-type="float">
            <text:p><text:s/>36 243</text:p>
          </table:table-cell>
          <table:table-cell table:style-name="ce21" office:value-type="float" office:value="34786" calcext:value-type="float">
            <text:p><text:s/>34 786</text:p>
          </table:table-cell>
          <table:table-cell table:style-name="ce21" office:value-type="float" office:value="61085" calcext:value-type="float">
            <text:p><text:s/>61 085</text:p>
          </table:table-cell>
          <table:table-cell table:style-name="ce21" office:value-type="float" office:value="36197" calcext:value-type="float">
            <text:p><text:s/>36 197</text:p>
          </table:table-cell>
          <table:table-cell table:style-name="ce21" office:value-type="float" office:value="33475" calcext:value-type="float">
            <text:p><text:s/>33 475</text:p>
          </table:table-cell>
          <table:table-cell table:style-name="ce21" office:value-type="float" office:value="43115" calcext:value-type="float">
            <text:p><text:s/>43 115</text:p>
          </table:table-cell>
          <table:table-cell table:style-name="ce21" office:value-type="float" office:value="40342" calcext:value-type="float">
            <text:p><text:s/>40 342</text:p>
          </table:table-cell>
          <table:table-cell table:style-name="ce21" office:value-type="float" office:value="41143" calcext:value-type="float">
            <text:p><text:s/>41 143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1670" calcext:value-type="float">
            <text:p><text:s/>31 670</text:p>
          </table:table-cell>
          <table:table-cell table:style-name="ce21" office:value-type="float" office:value="58169" calcext:value-type="float">
            <text:p><text:s/>58 169</text:p>
          </table:table-cell>
          <table:table-cell table:style-name="ce21" office:value-type="float" office:value="66383" calcext:value-type="float">
            <text:p><text:s/>66 383</text:p>
          </table:table-cell>
          <table:table-cell table:style-name="ce21" office:value-type="float" office:value="45251" calcext:value-type="float">
            <text:p><text:s/>45 251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33743" calcext:value-type="float">
            <text:p><text:s/>33 743</text:p>
          </table:table-cell>
          <table:table-cell table:style-name="ce21" office:value-type="float" office:value="29349" calcext:value-type="float">
            <text:p><text:s/>29 349</text:p>
          </table:table-cell>
          <table:table-cell table:style-name="ce21" office:value-type="float" office:value="48178" calcext:value-type="float">
            <text:p><text:s/>48 178</text:p>
          </table:table-cell>
          <table:table-cell table:style-name="ce21" office:value-type="float" office:value="29288" calcext:value-type="float">
            <text:p><text:s/>29 288</text:p>
          </table:table-cell>
          <table:table-cell table:style-name="ce21" office:value-type="float" office:value="31310" calcext:value-type="float">
            <text:p><text:s/>31 31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2" office:value-type="float" office:value="0.08" calcext:value-type="float">
            <text:p>0.08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-1.42" calcext:value-type="float">
            <text:p>-1.42</text:p>
          </table:table-cell>
          <table:table-cell table:style-name="ce26" office:value-type="float" office:value="0.53" calcext:value-type="float">
            <text:p>0.5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6.81" calcext:value-type="float">
            <text:p>6.81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-1.21" calcext:value-type="float">
            <text:p>-1.2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-1.76" calcext:value-type="float">
            <text:p>-1.76</text:p>
          </table:table-cell>
          <table:table-cell table:style-name="ce26" office:value-type="float" office:value="1.99" calcext:value-type="float">
            <text:p>1.9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07" calcext:value-type="float">
            <text:p>1.07</text:p>
          </table:table-cell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-2.13" calcext:value-type="float">
            <text:p>-2.13</text:p>
          </table:table-cell>
          <table:table-cell table:style-name="ce26" office:value-type="float" office:value="-1.37" calcext:value-type="float">
            <text:p>-1.37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2:52</dc:date>
    <meta:print-date>2021-10-12T14:20:50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