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6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91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0" table:default-cell-style-name="ce16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6" table:default-cell-style-name="ce16"/>
        <table:table-column table:style-name="co2" table:number-columns-repeated="4" table:default-cell-style-name="ce16"/>
        <table:table-column table:style-name="co10" table:number-columns-repeated="21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3"/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5"/>
          <table:table-cell table:style-name="ce1" table:number-columns-repeated="2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8"/>
          <table:table-cell table:style-name="ce18"/>
          <table:table-cell table:style-name="ce44" table:number-columns-repeated="7"/>
          <table:table-cell table:style-name="ce3" table:number-columns-spanned="13" table:number-rows-spanned="1"/>
          <table:covered-table-cell table:number-columns-repeated="12" table:style-name="ce18"/>
          <table:table-cell table:style-name="ce18" table:number-columns-repeated="2"/>
          <table:table-cell table:style-name="ce4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8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19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1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0"/>
          <table:table-cell table:style-name="ce19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3"/>
          <table:table-cell table:style-name="ce36" table:number-columns-repeated="4"/>
          <table:table-cell table:style-name="ce39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2"/>
          <table:covered-table-cell table:style-name="ce45"/>
          <table:table-cell table:style-name="ce31" office:value-type="string" calcext:value-type="string" table:number-columns-spanned="2" table:number-rows-spanned="2">
            <text:p><text:span text:style-name="T3">服務業</text:span><text:span text:style-name="T4"> </text:span></text:p>
            <text:p><text:span text:style-name="T3">（註</text:span><text:span text:style-name="T4">1</text:span><text:span text:style-name="T15">）</text:span><text:span text:style-name="T4">                           </text:span></text:p>
          </table:table-cell>
          <table:covered-table-cell table:style-name="ce33"/>
          <table:table-cell table:style-name="ce46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6"/>
          <table:table-cell table:style-name="ce39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1" office:value-type="string" calcext:value-type="string" table:number-columns-spanned="8" table:number-rows-spanned="1">
            <text:p><text:span text:style-name="T3">服務業</text:span><text:span text:style-name="T4"> </text:span><text:span text:style-name="T15">（註</text:span><text:span text:style-name="T4">1</text:span><text:span text:style-name="T15">）</text:span><text:span text:style-name="T4">  </text:span></text:p>
          </table:table-cell>
          <table:covered-table-cell table:number-columns-repeated="7" table:style-name="ce42"/>
          <table:table-cell table:style-name="ce36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6"/>
          <table:covered-table-cell table:number-columns-repeated="6" table:style-name="ce33"/>
          <table:table-cell table:number-columns-repeated="982"/>
        </table:table-row>
        <table:table-row table:style-name="ro5">
          <table:covered-table-cell table:style-name="ce9"/>
          <table:covered-table-cell table:style-name="ce22"/>
          <table:covered-table-cell table:style-name="ce28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及</text:p>
            <text:p>污染整治業 </text:p>
            <text:p><text:span text:style-name="T14">Water supply &amp; </text:span></text:p>
            <text:p><text:span text:style-name="T14">remediation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39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9"/>
          <table:covered-table-cell table:style-name="ce48"/>
          <table:table-cell table:style-name="ce21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專業、科學及</text:p>
            <text:p>技術服務業</text:p>
            <text:p>（註<text:span text:style-name="T5">2</text:span><text:span text:style-name="T15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16">教育業（不含小學以上各級公私立</text:span></text:p>
            <text:p><text:span text:style-name="T16">學校等</text:span><text:span text:style-name="T4">, </text:span><text:span text:style-name="T17">註</text:span><text:span text:style-name="T4">3</text:span><text:span text:style-name="T17">）</text:span></text:p>
            <text:p><text:span text:style-name="T5">Education(Excluding public and private schools at all levels above primary education. Note3)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/>
            <text:p>醫療保健及</text:p>
            <text:p>社會工作服務業</text:p>
            <text:p>（註<text:span text:style-name="T5">4</text:span><text:span text:style-name="T17">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9"/>
          <table:table-cell table:style-name="ce53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6">
          <table:covered-table-cell table:style-name="ce10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covered-table-cell table:style-name="ce28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5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45" calcext:value-type="float">
            <text:p>1.45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3.39" calcext:value-type="float">
            <text:p>3.3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72" calcext:value-type="float">
            <text:p>1.7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2" table:style-name="ce24" office:value-type="float" office:value="1.98" calcext:value-type="float">
            <text:p>1.98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4.2" calcext:value-type="float">
            <text:p>4.2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15" calcext:value-type="float">
            <text:p>2.1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3.71" calcext:value-type="float">
            <text:p>3.71</text:p>
          </table:table-cell>
          <table:table-cell table:number-columns-repeated="2" table:style-name="ce24" office:value-type="float" office:value="2.25" calcext:value-type="float">
            <text:p>2.2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02" calcext:value-type="float">
            <text:p>2.0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4.18" calcext:value-type="float">
            <text:p>4.1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4.76" calcext:value-type="float">
            <text:p>4.76</text:p>
          </table:table-cell>
          <table:table-cell table:number-columns-repeated="2" table:style-name="ce24" office:value-type="float" office:value="1.82" calcext:value-type="float">
            <text:p>1.8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68" calcext:value-type="float">
            <text:p>4.6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4" calcext:value-type="float">
            <text:p>1.44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4.57" calcext:value-type="float">
            <text:p>4.57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2.66" calcext:value-type="float">
            <text:p>2.6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" calcext:value-type="float">
            <text:p>2.0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12" calcext:value-type="float">
            <text:p>2.1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97" calcext:value-type="float">
            <text:p>1.9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6" calcext:value-type="float">
            <text:p>1.7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2.56" calcext:value-type="float">
            <text:p>2.56</text:p>
          </table:table-cell>
          <table:table-cell table:number-columns-repeated="2"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96" calcext:value-type="float">
            <text:p>1.96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8" calcext:value-type="float">
            <text:p>1.7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8" calcext:value-type="float">
            <text:p>1.88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7" calcext:value-type="float">
            <text:p>1.5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46" calcext:value-type="float">
            <text:p>1.4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8" calcext:value-type="float">
            <text:p>1.4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5" calcext:value-type="float">
            <text:p>1.95</text:p>
          </table:table-cell>
          <table:table-cell table:number-columns-repeated="2" table:style-name="ce24" office:value-type="float" office:value="1.33" calcext:value-type="float">
            <text:p>1.3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77" calcext:value-type="float">
            <text:p>1.7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2" table:style-name="ce24" office:value-type="float" office:value="1.91" calcext:value-type="float">
            <text:p>1.9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9" calcext:value-type="float">
            <text:p>1.6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57" calcext:value-type="float">
            <text:p>2.57</text:p>
          </table:table-cell>
          <table:table-cell table:number-columns-repeated="2" table:style-name="ce24" office:value-type="float" office:value="2.19" calcext:value-type="float">
            <text:p>2.1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36" calcext:value-type="float">
            <text:p>2.3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7" calcext:value-type="float">
            <text:p>1.07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１０年平均 <text:s/>Ave., 2021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65" calcext:value-type="float">
            <text:p>1.65</text:p>
          </table:table-cell>
          <table:table-cell table:style-name="ce11" office:value-type="string" calcext:value-type="string">
            <text:p>１１０年平均 <text:s/>Ave., 2021 <text:s text:c="14"/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4.67" calcext:value-type="float">
            <text:p>4.67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5.87" calcext:value-type="float">
            <text:p>5.87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95" calcext:value-type="float">
            <text:p>2.9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2" calcext:value-type="float">
            <text:p>2.2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24" calcext:value-type="float">
            <text:p>1.24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3" calcext:value-type="float">
            <text:p>4.93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4.01" calcext:value-type="float">
            <text:p>4.0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68" calcext:value-type="float">
            <text:p>1.68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4.51" calcext:value-type="float">
            <text:p>4.5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28.34" calcext:value-type="float">
            <text:p>28.34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6.07" calcext:value-type="float">
            <text:p>6.0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5.6" calcext:value-type="float">
            <text:p>5.60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1.88" calcext:value-type="float">
            <text:p>1.8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19" calcext:value-type="float">
            <text:p>2.19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7.61" calcext:value-type="float">
            <text:p>7.61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5.88" calcext:value-type="float">
            <text:p>5.88</text:p>
          </table:table-cell>
          <table:table-cell table:style-name="ce24" office:value-type="float" office:value="6.21" calcext:value-type="float">
            <text:p>6.21</text:p>
          </table:table-cell>
          <table:table-cell table:style-name="ce24" office:value-type="float" office:value="7.85" calcext:value-type="float">
            <text:p>7.85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0.54" calcext:value-type="float">
            <text:p>10.54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31" calcext:value-type="float">
            <text:p>3.3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8" calcext:value-type="float">
            <text:p>1.80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6.03" calcext:value-type="float">
            <text:p>6.03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6.27" calcext:value-type="float">
            <text:p>6.27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2.98" calcext:value-type="float">
            <text:p>2.9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22" calcext:value-type="float">
            <text:p>1.22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2.13" calcext:value-type="float">
            <text:p>12.13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1.22" calcext:value-type="float">
            <text:p>1.2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5.03" calcext:value-type="float">
            <text:p>5.03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9.75" calcext:value-type="float">
            <text:p>9.75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3.16" calcext:value-type="float">
            <text:p>3.1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86" calcext:value-type="float">
            <text:p>1.86</text:p>
          </table:table-cell>
          <table:table-cell table:style-name="ce30" office:value-type="float" office:value="1.43" calcext:value-type="float">
            <text:p>1.43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62" calcext:value-type="float">
            <text:p>1.62</text:p>
          </table:table-cell>
          <table:table-cell table:number-columns-repeated="2" table:style-name="ce24" office:value-type="float" office:value="1.22" calcext:value-type="float">
            <text:p>1.22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41" calcext:value-type="float">
            <text:p>2.41</text:p>
          </table:table-cell>
          <table:table-cell table:style-name="ce30" office:value-type="float" office:value="1.96" calcext:value-type="float">
            <text:p>1.96</text:p>
          </table:table-cell>
          <table:table-cell table:style-name="ce24" office:value-type="float" office:value="2.61" calcext:value-type="float">
            <text:p>2.61</text:p>
          </table:table-cell>
          <table:table-cell table:style-name="ce55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32" calcext:value-type="float">
            <text:p>-0.32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1.08" calcext:value-type="float">
            <text:p>1.08</text:p>
          </table:table-cell>
          <table:table-cell table:number-columns-repeated="2" table:style-name="ce29" office:value-type="float" office:value="0.02" calcext:value-type="float">
            <text:p>0.02</text:p>
          </table:table-cell>
          <table:table-cell table:style-name="ce29" office:value-type="float" office:value="-0.48" calcext:value-type="float">
            <text:p>-0.48</text:p>
          </table:table-cell>
          <table:table-cell table:style-name="ce29" office:value-type="float" office:value="-0.52" calcext:value-type="float">
            <text:p>-0.52</text:p>
          </table:table-cell>
          <table:table-cell table:style-name="ce29" office:value-type="float" office:value="-0.41" calcext:value-type="float">
            <text:p>-0.41</text:p>
          </table:table-cell>
          <table:table-cell table:style-name="ce29" office:value-type="float" office:value="-0.44" calcext:value-type="float">
            <text:p>-0.44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9" office:value-type="float" office:value="-0.32" calcext:value-type="float">
            <text:p>-0.32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9" office:value-type="float" office:value="-0.54" calcext:value-type="float">
            <text:p>-0.54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0.21" calcext:value-type="float">
            <text:p>-0.21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-0.43" calcext:value-type="float">
            <text:p>-0.43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79" calcext:value-type="float">
            <text:p>-0.79</text:p>
          </table:table-cell>
          <table:table-cell table:style-name="ce29" office:value-type="float" office:value="-0.94" calcext:value-type="float">
            <text:p>-0.94</text:p>
          </table:table-cell>
          <table:table-cell table:style-name="ce29" office:value-type="float" office:value="-1.2" calcext:value-type="float">
            <text:p>-1.20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-0.48" calcext:value-type="float">
            <text:p>-0.48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-5.27" calcext:value-type="float">
            <text:p>-5.27</text:p>
          </table:table-cell>
          <table:table-cell table:style-name="ce29" office:value-type="float" office:value="0.18" calcext:value-type="float">
            <text:p>0.18</text:p>
          </table:table-cell>
          <table:table-cell table:style-name="ce24" office:value-type="float" office:value="0.16" calcext:value-type="float">
            <text:p>0.16</text:p>
          </table:table-cell>
          <table:table-cell table:style-name="ce29" office:value-type="float" office:value="-0.55" calcext:value-type="float">
            <text:p>-0.55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5" calcext:value-type="float">
            <text:p>0.45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-0.53" calcext:value-type="float">
            <text:p>-0.53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-0.67" calcext:value-type="float">
            <text:p>-0.67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21" calcext:value-type="float">
            <text:p>-0.21</text:p>
          </table:table-cell>
          <table:table-cell table:number-columns-repeated="2" table:style-name="ce25" office:value-type="float" office:value="0.02" calcext:value-type="float">
            <text:p>0.02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-1.31" calcext:value-type="float">
            <text:p>-1.3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72" calcext:value-type="float">
            <text:p>0.72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14" calcext:value-type="float">
            <text:p>0.14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-0.22" calcext:value-type="float">
            <text:p>-0.22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9" calcext:value-type="float">
            <text:p>0.09</text:p>
          </table:table-cell>
          <table:table-cell table:number-columns-repeated="2" table:style-name="ce30" office:value-type="float" office:value="0.12" calcext:value-type="float">
            <text:p>0.12</text:p>
          </table:table-cell>
          <table:table-cell table:style-name="ce30" office:value-type="float" office:value="0.04" calcext:value-type="float">
            <text:p>0.04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08" calcext:value-type="float">
            <text:p>0.08</text:p>
          </table:table-cell>
          <table:table-cell table:style-name="ce30" office:value-type="float" office:value="-0.62" calcext:value-type="float">
            <text:p>-0.62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-0.29" calcext:value-type="float">
            <text:p>-0.29</text:p>
          </table:table-cell>
          <table:table-cell table:style-name="ce30" office:value-type="float" office:value="-0.37" calcext:value-type="float">
            <text:p>-0.37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1.45" calcext:value-type="float">
            <text:p>1.45</text:p>
          </table:table-cell>
          <table:table-cell table:number-columns-repeated="2" table:style-name="ce30" office:value-type="float" office:value="0.59" calcext:value-type="float">
            <text:p>0.59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56" table:number-columns-repeated="98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28:41</dc:date>
    <meta:print-date>2021-02-03T15:14:44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