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76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page" style:column-width="65.76mm"/>
    </style:style>
    <style:style style:name="co5" style:family="table-column">
      <style:table-column-properties fo:break-before="page" style:column-width="33.13mm"/>
    </style:style>
    <style:style style:name="co6" style:family="table-column">
      <style:table-column-properties fo:break-before="auto" style:column-width="28.38mm"/>
    </style:style>
    <style:style style:name="co7" style:family="table-column">
      <style:table-column-properties fo:break-before="auto" style:column-width="32.37mm"/>
    </style:style>
    <style:style style:name="co8" style:family="table-column">
      <style:table-column-properties fo:break-before="auto" style:column-width="28.89mm"/>
    </style:style>
    <style:style style:name="co9" style:family="table-column">
      <style:table-column-properties fo:break-before="auto" style:column-width="29.14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37.45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30.04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8" table:default-cell-style-name="ce14"/>
        <table:table-column table:style-name="co4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4" table:number-columns-repeated="3"/>
          <table:table-cell table:style-name="ce3" table:number-columns-repeated="8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5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6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7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7">服務業</text:span><text:span text:style-name="T17"> </text:span></text:p>
            <text:p><text:span text:style-name="T7">（註</text:span><text:span text:style-name="T17">2</text:span><text:span text:style-name="T18">）</text:span><text:span text:style-name="T17">                           </text:span></text:p>
          </table:table-cell>
          <table:table-cell table:style-name="ce32" office:value-type="string" calcext:value-type="string" table:number-columns-spanned="2" table:number-rows-spanned="1">
            <text:p>Services (Note2)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7">服務業（註</text:span><text:span text:style-name="T17">2</text:span><text:span text:style-name="T18">）</text:span><text:span text:style-name="T17"> 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 (Note2)</text:p>
          </table:table-cell>
          <table:covered-table-cell table:number-columns-repeated="5" table:style-name="ce32"/>
          <table:table-cell table:number-columns-repeated="1002"/>
        </table:table-row>
        <table:table-row table:style-name="ro8">
          <table:covered-table-cell table:style-name="ce8"/>
          <table:covered-table-cell table:style-name="ce18"/>
          <table:covered-table-cell table:style-name="ce22"/>
          <table:table-cell table:style-name="ce26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6">Mining &amp; </text:span></text:p>
            <text:p><text:span text:style-name="T16">quarrying</text:span></text:p>
          </table:table-cell>
          <table:table-cell table:style-name="ce26" office:value-type="string" calcext:value-type="string">
            <text:p><text:span text:style-name="T5">製造業</text:span></text:p>
            <text:p><text:span text:style-name="T16">Manufacturing</text:span></text:p>
          </table:table-cell>
          <table:table-cell table:style-name="ce30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6">Electricity &amp;</text:span></text:p>
            <text:p><text:span text:style-name="T16">gas supply</text:span></text:p>
          </table:table-cell>
          <table:table-cell table:style-name="ce33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6" office:value-type="string" calcext:value-type="string">
            <text:p><text:span text:style-name="T5">營建工程業</text:span></text:p>
            <text:p><text:span text:style-name="T16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5">批發及零售業</text:span></text:p>
            <text:p><text:span text:style-name="T16">Wholesale &amp;</text:span></text:p>
            <text:p><text:span text:style-name="T16">retail trade</text:span></text:p>
          </table:table-cell>
          <table:table-cell table:style-name="ce26" office:value-type="string" calcext:value-type="string">
            <text:p/>
            <text:p><text:span text:style-name="T5">運輸及倉儲業</text:span></text:p>
            <text:p><text:span text:style-name="T16">Transportation &amp;</text:span></text:p>
            <text:p><text:span text:style-name="T16">storage                </text:span></text:p>
          </table:table-cell>
          <table:covered-table-cell table:style-name="ce8"/>
          <table:table-cell table:style-name="ce35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3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16">Information &amp; communication          </text:span></text:p>
          </table:table-cell>
          <table:table-cell table:style-name="ce26" office:value-type="string" calcext:value-type="string">
            <text:p/>
            <text:p><text:span text:style-name="T5">金融及保險業</text:span></text:p>
            <text:p><text:span text:style-name="T16">Financial &amp;</text:span></text:p>
            <text:p><text:span text:style-name="T16">insurance activities</text:span></text:p>
          </table:table-cell>
          <table:table-cell table:style-name="ce26" office:value-type="string" calcext:value-type="string">
            <text:p><text:span text:style-name="T5">不動產業</text:span></text:p>
            <text:p><text:span text:style-name="T16">Real estate activities</text:span></text:p>
          </table:table-cell>
          <table:table-cell table:style-name="ce30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5">（註</text:span><text:span text:style-name="T6">3</text:span><text:span text:style-name="T19">）</text:span></text:p>
            <text:p><text:span text:style-name="T11">Professional, scientific</text:span></text:p>
            <text:p><text:span text:style-name="T11">&amp; technical activities</text:span></text:p>
            <text:p><text:span text:style-name="T11">(Note3)</text:span></text:p>
          </table:table-cell>
          <table:table-cell table:style-name="ce26" office:value-type="string" calcext:value-type="string">
            <text:p/>
            <text:p><text:span text:style-name="T5">支援服務業</text:span></text:p>
            <text:p><text:span text:style-name="T16">Support service activities</text:span></text:p>
          </table:table-cell>
          <table:table-cell table:style-name="ce26" office:value-type="string" calcext:value-type="string">
            <text:p><text:span text:style-name="T5">教育業（不含小學以上各級公私立</text:span></text:p>
            <text:p><text:span text:style-name="T5">學校等</text:span><text:span text:style-name="T6">, </text:span><text:span text:style-name="T19">註</text:span><text:span text:style-name="T6">4</text:span><text:span text:style-name="T19">）</text:span></text:p>
            <text:p><text:span text:style-name="T16">Education(Excluding public and private schools at all levels above primary education. Note4)</text:span></text:p>
          </table:table-cell>
          <table:table-cell table:style-name="ce26" office:value-type="string" calcext:value-type="string">
            <text:p><text:span text:style-name="T5">醫療保健及</text:span></text:p>
            <text:p><text:span text:style-name="T5">社會工作服務業</text:span></text:p>
            <text:p><text:span text:style-name="T5">（註</text:span><text:span text:style-name="T6">5</text:span><text:span text:style-name="T19">）</text:span></text:p>
            <text:p><text:span text:style-name="T16">Human health &amp;</text:span></text:p>
            <text:p><text:span text:style-name="T16">social work activities</text:span></text:p>
            <text:p><text:span text:style-name="T16">(Note5)</text:span></text:p>
          </table:table-cell>
          <table:table-cell table:style-name="ce26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6">Arts, entertainment &amp; recreation</text:span></text:p>
          </table:table-cell>
          <table:table-cell table:style-name="ce33" office:value-type="string" calcext:value-type="string">
            <text:p/>
            <text:p><text:span text:style-name="T5">其他服務業</text:span></text:p>
            <text:p><text:span text:style-name="T16">Other service activities</text:span>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３年平均 <text:s/>Ave., 2004 <text:s text:c="14"/>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1.48" calcext:value-type="float">
            <text:p>1.48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9" office:value-type="float" office:value="4.71" calcext:value-type="float">
            <text:p>4.71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3.16" calcext:value-type="float">
            <text:p>3.16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3.9" calcext:value-type="float">
            <text:p>3.90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5.41" calcext:value-type="float">
            <text:p>5.41</text:p>
          </table:table-cell>
          <table:table-cell table:style-name="ce19" office:value-type="float" office:value="1.85" calcext:value-type="float">
            <text:p>1.8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92" calcext:value-type="float">
            <text:p>2.92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3.03" calcext:value-type="float">
            <text:p>3.03</text:p>
          </table:table-cell>
          <table:table-cell table:style-name="ce19" office:value-type="float" office:value="1.65" calcext:value-type="float">
            <text:p>1.65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4.79" calcext:value-type="float">
            <text:p>4.79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5.28" calcext:value-type="float">
            <text:p>5.28</text:p>
          </table:table-cell>
          <table:table-cell table:style-name="ce19" office:value-type="float" office:value="2.1" calcext:value-type="float">
            <text:p>2.1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0.46" calcext:value-type="float">
            <text:p>0.46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3.1" calcext:value-type="float">
            <text:p>3.10</text:p>
          </table:table-cell>
          <table:table-cell table:style-name="ce19" office:value-type="float" office:value="1.67" calcext:value-type="float">
            <text:p>1.67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4.58" calcext:value-type="float">
            <text:p>4.58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5.39" calcext:value-type="float">
            <text:p>5.39</text:p>
          </table:table-cell>
          <table:table-cell table:style-name="ce19" office:value-type="float" office:value="2.02" calcext:value-type="float">
            <text:p>2.0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62" calcext:value-type="float">
            <text:p>1.62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4.84" calcext:value-type="float">
            <text:p>4.84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4.94" calcext:value-type="float">
            <text:p>4.94</text:p>
          </table:table-cell>
          <table:table-cell table:style-name="ce19" office:value-type="float" office:value="1.82" calcext:value-type="float">
            <text:p>1.8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57" calcext:value-type="float">
            <text:p>1.57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4.77" calcext:value-type="float">
            <text:p>4.77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4.33" calcext:value-type="float">
            <text:p>4.33</text:p>
          </table:table-cell>
          <table:table-cell table:style-name="ce19" office:value-type="float" office:value="1.97" calcext:value-type="float">
            <text:p>1.9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39" calcext:value-type="float">
            <text:p>1.39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4.89" calcext:value-type="float">
            <text:p>4.89</text:p>
          </table:table-cell>
          <table:table-cell table:style-name="ce37" office:value-type="float" office:value="2.48" calcext:value-type="float">
            <text:p>2.48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2.07" calcext:value-type="float">
            <text:p>2.0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1.77" calcext:value-type="float">
            <text:p>1.77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75" calcext:value-type="float">
            <text:p>1.75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4.77" calcext:value-type="float">
            <text:p>4.77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5.6" calcext:value-type="float">
            <text:p>5.60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8" calcext:value-type="float">
            <text:p>2.0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66" calcext:value-type="float">
            <text:p>1.66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1.94" calcext:value-type="float">
            <text:p>1.9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94" calcext:value-type="float">
            <text:p>1.94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2.15" calcext:value-type="float">
            <text:p>2.1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12" calcext:value-type="float">
            <text:p>2.12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4.04" calcext:value-type="float">
            <text:p>4.04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2.04" calcext:value-type="float">
            <text:p>2.0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07" calcext:value-type="float">
            <text:p>2.07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4.52" calcext:value-type="float">
            <text:p>4.5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5" calcext:value-type="float">
            <text:p>2.0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99" calcext:value-type="float">
            <text:p>1.99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4.32" calcext:value-type="float">
            <text:p>4.3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1.79" calcext:value-type="float">
            <text:p>1.7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78" calcext:value-type="float">
            <text:p>1.78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3.33" calcext:value-type="float">
            <text:p>3.33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1.71" calcext:value-type="float">
            <text:p>1.71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4.1" calcext:value-type="float">
            <text:p>4.10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9" calcext:value-type="float">
            <text:p>4.49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1.53" calcext:value-type="float">
            <text:p>1.5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9" calcext:value-type="float">
            <text:p>0.59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6" calcext:value-type="float">
            <text:p>1.60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3.12" calcext:value-type="float">
            <text:p>3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1.78" calcext:value-type="float">
            <text:p>1.7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73" calcext:value-type="float">
            <text:p>0.73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1.54" calcext:value-type="float">
            <text:p>1.54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25" calcext:value-type="float">
            <text:p>1.25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4.66" calcext:value-type="float">
            <text:p>4.66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3.47" calcext:value-type="float">
            <text:p>3.47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９年平均 <text:s/>Ave., 2020 <text:s text:c="14"/>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43" calcext:value-type="float">
            <text:p>1.43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1.55" calcext:value-type="float">
            <text:p>1.55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9" office:value-type="float" office:value="4.84" calcext:value-type="float">
            <text:p>4.84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5.02" calcext:value-type="float">
            <text:p>5.02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4.53" calcext:value-type="float">
            <text:p>4.53</text:p>
          </table:table-cell>
          <table:table-cell table:style-name="ce19" office:value-type="float" office:value="2.16" calcext:value-type="float">
            <text:p>2.1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0.99" calcext:value-type="float">
            <text:p>0.99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1.43" calcext:value-type="float">
            <text:p>1.43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1" calcext:value-type="float">
            <text:p>1.10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3.43" calcext:value-type="float">
            <text:p>3.43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0.91" calcext:value-type="float">
            <text:p>0.91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4.03" calcext:value-type="float">
            <text:p>4.03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1.12" calcext:value-type="float">
            <text:p>1.12</text:p>
          </table:table-cell>
          <table:table-cell table:style-name="ce19" office:value-type="float" office:value="3.74" calcext:value-type="float">
            <text:p>3.74</text:p>
          </table:table-cell>
          <table:table-cell table:style-name="ce19" office:value-type="float" office:value="1.75" calcext:value-type="float">
            <text:p>1.7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１０年平均 <text:s/>Ave., 2021 <text:s text:c="14"/>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43" calcext:value-type="float">
            <text:p>1.43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0.73" calcext:value-type="float">
            <text:p>0.73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63" calcext:value-type="float">
            <text:p>1.63</text:p>
          </table:table-cell>
          <table:table-cell table:style-name="ce9" office:value-type="string" calcext:value-type="string">
            <text:p>１１０年平均 <text:s/>Ave., 2021 <text:s text:c="14"/></text:p>
          </table:table-cell>
          <table:table-cell table:style-name="ce19" office:value-type="float" office:value="4.57" calcext:value-type="float">
            <text:p>4.57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2.69" calcext:value-type="float">
            <text:p>2.69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4.69" calcext:value-type="float">
            <text:p>4.69</text:p>
          </table:table-cell>
          <table:table-cell table:style-name="ce19" office:value-type="float" office:value="2.8" calcext:value-type="float">
            <text:p>2.80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5.49" calcext:value-type="float">
            <text:p>5.49</text:p>
          </table:table-cell>
          <table:table-cell table:style-name="ce19" office:value-type="float" office:value="2.75" calcext:value-type="float">
            <text:p>2.75</text:p>
          </table:table-cell>
          <table:table-cell table:number-columns-repeated="1002"/>
        </table:table-row>
        <table:table-row table:style-name="ro10"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1.15" calcext:value-type="float">
            <text:p>1.15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34" calcext:value-type="float">
            <text:p>1.34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3.64" calcext:value-type="float">
            <text:p>3.64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93" calcext:value-type="float">
            <text:p>0.93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4.7" calcext:value-type="float">
            <text:p>4.70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4" calcext:value-type="float">
            <text:p>4.00</text:p>
          </table:table-cell>
          <table:table-cell table:style-name="ce19" office:value-type="float" office:value="2.44" calcext:value-type="float">
            <text:p>2.4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1.05" calcext:value-type="float">
            <text:p>1.05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0.49" calcext:value-type="float">
            <text:p>0.49</text:p>
          </table:table-cell>
          <table:table-cell table:style-name="ce19" office:value-type="float" office:value="1.15" calcext:value-type="float">
            <text:p>1.15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1.17" calcext:value-type="float">
            <text:p>1.17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1.03" calcext:value-type="float">
            <text:p>1.03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4.16" calcext:value-type="float">
            <text:p>4.16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3.43" calcext:value-type="float">
            <text:p>3.43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0.64" calcext:value-type="float">
            <text:p>0.64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2.73" calcext:value-type="float">
            <text:p>2.73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1.71" calcext:value-type="float">
            <text:p>1.71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02" calcext:value-type="float">
            <text:p>1.02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4.84" calcext:value-type="float">
            <text:p>4.84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3.66" calcext:value-type="float">
            <text:p>3.6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0.84" calcext:value-type="float">
            <text:p>0.84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37" calcext:value-type="float">
            <text:p>2.37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1.46" calcext:value-type="float">
            <text:p>1.46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3.29" calcext:value-type="float">
            <text:p>3.29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4.27" calcext:value-type="float">
            <text:p>4.27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2.8" calcext:value-type="float">
            <text:p>2.80</text:p>
          </table:table-cell>
          <table:table-cell table:style-name="ce19" office:value-type="float" office:value="1.91" calcext:value-type="float">
            <text:p>1.91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1.57" calcext:value-type="float">
            <text:p>1.57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4.98" calcext:value-type="float">
            <text:p>4.98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63" calcext:value-type="float">
            <text:p>2.63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3.72" calcext:value-type="float">
            <text:p>3.72</text:p>
          </table:table-cell>
          <table:table-cell table:style-name="ce19" office:value-type="float" office:value="2.73" calcext:value-type="float">
            <text:p>2.73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6.18" calcext:value-type="float">
            <text:p>6.18</text:p>
          </table:table-cell>
          <table:table-cell table:style-name="ce19" office:value-type="float" office:value="2.99" calcext:value-type="float">
            <text:p>2.9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0.41" calcext:value-type="float">
            <text:p>0.41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1.49" calcext:value-type="float">
            <text:p>1.49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6.16" calcext:value-type="float">
            <text:p>6.16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0.92" calcext:value-type="float">
            <text:p>0.92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3.44" calcext:value-type="float">
            <text:p>3.44</text:p>
          </table:table-cell>
          <table:table-cell table:style-name="ce19" office:value-type="float" office:value="4.46" calcext:value-type="float">
            <text:p>4.46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14.89" calcext:value-type="float">
            <text:p>14.89</text:p>
          </table:table-cell>
          <table:table-cell table:style-name="ce19" office:value-type="float" office:value="3.44" calcext:value-type="float">
            <text:p>3.4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0.77" calcext:value-type="float">
            <text:p>0.77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2.69" calcext:value-type="float">
            <text:p>2.69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99" calcext:value-type="float">
            <text:p>1.99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3.72" calcext:value-type="float">
            <text:p>3.72</text:p>
          </table:table-cell>
          <table:table-cell table:style-name="ce19" office:value-type="float" office:value="2.73" calcext:value-type="float">
            <text:p>2.73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3.28" calcext:value-type="float">
            <text:p>3.28</text:p>
          </table:table-cell>
          <table:table-cell table:style-name="ce19" office:value-type="float" office:value="3.21" calcext:value-type="float">
            <text:p>3.21</text:p>
          </table:table-cell>
          <table:table-cell table:style-name="ce19" office:value-type="float" office:value="5.29" calcext:value-type="float">
            <text:p>5.29</text:p>
          </table:table-cell>
          <table:table-cell table:style-name="ce19" office:value-type="float" office:value="3.03" calcext:value-type="float">
            <text:p>3.03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3.85" calcext:value-type="float">
            <text:p>3.85</text:p>
          </table:table-cell>
          <table:table-cell table:style-name="ce19" office:value-type="float" office:value="2.45" calcext:value-type="float">
            <text:p>2.4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2.74" calcext:value-type="float">
            <text:p>2.74</text:p>
          </table:table-cell>
          <table:table-cell table:style-name="ce19" office:value-type="float" office:value="3.34" calcext:value-type="float">
            <text:p>3.34</text:p>
          </table:table-cell>
          <table:table-cell table:style-name="ce19" office:value-type="float" office:value="2.85" calcext:value-type="float">
            <text:p>2.85</text:p>
          </table:table-cell>
          <table:table-cell table:style-name="ce19" office:value-type="float" office:value="2.04" calcext:value-type="float">
            <text:p>2.04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6.19" calcext:value-type="float">
            <text:p>6.19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3.32" calcext:value-type="float">
            <text:p>3.32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6.05" calcext:value-type="float">
            <text:p>6.05</text:p>
          </table:table-cell>
          <table:table-cell table:style-name="ce19" office:value-type="float" office:value="5.94" calcext:value-type="float">
            <text:p>5.94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7.26" calcext:value-type="float">
            <text:p>7.26</text:p>
          </table:table-cell>
          <table:table-cell table:style-name="ce19" office:value-type="float" office:value="3.94" calcext:value-type="float">
            <text:p>3.9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0.51" calcext:value-type="float">
            <text:p>0.51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1.79" calcext:value-type="float">
            <text:p>1.79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6.36" calcext:value-type="float">
            <text:p>6.36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3.2" calcext:value-type="float">
            <text:p>3.20</text:p>
          </table:table-cell>
          <table:table-cell table:style-name="ce19" office:value-type="float" office:value="3.07" calcext:value-type="float">
            <text:p>3.07</text:p>
          </table:table-cell>
          <table:table-cell table:style-name="ce19" office:value-type="float" office:value="5.7" calcext:value-type="float">
            <text:p>5.70</text:p>
          </table:table-cell>
          <table:table-cell table:style-name="ce19" office:value-type="float" office:value="4.36" calcext:value-type="float">
            <text:p>4.36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6.15" calcext:value-type="float">
            <text:p>6.15</text:p>
          </table:table-cell>
          <table:table-cell table:style-name="ce19" office:value-type="float" office:value="3.36" calcext:value-type="float">
            <text:p>3.3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08" calcext:value-type="float">
            <text:p>1.08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0.53" calcext:value-type="float">
            <text:p>0.53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2.72" calcext:value-type="float">
            <text:p>2.72</text:p>
          </table:table-cell>
          <table:table-cell table:style-name="ce19" office:value-type="float" office:value="2.69" calcext:value-type="float">
            <text:p>2.69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1.61" calcext:value-type="float">
            <text:p>1.61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4.61" calcext:value-type="float">
            <text:p>4.61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18" calcext:value-type="float">
            <text:p>1.18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2.64" calcext:value-type="float">
            <text:p>2.64</text:p>
          </table:table-cell>
          <table:table-cell table:style-name="ce19" office:value-type="float" office:value="5.15" calcext:value-type="float">
            <text:p>5.15</text:p>
          </table:table-cell>
          <table:table-cell table:style-name="ce19" office:value-type="float" office:value="2.59" calcext:value-type="float">
            <text:p>2.59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7.32" calcext:value-type="float">
            <text:p>7.32</text:p>
          </table:table-cell>
          <table:table-cell table:style-name="ce19" office:value-type="float" office:value="2.4" calcext:value-type="float">
            <text:p>2.4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1.84" calcext:value-type="float">
            <text:p>1.84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4.33" calcext:value-type="float">
            <text:p>4.33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1.05" calcext:value-type="float">
            <text:p>1.05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4.89" calcext:value-type="float">
            <text:p>4.89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5" calcext:value-type="float">
            <text:p>1.50</text:p>
          </table:table-cell>
          <table:table-cell table:style-name="ce19" office:value-type="float" office:value="5.99" calcext:value-type="float">
            <text:p>5.99</text:p>
          </table:table-cell>
          <table:table-cell table:style-name="ce19" office:value-type="float" office:value="2.48" calcext:value-type="float">
            <text:p>2.4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1.12" calcext:value-type="float">
            <text:p>1.12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0.98" calcext:value-type="float">
            <text:p>0.98</text:p>
          </table:table-cell>
          <table:table-cell table:style-name="ce19" office:value-type="float" office:value="1.43" calcext:value-type="float">
            <text:p>1.43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48" calcext:value-type="float">
            <text:p>1.48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3.83" calcext:value-type="float">
            <text:p>3.83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0.9" calcext:value-type="float">
            <text:p>0.90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1.22" calcext:value-type="float">
            <text:p>1.22</text:p>
          </table:table-cell>
          <table:table-cell table:style-name="ce19" office:value-type="float" office:value="3.45" calcext:value-type="float">
            <text:p>3.45</text:p>
          </table:table-cell>
          <table:table-cell table:style-name="ce19" office:value-type="float" office:value="2.29" calcext:value-type="float">
            <text:p>2.29</text:p>
          </table:table-cell>
          <table:table-cell table:number-columns-repeated="1002"/>
        </table:table-row>
        <table:table-row table:style-name="ro11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0" office:value-type="float" office:value="-0.23" calcext:value-type="float">
            <text:p>-0.23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3" office:value-type="float" office:value="-0.47" calcext:value-type="float">
            <text:p>-0.47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-0.36" calcext:value-type="float">
            <text:p>-0.36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3" office:value-type="float" office:value="-0.5" calcext:value-type="float">
            <text:p>-0.50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23" office:value-type="float" office:value="-0.87" calcext:value-type="float">
            <text:p>-0.87</text:p>
          </table:table-cell>
          <table:table-cell table:style-name="ce23" office:value-type="float" office:value="-0.54" calcext:value-type="float">
            <text:p>-0.54</text:p>
          </table:table-cell>
          <table:table-cell table:style-name="ce23" office:value-type="float" office:value="-0.28" calcext:value-type="float">
            <text:p>-0.28</text:p>
          </table:table-cell>
          <table:table-cell table:style-name="ce23" office:value-type="float" office:value="-2.54" calcext:value-type="float">
            <text:p>-2.54</text:p>
          </table:table-cell>
          <table:table-cell table:style-name="ce23" office:value-type="float" office:value="-0.19" calcext:value-type="float">
            <text:p>-0.19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0" office:value-type="float" office:value="0.09" calcext:value-type="float">
            <text:p>0.09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38" calcext:value-type="float">
            <text:p>0.38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-0.46" calcext:value-type="float">
            <text:p>-0.46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5" calcext:value-type="float">
            <text:p>-0.50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-0.29" calcext:value-type="float">
            <text:p>-0.29</text:p>
          </table:table-cell>
          <table:table-cell table:style-name="ce23" office:value-type="float" office:value="0.54" calcext:value-type="float">
            <text:p>0.54</text:p>
          </table:table-cell>
          <table:table-cell table:number-columns-repeated="1002"/>
        </table:table-row>
        <table:table-row table:style-name="ro11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0" office:value-type="float" office:value="0.12" calcext:value-type="float">
            <text:p>0.12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0.08" calcext:value-type="float">
            <text:p>0.08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3" office:value-type="float" office:value="-0.27" calcext:value-type="float">
            <text:p>-0.27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0.59" calcext:value-type="float">
            <text:p>0.59</text:p>
          </table:table-cell>
          <table:table-cell table:number-columns-repeated="1002"/>
        </table:table-row>
        <table:table-row table:style-name="ro12">
          <table:table-cell table:style-name="ce13" office:value-type="string" calcext:value-type="string" table:number-columns-spanned="5" table:number-rows-spanned="1">
            <text:p><text:span text:style-name="T12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2">　　</text:span><text:span text:style-name="T13">2. </text:span><text:span text:style-name="T14">本表工業及服務業與服務業部門統計結果涵蓋範圍自</text:span><text:span text:style-name="T13">98</text:span><text:span text:style-name="T14">年起增加「教育業之教育輔助業及其他教育業」，</text:span><text:span text:style-name="T13">108</text:span><text:span text:style-name="T14">年</text:span><text:span text:style-name="T13">1</text:span><text:span text:style-name="T14">月起增加「研究發展服務業」</text:span></text:p>
            <text:p><text:span text:style-name="T15">           </text:span><text:span text:style-name="T14">、「教育業之學前教育」及「社會工作服務業」。</text:span></text:p>
            <text:p><text:span text:style-name="T15">        3. </text:span><text:span text:style-name="T14">本表專業、科學及技術服務業自</text:span><text:span text:style-name="T13">108</text:span><text:span text:style-name="T14">年起增加「研究發展服務業」。</text:span></text:p>
            <text:p><text:span text:style-name="T15">        4. </text:span><text:span text:style-name="T14">本表教育業</text:span><text:span text:style-name="T13">98</text:span><text:span text:style-name="T14">年至</text:span><text:span text:style-name="T13">107</text:span><text:span text:style-name="T14">年僅含「教育輔助及其他教育業」，自</text:span><text:span text:style-name="T13">108</text:span><text:span text:style-name="T14">年起增加「學前教育」。</text:span></text:p>
            <text:p><text:span text:style-name="T15">        5. </text:span><text:span text:style-name="T14">本表醫療保健及社會工作服務業</text:span><text:span text:style-name="T13">107</text:span><text:span text:style-name="T14">年以前僅含醫療保健業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>Note: 1. Turnover rate = (Accession rate + Separation rate) / 2.</text:p>
            <text:p>          2. Both Industry &amp; Services and Services Sectors statistics has covered educational support activities &amp; other education in Education Industry since 2009, and has  </text:p>
            <text:p>              covered Scientific Research &amp; Development, Pre-primary Education in Education Industry, and Social Work Activities since January 2019.</text:p>
            <text:p>          3. The Professional, Scientific &amp; Technical Activities Industry in this table has included "Scientific Research &amp; Development" since January 2019.</text:p>
            <text:p>          4. The Education Industry in this table coverd "Educational Support Activities &amp; Other Education" only from January 2009 to December 2018, and has included </text:p>
            <text:p>              "Pre-primary Education" since January 2019.</text:p>
            <text:p>          5. The Human Health &amp; Social Work Activities Industry in this table only included Human Health Activities Industry before 2018.</text:p>
          </table:table-cell>
          <table:covered-table-cell table:number-columns-repeated="5" table:style-name="ce31"/>
          <table:table-cell table:style-name="ce13" office:value-type="string" calcext:value-type="string" table:number-columns-spanned="5" table:number-rows-spanned="1">
            <text:p><text:span text:style-name="T12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2">　　</text:span><text:span text:style-name="T13">2. </text:span><text:span text:style-name="T14">本表工業及服務業與服務業部門統計結果涵蓋範圍自</text:span><text:span text:style-name="T13">98</text:span><text:span text:style-name="T14">年起增加「教育業之教育輔助業及其他教育業」，</text:span><text:span text:style-name="T13">108</text:span><text:span text:style-name="T14">年</text:span><text:span text:style-name="T13">1</text:span><text:span text:style-name="T14">月起增加「研究發展服務業」</text:span></text:p>
            <text:p><text:span text:style-name="T15">           </text:span><text:span text:style-name="T14">、「教育業之學前教育」及「社會工作服務業」。</text:span></text:p>
            <text:p><text:span text:style-name="T15">        3. </text:span><text:span text:style-name="T14">本表專業、科學及技術服務業自</text:span><text:span text:style-name="T13">108</text:span><text:span text:style-name="T14">年起增加「研究發展服務業」。</text:span></text:p>
            <text:p><text:span text:style-name="T15">        4. </text:span><text:span text:style-name="T14">本表教育業</text:span><text:span text:style-name="T13">98</text:span><text:span text:style-name="T14">年至</text:span><text:span text:style-name="T13">107</text:span><text:span text:style-name="T14">年僅含「教育輔助及其他教育業」，自</text:span><text:span text:style-name="T13">108</text:span><text:span text:style-name="T14">年起增加「學前教育」。</text:span></text:p>
            <text:p><text:span text:style-name="T15">        5. </text:span><text:span text:style-name="T14">本表醫療保健及社會工作服務業</text:span><text:span text:style-name="T13">107</text:span><text:span text:style-name="T14">年以前僅含醫療保健業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>Note: 1. Turnover rate = (Accession rate + Separation rate) / 2.</text:p>
            <text:p>          2. Both Industry &amp; Services and Services Sectors statistics has covered educational support activities &amp; other education in Education Industry since 2009, and has  </text:p>
            <text:p>              covered Scientific Research &amp; Development, Pre-primary Education in Education Industry, and Social Work Activities since January 2019.</text:p>
            <text:p>          3. The Professional, Scientific &amp; Technical Activities Industry in this table has included "Scientific Research &amp; Development" since January 2019.</text:p>
            <text:p>          4. The Education Industry in this table coverd "Educational Support Activities &amp; Other Education" only from January 2009 to December 2018, and has included </text:p>
            <text:p>              "Pre-primary Education" since January 2019.</text:p>
            <text:p>          5. The Human Health &amp; Social Work Activities Industry in this table only included Human Health Activities Industry before 2018.</text:p>
          </table:table-cell>
          <table:covered-table-cell table:number-columns-repeated="5" table:style-name="ce31"/>
          <table:table-cell table:style-name="ce38" table:number-columns-repeated="1002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2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2-11T16:28:46</dc:date>
    <meta:print-date>2021-02-03T16:26:42</meta:print-date>
    <meta:document-statistic meta:table-count="1" meta:cell-count="806" meta:object-count="0"/>
    <meta:generator>NDC_ODF_Application_Tools/2.0.4$Windows_X86_64 LibreOffice_project/ace8b54cb4771cd6636f2ccb1aac7c9dad875112</meta:generator>
  </office:meta>
</office:document-meta>
</file>