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0" office:value-type="float" office:value="95.84" calcext:value-type="float">
            <text:p>95.84 </text:p>
          </table:table-cell>
          <table:table-cell table:style-name="ce20" office:value-type="float" office:value="-2.33" calcext:value-type="float">
            <text:p>-2.33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5.29" calcext:value-type="float">
            <text:p>115.2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5:33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