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93.42" calcext:value-type="float">
            <text:p>93.4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-1.41" calcext:value-type="float">
            <text:p>-1.41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1.44" calcext:value-type="float">
            <text:p>1.4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73" calcext:value-type="float">
            <text:p>122.73</text:p>
          </table:table-cell>
          <table:table-cell table:style-name="ce20" office:value-type="float" office:value="5.2" calcext:value-type="float">
            <text:p>5.20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64" calcext:value-type="float">
            <text:p>90.64</text:p>
          </table:table-cell>
          <table:table-cell table:style-name="ce20" office:value-type="float" office:value="-1.11" calcext:value-type="float">
            <text:p>-1.11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95.23" calcext:value-type="float">
            <text:p>95.23</text:p>
          </table:table-cell>
          <table:table-cell table:style-name="ce20" office:value-type="float" office:value="4.89" calcext:value-type="float">
            <text:p>4.89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44" calcext:value-type="float">
            <text:p>126.44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3.73" calcext:value-type="float">
            <text:p>103.7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" calcext:value-type="float">
            <text:p>124.20</text:p>
          </table:table-cell>
          <table:table-cell table:style-name="ce20" office:value-type="float" office:value="-1.77" calcext:value-type="float">
            <text:p>-1.77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0" office:value-type="float" office:value="7.48" calcext:value-type="float">
            <text:p>7.48</text:p>
          </table:table-cell>
          <table:table-cell table:style-name="ce20" office:value-type="float" office:value="106.01" calcext:value-type="float">
            <text:p>106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41" calcext:value-type="float">
            <text:p>87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1.44" calcext:value-type="float">
            <text:p>101.44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-2.65" calcext:value-type="float">
            <text:p>-2.65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10.67" calcext:value-type="float">
            <text:p>110.67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6.21" calcext:value-type="float">
            <text:p>106.21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5.23" calcext:value-type="float">
            <text:p>125.23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114.14" calcext:value-type="float">
            <text:p>114.14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7.33" calcext:value-type="float">
            <text:p>87.3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36" calcext:value-type="float">
            <text:p>110.36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12.44" calcext:value-type="float">
            <text:p>112.44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1.88" calcext:value-type="float">
            <text:p>101.88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112.41" calcext:value-type="float">
            <text:p>112.41</text:p>
          </table:table-cell>
          <table:table-cell table:style-name="ce20" office:value-type="float" office:value="4.08" calcext:value-type="float">
            <text:p>4.0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13" calcext:value-type="float">
            <text:p>114.13</text:p>
          </table:table-cell>
          <table:table-cell table:style-name="ce20" office:value-type="float" office:value="5.01" calcext:value-type="float">
            <text:p>5.01</text:p>
          </table:table-cell>
          <table:table-cell table:style-name="ce20" office:value-type="float" office:value="109.82" calcext:value-type="float">
            <text:p>109.82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96.22" calcext:value-type="float">
            <text:p>96.22</text:p>
          </table:table-cell>
          <table:table-cell table:style-name="ce20" office:value-type="float" office:value="-1.52" calcext:value-type="float">
            <text:p>-1.52</text:p>
          </table:table-cell>
          <table:table-cell table:style-name="ce20" office:value-type="float" office:value="123.67" calcext:value-type="float">
            <text:p>123.67</text:p>
          </table:table-cell>
          <table:table-cell table:style-name="ce20" office:value-type="float" office:value="-1.25" calcext:value-type="float">
            <text:p>-1.25</text:p>
          </table:table-cell>
          <table:table-cell table:style-name="ce20" office:value-type="float" office:value="135.81" calcext:value-type="float">
            <text:p>135.81</text:p>
          </table:table-cell>
          <table:table-cell table:style-name="ce20" office:value-type="float" office:value="2.11" calcext:value-type="float">
            <text:p>2.1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72" calcext:value-type="float">
            <text:p>107.72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09.64" calcext:value-type="float">
            <text:p>109.64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5.13" calcext:value-type="float">
            <text:p>95.1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5.41" calcext:value-type="float">
            <text:p>5.4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110.17" calcext:value-type="float">
            <text:p>110.17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04.29" calcext:value-type="float">
            <text:p>104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-1.2" calcext:value-type="float">
            <text:p>-1.20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20" office:value-type="float" office:value="3.72" calcext:value-type="float">
            <text:p>3.7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14" calcext:value-type="float">
            <text:p>114.14</text:p>
          </table:table-cell>
          <table:table-cell table:style-name="ce20" office:value-type="float" office:value="4.76" calcext:value-type="float">
            <text:p>4.76</text:p>
          </table:table-cell>
          <table:table-cell table:style-name="ce20" office:value-type="float" office:value="120.12" calcext:value-type="float">
            <text:p>120.12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5.24" calcext:value-type="float">
            <text:p>105.24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5.75" calcext:value-type="float">
            <text:p>5.7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1.74" calcext:value-type="float">
            <text:p>111.7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113.59" calcext:value-type="float">
            <text:p>113.59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101.66" calcext:value-type="float">
            <text:p>101.66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114.44" calcext:value-type="float">
            <text:p>114.44</text:p>
          </table:table-cell>
          <table:table-cell table:style-name="ce20" office:value-type="float" office:value="1.81" calcext:value-type="float">
            <text:p>1.8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37" calcext:value-type="float">
            <text:p>113.37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109.99" calcext:value-type="float">
            <text:p>109.99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24.83" calcext:value-type="float">
            <text:p>124.83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137.31" calcext:value-type="float">
            <text:p>137.31</text:p>
          </table:table-cell>
          <table:table-cell table:style-name="ce20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88" calcext:value-type="float">
            <text:p>106.88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106.72" calcext:value-type="float">
            <text:p>106.72</text:p>
          </table:table-cell>
          <table:table-cell table:style-name="ce20" office:value-type="float" office:value="-2.66" calcext:value-type="float">
            <text:p>-2.66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0" office:value-type="float" office:value="1.65" calcext:value-type="float">
            <text:p>1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1" calcext:value-type="float">
            <text:p>105.41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12.87" calcext:value-type="float">
            <text:p>112.87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07.07" calcext:value-type="float">
            <text:p>107.0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95.98" calcext:value-type="float">
            <text:p>95.98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08.34" calcext:value-type="float">
            <text:p>108.34</text:p>
          </table:table-cell>
          <table:table-cell table:style-name="ce20" office:value-type="float" office:value="4.06" calcext:value-type="float">
            <text:p>4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5" calcext:value-type="float">
            <text:p>121.50</text:p>
          </table:table-cell>
          <table:table-cell table:style-name="ce20" office:value-type="float" office:value="6.45" calcext:value-type="float">
            <text:p>6.45</text:p>
          </table:table-cell>
          <table:table-cell table:style-name="ce20" office:value-type="float" office:value="124.76" calcext:value-type="float">
            <text:p>124.76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-2.43" calcext:value-type="float">
            <text:p>-2.43</text:p>
          </table:table-cell>
          <table:table-cell table:style-name="ce20" office:value-type="float" office:value="85.05" calcext:value-type="float">
            <text:p>85.05</text:p>
          </table:table-cell>
          <table:table-cell table:style-name="ce20" office:value-type="float" office:value="-3.09" calcext:value-type="float">
            <text:p>-3.09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0.66" calcext:value-type="float">
            <text:p>0.6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3.2" calcext:value-type="float">
            <text:p>123.20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118.44" calcext:value-type="float">
            <text:p>118.44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118.1" calcext:value-type="float">
            <text:p>118.10</text:p>
          </table:table-cell>
          <table:table-cell table:style-name="ce20" office:value-type="float" office:value="-5.39" calcext:value-type="float">
            <text:p>-5.39</text:p>
          </table:table-cell>
          <table:table-cell table:style-name="ce20" office:value-type="float" office:value="139.88" calcext:value-type="float">
            <text:p>139.88</text:p>
          </table:table-cell>
          <table:table-cell table:style-name="ce20" office:value-type="float" office:value="1.87" calcext:value-type="float">
            <text:p>1.8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7.74" calcext:value-type="float">
            <text:p>117.74</text:p>
          </table:table-cell>
          <table:table-cell table:style-name="ce20" office:value-type="float" office:value="10.16" calcext:value-type="float">
            <text:p>10.16</text:p>
          </table:table-cell>
          <table:table-cell table:style-name="ce20" office:value-type="float" office:value="112.22" calcext:value-type="float">
            <text:p>112.22</text:p>
          </table:table-cell>
          <table:table-cell table:style-name="ce20" office:value-type="float" office:value="5.15" calcext:value-type="float">
            <text:p>5.15</text:p>
          </table:table-cell>
          <table:table-cell table:style-name="ce20" office:value-type="float" office:value="95.31" calcext:value-type="float">
            <text:p>95.31</text:p>
          </table:table-cell>
          <table:table-cell table:style-name="ce20" office:value-type="float" office:value="-4.55" calcext:value-type="float">
            <text:p>-4.55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-4.3" calcext:value-type="float">
            <text:p>-4.30</text:p>
          </table:table-cell>
          <table:table-cell table:style-name="ce20" office:value-type="float" office:value="106.69" calcext:value-type="float">
            <text:p>106.69</text:p>
          </table:table-cell>
          <table:table-cell table:style-name="ce20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0.66" calcext:value-type="float">
            <text:p>110.66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10.24" calcext:value-type="float">
            <text:p>110.24</text:p>
          </table:table-cell>
          <table:table-cell table:style-name="ce20" office:value-type="float" office:value="-2.33" calcext:value-type="float">
            <text:p>-2.33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-6.96" calcext:value-type="float">
            <text:p>-6.96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-2.14" calcext:value-type="float">
            <text:p>-2.14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20" office:value-type="float" office:value="-4.42" calcext:value-type="float">
            <text:p>-4.4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3T15:57:27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