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62.02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61.03mm"/>
    </style:style>
    <style:style style:name="co5" style:family="table-column">
      <style:table-column-properties fo:break-before="auto" style:column-width="32.37mm"/>
    </style:style>
    <style:style style:name="co6" style:family="table-column">
      <style:table-column-properties fo:break-before="auto" style:column-width="35.37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30.62mm"/>
    </style:style>
    <style:style style:name="co9" style:family="table-column">
      <style:table-column-properties fo:break-before="auto" style:column-width="30.37mm"/>
    </style:style>
    <style:style style:name="co10" style:family="table-column">
      <style:table-column-properties fo:break-before="auto" style:column-width="32.12mm"/>
    </style:style>
    <style:style style:name="co11" style:family="table-column">
      <style:table-column-properties fo:break-before="auto" style:column-width="31.3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40.48mm" fo:break-before="auto" style:use-optimal-row-height="false"/>
    </style:style>
    <style:style style:name="ro11" style:family="table-row">
      <style:table-row-properties style:row-height="6.16mm" fo:break-before="auto" style:use-optimal-row-height="false"/>
    </style:style>
    <style:style style:name="ro12" style:family="table-row">
      <style:table-row-properties style:row-height="25.01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季節調整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2" table:number-columns-repeated="1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Seasonally Adjusted Series</text:p>
          </table:table-cell>
          <table:covered-table-cell table:number-columns-repeated="9" table:style-name="ce4"/>
          <table:table-cell table:number-columns-repeated="101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8" table:style-name="ta2" table:print-ranges="t28.A1:t28.V41">
        <table:table-column table:style-name="co2" table:default-cell-style-name="ce16"/>
        <table:table-column table:style-name="co3" table:number-columns-repeated="10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3" table:default-cell-style-name="ce16"/>
        <table:table-column table:style-name="co10" table:default-cell-style-name="ce16"/>
        <table:table-column table:style-name="co12" table:number-columns-repeated="235" table:default-cell-style-name="ce16"/>
        <table:table-column table:style-name="co12" table:number-columns-repeated="767" table:default-cell-style-name="Default"/>
        <table:table-row table:style-name="ro5"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/>
          <table:table-cell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5" table:number-columns-repeated="2"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29"/>
          <table:table-cell table:style-name="ce5" office:value-type="string" calcext:value-type="string">
            <text:p><text:span text:style-name="T1">季節調整資料</text:span></text:p>
          </table:table-cell>
          <table:table-cell table:style-name="ce34" table:number-columns-repeated="2"/>
          <table:table-cell/>
          <table:table-cell table:style-name="ce26" office:value-type="string" calcext:value-type="string" table:number-columns-spanned="2" table:number-rows-spanned="1">
            <text:p>SEASONALLY ADJUSTED SERIES</text:p>
          </table:table-cell>
          <table:covered-table-cell table:style-name="ce34"/>
          <table:table-cell table:number-columns-repeated="1002"/>
        </table:table-row>
        <table:table-row table:style-name="ro6"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style-name="ce6" office:value-type="string" calcext:value-type="string" table:number-columns-spanned="5" table:number-rows-spanned="1">
            <text:p><text:span text:style-name="T2">表２８　歷年各業受僱員工人數季節調整結果</text:span></text:p>
          </table:table-cell>
          <table:covered-table-cell table:number-columns-repeated="4" table:style-name="ce17"/>
          <table:table-cell table:style-name="ce6" office:value-type="string" calcext:value-type="string" table:number-columns-spanned="6" table:number-rows-spanned="1">
            <text:p><text:span text:style-name="T2">表２８　歷年各業受僱員工人數季節調整結果</text:span></text:p>
          </table:table-cell>
          <table:covered-table-cell table:number-columns-repeated="5" table:style-name="ce17"/>
          <table:table-cell table:number-columns-repeated="1002"/>
        </table:table-row>
        <table:table-row table:style-name="ro7">
          <table:table-cell table:style-name="ce7" table:number-columns-repeated="8"/>
          <table:table-cell table:style-name="ce29" table:number-columns-repeated="3"/>
          <table:table-cell table:style-name="ce7" table:number-columns-repeated="8"/>
          <table:table-cell table:style-name="ce29" table:number-columns-repeated="3"/>
          <table:table-cell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TABLE 28<text:span text:style-name="T3">　</text:span><text:span text:style-name="T4">SEASONALLY ADJUSTED SERIES OF EMPLOYEES ON PAYROLLS OF </text:span>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8"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8" office:value-type="string" calcext:value-type="string" table:number-columns-spanned="5" table:number-rows-spanned="1">
            <text:p>ESTABLISHMENTS, BY INDUSTRY </text:p>
          </table:table-cell>
          <table:covered-table-cell table:number-columns-repeated="4" table:style-name="ce18"/>
          <table:table-cell table:style-name="ce8" office:value-type="string" calcext:value-type="string" table:number-columns-spanned="6" table:number-rows-spanned="1">
            <text:p>ESTABLISHMENTS, BY INDUSTRY </text:p>
          </table:table-cell>
          <table:covered-table-cell table:number-columns-repeated="5" table:style-name="ce18"/>
          <table:table-cell table:style-name="ce18" table:number-columns-repeated="1002"/>
        </table:table-row>
        <table:table-row table:style-name="ro7">
          <table:table-cell table:style-name="ce9" table:number-columns-repeated="3"/>
          <table:table-cell table:number-columns-repeated="8"/>
          <table:table-cell table:style-name="ce9" table:number-columns-repeated="3"/>
          <table:table-cell table:number-columns-repeated="1010"/>
        </table:table-row>
        <table:table-row table:style-name="ro8"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3"/>
          <table:table-cell table:style-name="ce30" office:value-type="string" calcext:value-type="string">
            <text:p>Unit: Person</text:p>
          </table:table-cell>
          <table:table-cell table:style-name="ce10" office:value-type="string" calcext:value-type="string">
            <text:p><text:span text:style-name="T3">單位：人</text:span></text:p>
          </table:table-cell>
          <table:table-cell table:style-name="ce10" table:number-columns-repeated="4"/>
          <table:table-cell table:style-name="ce30" office:value-type="string" calcext:value-type="string">
            <text:p>Unit: Person</text:p>
          </table:table-cell>
          <table:table-cell table:style-name="ce10" table:number-columns-repeated="1002"/>
        </table:table-row>
        <table:table-row table:style-name="ro9"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7" table:number-columns-repeated="2"/>
          <table:table-cell table:style-name="ce31" office:value-type="string" calcext:value-type="string" table:number-columns-spanned="3" table:number-rows-spanned="1">
            <text:p>Industry</text:p>
          </table:table-cell>
          <table:covered-table-cell table:style-name="ce35"/>
          <table:covered-table-cell table:style-name="ce31"/>
          <table:table-cell table:style-name="ce24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5" office:value-type="string" calcext:value-type="string" table:number-columns-spanned="2" table:number-rows-spanned="1">
            <text:p>Services (Note1)</text:p>
          </table:table-cell>
          <table:covered-table-cell table:style-name="ce35"/>
          <table:table-cell table:style-name="ce11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5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5"/>
          <table:table-cell table:style-name="ce35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5"/>
          <table:table-cell table:number-columns-repeated="1002"/>
        </table:table-row>
        <table:table-row table:style-name="ro10">
          <table:covered-table-cell table:style-name="ce12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3">礦業及</text:span></text:p>
            <text:p><text:span text:style-name="T3">土石採取業</text:span></text:p>
            <text:p><text:span text:style-name="T7">Mining &amp; </text:span></text:p>
            <text:p><text:span text:style-name="T7">quarrying</text:span></text:p>
          </table:table-cell>
          <table:table-cell table:style-name="ce28" office:value-type="string" calcext:value-type="string">
            <text:p><text:span text:style-name="T3">製造業</text:span></text:p>
            <text:p><text:span text:style-name="T7">Manufacturing</text:span></text:p>
          </table:table-cell>
          <table:table-cell table:style-name="ce32" office:value-type="string" calcext:value-type="string">
            <text:p><text:span text:style-name="T3">電力及</text:span></text:p>
            <text:p><text:span text:style-name="T3">燃氣供應業</text:span></text:p>
            <text:p><text:span text:style-name="T7">Electricity &amp;</text:span></text:p>
            <text:p><text:span text:style-name="T7">gas supply</text:span></text:p>
          </table:table-cell>
          <table:table-cell table:style-name="ce36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3">營建工程業</text:span></text:p>
            <text:p><text:span text:style-name="T7">Construction</text:span></text:p>
          </table:table-cell>
          <table:covered-table-cell table:style-name="ce25"/>
          <table:table-cell table:style-name="ce36" office:value-type="string" calcext:value-type="string">
            <text:p/>
            <text:p><text:span text:style-name="T3">批發及零售業</text:span></text:p>
            <text:p><text:span text:style-name="T7">Wholesale &amp;</text:span></text:p>
            <text:p><text:span text:style-name="T7">retail trade</text:span></text:p>
          </table:table-cell>
          <table:table-cell table:style-name="ce28" office:value-type="string" calcext:value-type="string">
            <text:p/>
            <text:p><text:span text:style-name="T3">運輸及倉儲業</text:span></text:p>
            <text:p><text:span text:style-name="T7">Transportation &amp;</text:span></text:p>
            <text:p><text:span text:style-name="T7">storage                </text:span></text:p>
          </table:table-cell>
          <table:covered-table-cell table:style-name="ce12"/>
          <table:table-cell table:style-name="ce37" office:value-type="string" calcext:value-type="string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6" office:value-type="string" calcext:value-type="string">
            <text:p><text:span text:style-name="T3">出版、影音製作、</text:span></text:p>
            <text:p><text:span text:style-name="T3">傳播及資通訊服務業</text:span><text:span text:style-name="T4">    </text:span></text:p>
            <text:p><text:span text:style-name="T7">Information &amp; communication          </text:span></text:p>
          </table:table-cell>
          <table:table-cell table:style-name="ce28" office:value-type="string" calcext:value-type="string">
            <text:p/>
            <text:p><text:span text:style-name="T3">金融及保險業</text:span></text:p>
            <text:p><text:span text:style-name="T7">Financial &amp;</text:span></text:p>
            <text:p><text:span text:style-name="T7">insurance activities</text:span></text:p>
          </table:table-cell>
          <table:table-cell table:style-name="ce28" office:value-type="string" calcext:value-type="string">
            <text:p><text:span text:style-name="T3">不動產業</text:span></text:p>
            <text:p><text:span text:style-name="T7">Real estate activities</text:span></text:p>
          </table:table-cell>
          <table:table-cell table:style-name="ce32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3">（註</text:span><text:span text:style-name="T4">2</text:span><text:span text:style-name="T9">）</text:span></text:p>
            <text:p><text:span text:style-name="T8">Professional, scientific</text:span></text:p>
            <text:p><text:span text:style-name="T8">&amp; technical activities</text:span></text:p>
            <text:p><text:span text:style-name="T8">(Note2)</text:span></text:p>
          </table:table-cell>
          <table:table-cell table:style-name="ce28" office:value-type="string" calcext:value-type="string">
            <text:p/>
            <text:p><text:span text:style-name="T3">支援服務業</text:span></text:p>
            <text:p><text:span text:style-name="T7">Support service activities</text:span></text:p>
          </table:table-cell>
          <table:table-cell table:style-name="ce28" office:value-type="string" calcext:value-type="string">
            <text:p><text:span text:style-name="T3">教育業（不含小學以上各級公私立</text:span></text:p>
            <text:p><text:span text:style-name="T3">學校等</text:span><text:span text:style-name="T4">, </text:span><text:span text:style-name="T9">註</text:span><text:span text:style-name="T4">3</text:span><text:span text:style-name="T9">）</text:span></text:p>
            <text:p><text:span text:style-name="T7">Education(Excluding public and private schools at all levels above primary education. Note3)</text:span></text:p>
          </table:table-cell>
          <table:table-cell table:style-name="ce28" office:value-type="string" calcext:value-type="string">
            <text:p/>
            <text:p><text:span text:style-name="T3">醫療保健及</text:span></text:p>
            <text:p><text:span text:style-name="T3">社會工作服務業</text:span></text:p>
            <text:p><text:span text:style-name="T3">（註4）</text:span></text:p>
            <text:p><text:span text:style-name="T7">Human health &amp;</text:span></text:p>
            <text:p><text:span text:style-name="T7">social work activities</text:span></text:p>
            <text:p><text:span text:style-name="T7">(Note4)</text:span></text:p>
          </table:table-cell>
          <table:table-cell table:style-name="ce28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7">Arts, entertainment &amp; recreation</text:span></text:p>
          </table:table-cell>
          <table:table-cell table:style-name="ce36" office:value-type="string" calcext:value-type="string">
            <text:p/>
            <text:p><text:span text:style-name="T3">其他服務業</text:span></text:p>
            <text:p><text:span text:style-name="T7">Other service activities</text:span>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6039714" calcext:value-type="float">
            <text:p>6 039 714</text:p>
          </table:table-cell>
          <table:table-cell table:style-name="ce21" office:value-type="float" office:value="2914553" calcext:value-type="float">
            <text:p>2 914 553</text:p>
          </table:table-cell>
          <table:table-cell table:style-name="ce21" office:value-type="float" office:value="6516" calcext:value-type="float">
            <text:p><text:s/>6 516</text:p>
          </table:table-cell>
          <table:table-cell table:style-name="ce21" office:value-type="float" office:value="2475108" calcext:value-type="float">
            <text:p>2 475 108</text:p>
          </table:table-cell>
          <table:table-cell table:style-name="ce21" office:value-type="float" office:value="27892" calcext:value-type="float">
            <text:p><text:s/>27 892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383495" calcext:value-type="float">
            <text:p><text:s/>383 495</text:p>
          </table:table-cell>
          <table:table-cell table:style-name="ce21" office:value-type="float" office:value="3125161" calcext:value-type="float">
            <text:p>3 125 161</text:p>
          </table:table-cell>
          <table:table-cell table:style-name="ce21" office:value-type="float" office:value="1409275" calcext:value-type="float">
            <text:p>1 409 275</text:p>
          </table:table-cell>
          <table:table-cell table:style-name="ce21" office:value-type="float" office:value="260854" calcext:value-type="float">
            <text:p><text:s/>260 854</text:p>
          </table:table-cell>
          <table:table-cell table:style-name="ce13" office:value-type="string" calcext:value-type="string">
            <text:p>　９３年平均 <text:s/>Ave., 2004 <text:s text:c="14"/></text:p>
          </table:table-cell>
          <table:table-cell table:style-name="ce21" office:value-type="float" office:value="189182" calcext:value-type="float">
            <text:p><text:s/>189 182</text:p>
          </table:table-cell>
          <table:table-cell table:style-name="ce21" office:value-type="float" office:value="160813" calcext:value-type="float">
            <text:p><text:s/>160 813</text:p>
          </table:table-cell>
          <table:table-cell table:style-name="ce21" office:value-type="float" office:value="359772" calcext:value-type="float">
            <text:p><text:s/>359 772</text:p>
          </table:table-cell>
          <table:table-cell table:style-name="ce21" office:value-type="float" office:value="63846" calcext:value-type="float">
            <text:p><text:s/>63 846</text:p>
          </table:table-cell>
          <table:table-cell table:style-name="ce21" office:value-type="float" office:value="168122" calcext:value-type="float">
            <text:p><text:s/>168 122</text:p>
          </table:table-cell>
          <table:table-cell table:style-name="ce21" office:value-type="float" office:value="168213" calcext:value-type="float">
            <text:p><text:s/>168 213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17712" calcext:value-type="float">
            <text:p><text:s/>217 712</text:p>
          </table:table-cell>
          <table:table-cell table:style-name="ce21" office:value-type="float" office:value="40494" calcext:value-type="float">
            <text:p><text:s/>40 494</text:p>
          </table:table-cell>
          <table:table-cell table:style-name="ce21" office:value-type="float" office:value="86878" calcext:value-type="float">
            <text:p><text:s/>86 87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6214136" calcext:value-type="float">
            <text:p>6 214 136</text:p>
          </table:table-cell>
          <table:table-cell table:style-name="ce21" office:value-type="float" office:value="2946393" calcext:value-type="float">
            <text:p>2 946 393</text:p>
          </table:table-cell>
          <table:table-cell table:style-name="ce21" office:value-type="float" office:value="5805" calcext:value-type="float">
            <text:p><text:s/>5 805</text:p>
          </table:table-cell>
          <table:table-cell table:style-name="ce21" office:value-type="float" office:value="2492711" calcext:value-type="float">
            <text:p>2 492 711</text:p>
          </table:table-cell>
          <table:table-cell table:style-name="ce21" office:value-type="float" office:value="27444" calcext:value-type="float">
            <text:p><text:s/>27 444</text:p>
          </table:table-cell>
          <table:table-cell table:style-name="ce21" office:value-type="float" office:value="20974" calcext:value-type="float">
            <text:p><text:s/>20 974</text:p>
          </table:table-cell>
          <table:table-cell table:style-name="ce21" office:value-type="float" office:value="399459" calcext:value-type="float">
            <text:p><text:s/>399 459</text:p>
          </table:table-cell>
          <table:table-cell table:style-name="ce21" office:value-type="float" office:value="3267743" calcext:value-type="float">
            <text:p>3 267 743</text:p>
          </table:table-cell>
          <table:table-cell table:style-name="ce21" office:value-type="float" office:value="1455293" calcext:value-type="float">
            <text:p>1 455 293</text:p>
          </table:table-cell>
          <table:table-cell table:style-name="ce21" office:value-type="float" office:value="259752" calcext:value-type="float">
            <text:p><text:s/>259 752</text:p>
          </table:table-cell>
          <table:table-cell table:style-name="ce13" office:value-type="string" calcext:value-type="string">
            <text:p>　９４年平均 <text:s/>Ave., 2005 <text:s text:c="14"/></text:p>
          </table:table-cell>
          <table:table-cell table:style-name="ce21" office:value-type="float" office:value="212786" calcext:value-type="float">
            <text:p><text:s/>212 786</text:p>
          </table:table-cell>
          <table:table-cell table:style-name="ce21" office:value-type="float" office:value="165364" calcext:value-type="float">
            <text:p><text:s/>165 364</text:p>
          </table:table-cell>
          <table:table-cell table:style-name="ce21" office:value-type="float" office:value="369111" calcext:value-type="float">
            <text:p><text:s/>369 111</text:p>
          </table:table-cell>
          <table:table-cell table:style-name="ce21" office:value-type="float" office:value="70593" calcext:value-type="float">
            <text:p><text:s/>70 593</text:p>
          </table:table-cell>
          <table:table-cell table:style-name="ce21" office:value-type="float" office:value="177086" calcext:value-type="float">
            <text:p><text:s/>177 086</text:p>
          </table:table-cell>
          <table:table-cell table:style-name="ce21" office:value-type="float" office:value="191625" calcext:value-type="float">
            <text:p><text:s/>191 625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33021" calcext:value-type="float">
            <text:p><text:s/>233 021</text:p>
          </table:table-cell>
          <table:table-cell table:style-name="ce21" office:value-type="float" office:value="44682" calcext:value-type="float">
            <text:p><text:s/>44 682</text:p>
          </table:table-cell>
          <table:table-cell table:style-name="ce21" office:value-type="float" office:value="88430" calcext:value-type="float">
            <text:p><text:s/>88 4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6385288" calcext:value-type="float">
            <text:p>6 385 288</text:p>
          </table:table-cell>
          <table:table-cell table:style-name="ce21" office:value-type="float" office:value="2991379" calcext:value-type="float">
            <text:p>2 991 379</text:p>
          </table:table-cell>
          <table:table-cell table:style-name="ce21" office:value-type="float" office:value="5335" calcext:value-type="float">
            <text:p><text:s/>5 335</text:p>
          </table:table-cell>
          <table:table-cell table:style-name="ce21" office:value-type="float" office:value="2523324" calcext:value-type="float">
            <text:p>2 523 324</text:p>
          </table:table-cell>
          <table:table-cell table:style-name="ce21" office:value-type="float" office:value="27388" calcext:value-type="float">
            <text:p><text:s/>27 388</text:p>
          </table:table-cell>
          <table:table-cell table:style-name="ce21" office:value-type="float" office:value="22671" calcext:value-type="float">
            <text:p><text:s/>22 671</text:p>
          </table:table-cell>
          <table:table-cell table:style-name="ce21" office:value-type="float" office:value="412661" calcext:value-type="float">
            <text:p><text:s/>412 661</text:p>
          </table:table-cell>
          <table:table-cell table:style-name="ce21" office:value-type="float" office:value="3393909" calcext:value-type="float">
            <text:p>3 393 909</text:p>
          </table:table-cell>
          <table:table-cell table:style-name="ce21" office:value-type="float" office:value="1486353" calcext:value-type="float">
            <text:p>1 486 353</text:p>
          </table:table-cell>
          <table:table-cell table:style-name="ce21" office:value-type="float" office:value="260820" calcext:value-type="float">
            <text:p><text:s/>260 820</text:p>
          </table:table-cell>
          <table:table-cell table:style-name="ce13" office:value-type="string" calcext:value-type="string">
            <text:p>　９５年平均 <text:s/>Ave., 2006 <text:s text:c="14"/></text:p>
          </table:table-cell>
          <table:table-cell table:style-name="ce21" office:value-type="float" office:value="238327" calcext:value-type="float">
            <text:p><text:s/>238 327</text:p>
          </table:table-cell>
          <table:table-cell table:style-name="ce21" office:value-type="float" office:value="167622" calcext:value-type="float">
            <text:p><text:s/>167 622</text:p>
          </table:table-cell>
          <table:table-cell table:style-name="ce21" office:value-type="float" office:value="366666" calcext:value-type="float">
            <text:p><text:s/>366 666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183761" calcext:value-type="float">
            <text:p><text:s/>183 761</text:p>
          </table:table-cell>
          <table:table-cell table:style-name="ce21" office:value-type="float" office:value="226450" calcext:value-type="float">
            <text:p><text:s/>226 450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49093" calcext:value-type="float">
            <text:p><text:s/>249 093</text:p>
          </table:table-cell>
          <table:table-cell table:style-name="ce21" office:value-type="float" office:value="50145" calcext:value-type="float">
            <text:p><text:s/>50 145</text:p>
          </table:table-cell>
          <table:table-cell table:style-name="ce21" office:value-type="float" office:value="88062" calcext:value-type="float">
            <text:p><text:s/>88 06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6536517" calcext:value-type="float">
            <text:p>6 536 517</text:p>
          </table:table-cell>
          <table:table-cell table:style-name="ce21" office:value-type="float" office:value="3036264" calcext:value-type="float">
            <text:p>3 036 264</text:p>
          </table:table-cell>
          <table:table-cell table:style-name="ce21" office:value-type="float" office:value="4881" calcext:value-type="float">
            <text:p><text:s/>4 881</text:p>
          </table:table-cell>
          <table:table-cell table:style-name="ce21" office:value-type="float" office:value="2553965" calcext:value-type="float">
            <text:p>2 553 965</text:p>
          </table:table-cell>
          <table:table-cell table:style-name="ce21" office:value-type="float" office:value="27749" calcext:value-type="float">
            <text:p><text:s/>27 749</text:p>
          </table:table-cell>
          <table:table-cell table:style-name="ce21" office:value-type="float" office:value="24914" calcext:value-type="float">
            <text:p><text:s/>24 914</text:p>
          </table:table-cell>
          <table:table-cell table:style-name="ce21" office:value-type="float" office:value="424755" calcext:value-type="float">
            <text:p><text:s/>424 755</text:p>
          </table:table-cell>
          <table:table-cell table:style-name="ce21" office:value-type="float" office:value="3500253" calcext:value-type="float">
            <text:p>3 500 253</text:p>
          </table:table-cell>
          <table:table-cell table:style-name="ce21" office:value-type="float" office:value="1492830" calcext:value-type="float">
            <text:p>1 492 830</text:p>
          </table:table-cell>
          <table:table-cell table:style-name="ce21" office:value-type="float" office:value="263202" calcext:value-type="float">
            <text:p><text:s/>263 202</text:p>
          </table:table-cell>
          <table:table-cell table:style-name="ce13" office:value-type="string" calcext:value-type="string">
            <text:p>　９６年平均 <text:s/>Ave., 2007 <text:s text:c="14"/></text:p>
          </table:table-cell>
          <table:table-cell table:style-name="ce21" office:value-type="float" office:value="255805" calcext:value-type="float">
            <text:p><text:s/>255 805</text:p>
          </table:table-cell>
          <table:table-cell table:style-name="ce21" office:value-type="float" office:value="166467" calcext:value-type="float">
            <text:p><text:s/>166 467</text:p>
          </table:table-cell>
          <table:table-cell table:style-name="ce21" office:value-type="float" office:value="371211" calcext:value-type="float">
            <text:p><text:s/>371 211</text:p>
          </table:table-cell>
          <table:table-cell table:style-name="ce21" office:value-type="float" office:value="81980" calcext:value-type="float">
            <text:p><text:s/>81 980</text:p>
          </table:table-cell>
          <table:table-cell table:style-name="ce21" office:value-type="float" office:value="194241" calcext:value-type="float">
            <text:p><text:s/>194 241</text:p>
          </table:table-cell>
          <table:table-cell table:style-name="ce21" office:value-type="float" office:value="271547" calcext:value-type="float">
            <text:p><text:s/>271 547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61268" calcext:value-type="float">
            <text:p><text:s/>261 268</text:p>
          </table:table-cell>
          <table:table-cell table:style-name="ce21" office:value-type="float" office:value="54963" calcext:value-type="float">
            <text:p><text:s/>54 963</text:p>
          </table:table-cell>
          <table:table-cell table:style-name="ce21" office:value-type="float" office:value="86739" calcext:value-type="float">
            <text:p><text:s/>86 739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6645487" calcext:value-type="float">
            <text:p>6 645 487</text:p>
          </table:table-cell>
          <table:table-cell table:style-name="ce21" office:value-type="float" office:value="3057923" calcext:value-type="float">
            <text:p>3 057 923</text:p>
          </table:table-cell>
          <table:table-cell table:style-name="ce21" office:value-type="float" office:value="4759" calcext:value-type="float">
            <text:p><text:s/>4 759</text:p>
          </table:table-cell>
          <table:table-cell table:style-name="ce21" office:value-type="float" office:value="2570437" calcext:value-type="float">
            <text:p>2 570 437</text:p>
          </table:table-cell>
          <table:table-cell table:style-name="ce21" office:value-type="float" office:value="27864" calcext:value-type="float">
            <text:p><text:s/>27 864</text:p>
          </table:table-cell>
          <table:table-cell table:style-name="ce21" office:value-type="float" office:value="25879" calcext:value-type="float">
            <text:p><text:s/>25 879</text:p>
          </table:table-cell>
          <table:table-cell table:style-name="ce21" office:value-type="float" office:value="428984" calcext:value-type="float">
            <text:p><text:s/>428 984</text:p>
          </table:table-cell>
          <table:table-cell table:style-name="ce21" office:value-type="float" office:value="3587564" calcext:value-type="float">
            <text:p>3 587 564</text:p>
          </table:table-cell>
          <table:table-cell table:style-name="ce21" office:value-type="float" office:value="1501828" calcext:value-type="float">
            <text:p>1 501 828</text:p>
          </table:table-cell>
          <table:table-cell table:style-name="ce21" office:value-type="float" office:value="260839" calcext:value-type="float">
            <text:p><text:s/>260 839</text:p>
          </table:table-cell>
          <table:table-cell table:style-name="ce13" office:value-type="string" calcext:value-type="string">
            <text:p>　９７年平均 <text:s/>Ave., 2008 <text:s text:c="14"/></text:p>
          </table:table-cell>
          <table:table-cell table:style-name="ce21" office:value-type="float" office:value="274917" calcext:value-type="float">
            <text:p><text:s/>274 917</text:p>
          </table:table-cell>
          <table:table-cell table:style-name="ce21" office:value-type="float" office:value="171079" calcext:value-type="float">
            <text:p><text:s/>171 079</text:p>
          </table:table-cell>
          <table:table-cell table:style-name="ce21" office:value-type="float" office:value="374415" calcext:value-type="float">
            <text:p><text:s/>374 415</text:p>
          </table:table-cell>
          <table:table-cell table:style-name="ce21" office:value-type="float" office:value="84091" calcext:value-type="float">
            <text:p><text:s/>84 091</text:p>
          </table:table-cell>
          <table:table-cell table:style-name="ce21" office:value-type="float" office:value="203669" calcext:value-type="float">
            <text:p><text:s/>203 669</text:p>
          </table:table-cell>
          <table:table-cell table:style-name="ce21" office:value-type="float" office:value="303052" calcext:value-type="float">
            <text:p><text:s/>303 052</text:p>
          </table:table-cell>
          <table:table-cell table:style-name="ce38" office:value-type="string" calcext:value-type="string">
            <text:p>-</text:p>
          </table:table-cell>
          <table:table-cell table:style-name="ce21" office:value-type="float" office:value="272928" calcext:value-type="float">
            <text:p><text:s/>272 928</text:p>
          </table:table-cell>
          <table:table-cell table:style-name="ce21" office:value-type="float" office:value="55416" calcext:value-type="float">
            <text:p><text:s/>55 416</text:p>
          </table:table-cell>
          <table:table-cell table:style-name="ce21" office:value-type="float" office:value="85330" calcext:value-type="float">
            <text:p><text:s/>85 33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6481193" calcext:value-type="float">
            <text:p>6 481 193</text:p>
          </table:table-cell>
          <table:table-cell table:style-name="ce21" office:value-type="float" office:value="2887041" calcext:value-type="float">
            <text:p>2 887 041</text:p>
          </table:table-cell>
          <table:table-cell table:style-name="ce21" office:value-type="float" office:value="4383" calcext:value-type="float">
            <text:p><text:s/>4 383</text:p>
          </table:table-cell>
          <table:table-cell table:style-name="ce21" office:value-type="float" office:value="2408886" calcext:value-type="float">
            <text:p>2 408 886</text:p>
          </table:table-cell>
          <table:table-cell table:style-name="ce21" office:value-type="float" office:value="28387" calcext:value-type="float">
            <text:p><text:s/>28 387</text:p>
          </table:table-cell>
          <table:table-cell table:style-name="ce21" office:value-type="float" office:value="25384" calcext:value-type="float">
            <text:p><text:s/>25 384</text:p>
          </table:table-cell>
          <table:table-cell table:style-name="ce21" office:value-type="float" office:value="420001" calcext:value-type="float">
            <text:p><text:s/>420 001</text:p>
          </table:table-cell>
          <table:table-cell table:style-name="ce21" office:value-type="float" office:value="3594152" calcext:value-type="float">
            <text:p>3 594 152</text:p>
          </table:table-cell>
          <table:table-cell table:style-name="ce21" office:value-type="float" office:value="1447169" calcext:value-type="float">
            <text:p>1 447 169</text:p>
          </table:table-cell>
          <table:table-cell table:style-name="ce21" office:value-type="float" office:value="253477" calcext:value-type="float">
            <text:p><text:s/>253 477</text:p>
          </table:table-cell>
          <table:table-cell table:style-name="ce13" office:value-type="string" calcext:value-type="string">
            <text:p>　９８年平均 <text:s/>Ave., 2009 <text:s text:c="14"/></text:p>
          </table:table-cell>
          <table:table-cell table:style-name="ce21" office:value-type="float" office:value="282875" calcext:value-type="float">
            <text:p><text:s/>282 875</text:p>
          </table:table-cell>
          <table:table-cell table:style-name="ce21" office:value-type="float" office:value="171000" calcext:value-type="float">
            <text:p><text:s/>171 000</text:p>
          </table:table-cell>
          <table:table-cell table:style-name="ce21" office:value-type="float" office:value="359707" calcext:value-type="float">
            <text:p><text:s/>359 707</text:p>
          </table:table-cell>
          <table:table-cell table:style-name="ce21" office:value-type="float" office:value="81164" calcext:value-type="float">
            <text:p><text:s/>81 164</text:p>
          </table:table-cell>
          <table:table-cell table:style-name="ce21" office:value-type="float" office:value="206746" calcext:value-type="float">
            <text:p><text:s/>206 746</text:p>
          </table:table-cell>
          <table:table-cell table:style-name="ce21" office:value-type="float" office:value="299982" calcext:value-type="float">
            <text:p><text:s/>299 982</text:p>
          </table:table-cell>
          <table:table-cell table:style-name="ce38" office:value-type="float" office:value="71501" calcext:value-type="float">
            <text:p><text:s/>71 501</text:p>
          </table:table-cell>
          <table:table-cell table:style-name="ce21" office:value-type="float" office:value="283625" calcext:value-type="float">
            <text:p><text:s/>283 625</text:p>
          </table:table-cell>
          <table:table-cell table:style-name="ce21" office:value-type="float" office:value="54455" calcext:value-type="float">
            <text:p><text:s/>54 455</text:p>
          </table:table-cell>
          <table:table-cell table:style-name="ce21" office:value-type="float" office:value="82451" calcext:value-type="float">
            <text:p><text:s/>82 45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6707312" calcext:value-type="float">
            <text:p>6 707 312</text:p>
          </table:table-cell>
          <table:table-cell table:style-name="ce21" office:value-type="float" office:value="3004509" calcext:value-type="float">
            <text:p>3 004 509</text:p>
          </table:table-cell>
          <table:table-cell table:style-name="ce21" office:value-type="float" office:value="4281" calcext:value-type="float">
            <text:p><text:s/>4 281</text:p>
          </table:table-cell>
          <table:table-cell table:style-name="ce21" office:value-type="float" office:value="2509028" calcext:value-type="float">
            <text:p>2 509 028</text:p>
          </table:table-cell>
          <table:table-cell table:style-name="ce21" office:value-type="float" office:value="28538" calcext:value-type="float">
            <text:p><text:s/>28 538</text:p>
          </table:table-cell>
          <table:table-cell table:style-name="ce21" office:value-type="float" office:value="26175" calcext:value-type="float">
            <text:p><text:s/>26 175</text:p>
          </table:table-cell>
          <table:table-cell table:style-name="ce21" office:value-type="float" office:value="436487" calcext:value-type="float">
            <text:p><text:s/>436 487</text:p>
          </table:table-cell>
          <table:table-cell table:style-name="ce21" office:value-type="float" office:value="3702803" calcext:value-type="float">
            <text:p>3 702 803</text:p>
          </table:table-cell>
          <table:table-cell table:style-name="ce21" office:value-type="float" office:value="1484105" calcext:value-type="float">
            <text:p>1 484 105</text:p>
          </table:table-cell>
          <table:table-cell table:style-name="ce21" office:value-type="float" office:value="256737" calcext:value-type="float">
            <text:p><text:s/>256 737</text:p>
          </table:table-cell>
          <table:table-cell table:style-name="ce13" office:value-type="string" calcext:value-type="string">
            <text:p>　９９年平均 <text:s/>Ave., 2010 <text:s text:c="14"/></text:p>
          </table:table-cell>
          <table:table-cell table:style-name="ce21" office:value-type="float" office:value="300494" calcext:value-type="float">
            <text:p><text:s/>300 494</text:p>
          </table:table-cell>
          <table:table-cell table:style-name="ce21" office:value-type="float" office:value="173936" calcext:value-type="float">
            <text:p><text:s/>173 936</text:p>
          </table:table-cell>
          <table:table-cell table:style-name="ce21" office:value-type="float" office:value="356588" calcext:value-type="float">
            <text:p><text:s/>356 588</text:p>
          </table:table-cell>
          <table:table-cell table:style-name="ce21" office:value-type="float" office:value="87903" calcext:value-type="float">
            <text:p><text:s/>87 903</text:p>
          </table:table-cell>
          <table:table-cell table:style-name="ce21" office:value-type="float" office:value="217888" calcext:value-type="float">
            <text:p><text:s/>217 888</text:p>
          </table:table-cell>
          <table:table-cell table:style-name="ce21" office:value-type="float" office:value="321031" calcext:value-type="float">
            <text:p><text:s/>321 031</text:p>
          </table:table-cell>
          <table:table-cell table:style-name="ce38" office:value-type="float" office:value="71427" calcext:value-type="float">
            <text:p><text:s/>71 427</text:p>
          </table:table-cell>
          <table:table-cell table:style-name="ce21" office:value-type="float" office:value="291149" calcext:value-type="float">
            <text:p><text:s/>291 149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83842" calcext:value-type="float">
            <text:p><text:s/>83 842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6943623" calcext:value-type="float">
            <text:p>6 943 623</text:p>
          </table:table-cell>
          <table:table-cell table:style-name="ce21" office:value-type="float" office:value="3112650" calcext:value-type="float">
            <text:p>3 112 650</text:p>
          </table:table-cell>
          <table:table-cell table:style-name="ce21" office:value-type="float" office:value="4175" calcext:value-type="float">
            <text:p><text:s/>4 175</text:p>
          </table:table-cell>
          <table:table-cell table:style-name="ce21" office:value-type="float" office:value="2608551" calcext:value-type="float">
            <text:p>2 608 551</text:p>
          </table:table-cell>
          <table:table-cell table:style-name="ce21" office:value-type="float" office:value="28605" calcext:value-type="float">
            <text:p><text:s/>28 605</text:p>
          </table:table-cell>
          <table:table-cell table:style-name="ce21" office:value-type="float" office:value="26262" calcext:value-type="float">
            <text:p><text:s/>26 262</text:p>
          </table:table-cell>
          <table:table-cell table:style-name="ce21" office:value-type="float" office:value="445057" calcext:value-type="float">
            <text:p><text:s/>445 057</text:p>
          </table:table-cell>
          <table:table-cell table:style-name="ce21" office:value-type="float" office:value="3830973" calcext:value-type="float">
            <text:p>3 830 973</text:p>
          </table:table-cell>
          <table:table-cell table:style-name="ce21" office:value-type="float" office:value="1530147" calcext:value-type="float">
            <text:p>1 530 147</text:p>
          </table:table-cell>
          <table:table-cell table:style-name="ce21" office:value-type="float" office:value="264502" calcext:value-type="float">
            <text:p><text:s/>264 502</text:p>
          </table:table-cell>
          <table:table-cell table:style-name="ce13" office:value-type="string" calcext:value-type="string">
            <text:p>１００年平均 <text:s/>Ave., 2011 <text:s text:c="14"/></text:p>
          </table:table-cell>
          <table:table-cell table:style-name="ce21" office:value-type="float" office:value="322829" calcext:value-type="float">
            <text:p><text:s/>322 829</text:p>
          </table:table-cell>
          <table:table-cell table:style-name="ce21" office:value-type="float" office:value="180636" calcext:value-type="float">
            <text:p><text:s/>180 636</text:p>
          </table:table-cell>
          <table:table-cell table:style-name="ce21" office:value-type="float" office:value="362893" calcext:value-type="float">
            <text:p><text:s/>362 893</text:p>
          </table:table-cell>
          <table:table-cell table:style-name="ce21" office:value-type="float" office:value="96685" calcext:value-type="float">
            <text:p><text:s/>96 685</text:p>
          </table:table-cell>
          <table:table-cell table:style-name="ce21" office:value-type="float" office:value="231749" calcext:value-type="float">
            <text:p><text:s/>231 749</text:p>
          </table:table-cell>
          <table:table-cell table:style-name="ce21" office:value-type="float" office:value="331011" calcext:value-type="float">
            <text:p><text:s/>331 011</text:p>
          </table:table-cell>
          <table:table-cell table:style-name="ce38" office:value-type="float" office:value="72467" calcext:value-type="float">
            <text:p><text:s/>72 467</text:p>
          </table:table-cell>
          <table:table-cell table:style-name="ce21" office:value-type="float" office:value="296802" calcext:value-type="float">
            <text:p><text:s/>296 802</text:p>
          </table:table-cell>
          <table:table-cell table:style-name="ce21" office:value-type="float" office:value="56702" calcext:value-type="float">
            <text:p><text:s/>56 702</text:p>
          </table:table-cell>
          <table:table-cell table:style-name="ce21" office:value-type="float" office:value="84550" calcext:value-type="float">
            <text:p><text:s/>84 55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7088757" calcext:value-type="float">
            <text:p>7 088 757</text:p>
          </table:table-cell>
          <table:table-cell table:style-name="ce21" office:value-type="float" office:value="3151416" calcext:value-type="float">
            <text:p>3 151 416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21" office:value-type="float" office:value="2640970" calcext:value-type="float">
            <text:p>2 640 970</text:p>
          </table:table-cell>
          <table:table-cell table:style-name="ce21" office:value-type="float" office:value="28998" calcext:value-type="float">
            <text:p><text:s/>28 998</text:p>
          </table:table-cell>
          <table:table-cell table:style-name="ce21" office:value-type="float" office:value="27137" calcext:value-type="float">
            <text:p><text:s/>27 137</text:p>
          </table:table-cell>
          <table:table-cell table:style-name="ce21" office:value-type="float" office:value="450155" calcext:value-type="float">
            <text:p><text:s/>450 155</text:p>
          </table:table-cell>
          <table:table-cell table:style-name="ce21" office:value-type="float" office:value="3937341" calcext:value-type="float">
            <text:p>3 937 341</text:p>
          </table:table-cell>
          <table:table-cell table:style-name="ce21" office:value-type="float" office:value="1570292" calcext:value-type="float">
            <text:p>1 570 292</text:p>
          </table:table-cell>
          <table:table-cell table:style-name="ce21" office:value-type="float" office:value="268066" calcext:value-type="float">
            <text:p><text:s/>268 066</text:p>
          </table:table-cell>
          <table:table-cell table:style-name="ce13" office:value-type="string" calcext:value-type="string">
            <text:p>１０１年平均 <text:s/>Ave., 2012 <text:s text:c="14"/></text:p>
          </table:table-cell>
          <table:table-cell table:style-name="ce21" office:value-type="float" office:value="351655" calcext:value-type="float">
            <text:p><text:s/>351 655</text:p>
          </table:table-cell>
          <table:table-cell table:style-name="ce21" office:value-type="float" office:value="186221" calcext:value-type="float">
            <text:p><text:s/>186 221</text:p>
          </table:table-cell>
          <table:table-cell table:style-name="ce21" office:value-type="float" office:value="365169" calcext:value-type="float">
            <text:p><text:s/>365 169</text:p>
          </table:table-cell>
          <table:table-cell table:style-name="ce21" office:value-type="float" office:value="99005" calcext:value-type="float">
            <text:p><text:s/>99 005</text:p>
          </table:table-cell>
          <table:table-cell table:style-name="ce21" office:value-type="float" office:value="238677" calcext:value-type="float">
            <text:p><text:s/>238 677</text:p>
          </table:table-cell>
          <table:table-cell table:style-name="ce21" office:value-type="float" office:value="337370" calcext:value-type="float">
            <text:p><text:s/>337 370</text:p>
          </table:table-cell>
          <table:table-cell table:style-name="ce38" office:value-type="float" office:value="71989" calcext:value-type="float">
            <text:p><text:s/>71 989</text:p>
          </table:table-cell>
          <table:table-cell table:style-name="ce21" office:value-type="float" office:value="305103" calcext:value-type="float">
            <text:p><text:s/>305 103</text:p>
          </table:table-cell>
          <table:table-cell table:style-name="ce21" office:value-type="float" office:value="57781" calcext:value-type="float">
            <text:p><text:s/>57 781</text:p>
          </table:table-cell>
          <table:table-cell table:style-name="ce21" office:value-type="float" office:value="86013" calcext:value-type="float">
            <text:p><text:s/>86 013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7217544" calcext:value-type="float">
            <text:p>7 217 544</text:p>
          </table:table-cell>
          <table:table-cell table:style-name="ce21" office:value-type="float" office:value="3185285" calcext:value-type="float">
            <text:p>3 185 285</text:p>
          </table:table-cell>
          <table:table-cell table:style-name="ce21" office:value-type="float" office:value="3873" calcext:value-type="float">
            <text:p><text:s/>3 873</text:p>
          </table:table-cell>
          <table:table-cell table:style-name="ce21" office:value-type="float" office:value="2667093" calcext:value-type="float">
            <text:p>2 667 093</text:p>
          </table:table-cell>
          <table:table-cell table:style-name="ce21" office:value-type="float" office:value="29505" calcext:value-type="float">
            <text:p><text:s/>29 505</text:p>
          </table:table-cell>
          <table:table-cell table:style-name="ce21" office:value-type="float" office:value="28709" calcext:value-type="float">
            <text:p><text:s/>28 709</text:p>
          </table:table-cell>
          <table:table-cell table:style-name="ce21" office:value-type="float" office:value="456105" calcext:value-type="float">
            <text:p><text:s/>456 105</text:p>
          </table:table-cell>
          <table:table-cell table:style-name="ce21" office:value-type="float" office:value="4032259" calcext:value-type="float">
            <text:p>4 032 259</text:p>
          </table:table-cell>
          <table:table-cell table:style-name="ce21" office:value-type="float" office:value="1586702" calcext:value-type="float">
            <text:p>1 586 702</text:p>
          </table:table-cell>
          <table:table-cell table:style-name="ce21" office:value-type="float" office:value="274980" calcext:value-type="float">
            <text:p><text:s/>274 980</text:p>
          </table:table-cell>
          <table:table-cell table:style-name="ce13" office:value-type="string" calcext:value-type="string">
            <text:p>１０２年平均 <text:s/>Ave., 2013 <text:s text:c="14"/></text:p>
          </table:table-cell>
          <table:table-cell table:style-name="ce21" office:value-type="float" office:value="376054" calcext:value-type="float">
            <text:p><text:s/>376 054</text:p>
          </table:table-cell>
          <table:table-cell table:style-name="ce21" office:value-type="float" office:value="193542" calcext:value-type="float">
            <text:p><text:s/>193 542</text:p>
          </table:table-cell>
          <table:table-cell table:style-name="ce21" office:value-type="float" office:value="367095" calcext:value-type="float">
            <text:p><text:s/>367 095</text:p>
          </table:table-cell>
          <table:table-cell table:style-name="ce21" office:value-type="float" office:value="104705" calcext:value-type="float">
            <text:p><text:s/>104 705</text:p>
          </table:table-cell>
          <table:table-cell table:style-name="ce21" office:value-type="float" office:value="244928" calcext:value-type="float">
            <text:p><text:s/>244 928</text:p>
          </table:table-cell>
          <table:table-cell table:style-name="ce21" office:value-type="float" office:value="344637" calcext:value-type="float">
            <text:p><text:s/>344 637</text:p>
          </table:table-cell>
          <table:table-cell table:style-name="ce38" office:value-type="float" office:value="70524" calcext:value-type="float">
            <text:p><text:s/>70 524</text:p>
          </table:table-cell>
          <table:table-cell table:style-name="ce21" office:value-type="float" office:value="317120" calcext:value-type="float">
            <text:p><text:s/>317 120</text:p>
          </table:table-cell>
          <table:table-cell table:style-name="ce21" office:value-type="float" office:value="59566" calcext:value-type="float">
            <text:p><text:s/>59 566</text:p>
          </table:table-cell>
          <table:table-cell table:style-name="ce21" office:value-type="float" office:value="92406" calcext:value-type="float">
            <text:p><text:s/>92 40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7395129" calcext:value-type="float">
            <text:p>7 395 129</text:p>
          </table:table-cell>
          <table:table-cell table:style-name="ce21" office:value-type="float" office:value="3251329" calcext:value-type="float">
            <text:p>3 251 329</text:p>
          </table:table-cell>
          <table:table-cell table:style-name="ce21" office:value-type="float" office:value="3847" calcext:value-type="float">
            <text:p><text:s/>3 847</text:p>
          </table:table-cell>
          <table:table-cell table:style-name="ce21" office:value-type="float" office:value="2728539" calcext:value-type="float">
            <text:p>2 728 539</text:p>
          </table:table-cell>
          <table:table-cell table:style-name="ce21" office:value-type="float" office:value="29575" calcext:value-type="float">
            <text:p><text:s/>29 575</text:p>
          </table:table-cell>
          <table:table-cell table:style-name="ce21" office:value-type="float" office:value="29672" calcext:value-type="float">
            <text:p><text:s/>29 672</text:p>
          </table:table-cell>
          <table:table-cell table:style-name="ce21" office:value-type="float" office:value="459696" calcext:value-type="float">
            <text:p><text:s/>459 696</text:p>
          </table:table-cell>
          <table:table-cell table:style-name="ce21" office:value-type="float" office:value="4143800" calcext:value-type="float">
            <text:p>4 143 800</text:p>
          </table:table-cell>
          <table:table-cell table:style-name="ce21" office:value-type="float" office:value="1609936" calcext:value-type="float">
            <text:p>1 609 936</text:p>
          </table:table-cell>
          <table:table-cell table:style-name="ce21" office:value-type="float" office:value="281288" calcext:value-type="float">
            <text:p><text:s/>281 288</text:p>
          </table:table-cell>
          <table:table-cell table:style-name="ce13" office:value-type="string" calcext:value-type="string">
            <text:p>１０３年平均 <text:s/>Ave., 2014 <text:s text:c="14"/></text:p>
          </table:table-cell>
          <table:table-cell table:style-name="ce21" office:value-type="float" office:value="402850" calcext:value-type="float">
            <text:p><text:s/>402 850</text:p>
          </table:table-cell>
          <table:table-cell table:style-name="ce21" office:value-type="float" office:value="200954" calcext:value-type="float">
            <text:p><text:s/>200 954</text:p>
          </table:table-cell>
          <table:table-cell table:style-name="ce21" office:value-type="float" office:value="370904" calcext:value-type="float">
            <text:p><text:s/>370 904</text:p>
          </table:table-cell>
          <table:table-cell table:style-name="ce21" office:value-type="float" office:value="112010" calcext:value-type="float">
            <text:p><text:s/>112 010</text:p>
          </table:table-cell>
          <table:table-cell table:style-name="ce21" office:value-type="float" office:value="251111" calcext:value-type="float">
            <text:p><text:s/>251 111</text:p>
          </table:table-cell>
          <table:table-cell table:style-name="ce21" office:value-type="float" office:value="359648" calcext:value-type="float">
            <text:p><text:s/>359 648</text:p>
          </table:table-cell>
          <table:table-cell table:style-name="ce38" office:value-type="float" office:value="69726" calcext:value-type="float">
            <text:p><text:s/>69 726</text:p>
          </table:table-cell>
          <table:table-cell table:style-name="ce21" office:value-type="float" office:value="327031" calcext:value-type="float">
            <text:p><text:s/>327 031</text:p>
          </table:table-cell>
          <table:table-cell table:style-name="ce21" office:value-type="float" office:value="60558" calcext:value-type="float">
            <text:p><text:s/>60 558</text:p>
          </table:table-cell>
          <table:table-cell table:style-name="ce21" office:value-type="float" office:value="97784" calcext:value-type="float">
            <text:p><text:s/>97 78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7545922" calcext:value-type="float">
            <text:p>7 545 922</text:p>
          </table:table-cell>
          <table:table-cell table:style-name="ce21" office:value-type="float" office:value="3292427" calcext:value-type="float">
            <text:p>3 292 427</text:p>
          </table:table-cell>
          <table:table-cell table:style-name="ce21" office:value-type="float" office:value="3779" calcext:value-type="float">
            <text:p><text:s/>3 779</text:p>
          </table:table-cell>
          <table:table-cell table:style-name="ce21" office:value-type="float" office:value="2767106" calcext:value-type="float">
            <text:p>2 767 106</text:p>
          </table:table-cell>
          <table:table-cell table:style-name="ce21" office:value-type="float" office:value="30453" calcext:value-type="float">
            <text:p><text:s/>30 453</text:p>
          </table:table-cell>
          <table:table-cell table:style-name="ce21" office:value-type="float" office:value="30393" calcext:value-type="float">
            <text:p><text:s/>30 393</text:p>
          </table:table-cell>
          <table:table-cell table:style-name="ce21" office:value-type="float" office:value="460696" calcext:value-type="float">
            <text:p><text:s/>460 696</text:p>
          </table:table-cell>
          <table:table-cell table:style-name="ce21" office:value-type="float" office:value="4253495" calcext:value-type="float">
            <text:p>4 253 495</text:p>
          </table:table-cell>
          <table:table-cell table:style-name="ce21" office:value-type="float" office:value="1629760" calcext:value-type="float">
            <text:p>1 629 760</text:p>
          </table:table-cell>
          <table:table-cell table:style-name="ce21" office:value-type="float" office:value="289719" calcext:value-type="float">
            <text:p><text:s/>289 719</text:p>
          </table:table-cell>
          <table:table-cell table:style-name="ce13" office:value-type="string" calcext:value-type="string">
            <text:p>１０４年平均 <text:s/>Ave., 2015 <text:s text:c="14"/></text:p>
          </table:table-cell>
          <table:table-cell table:style-name="ce21" office:value-type="float" office:value="431036" calcext:value-type="float">
            <text:p><text:s/>431 036</text:p>
          </table:table-cell>
          <table:table-cell table:style-name="ce21" office:value-type="float" office:value="210585" calcext:value-type="float">
            <text:p><text:s/>210 585</text:p>
          </table:table-cell>
          <table:table-cell table:style-name="ce21" office:value-type="float" office:value="377776" calcext:value-type="float">
            <text:p><text:s/>377 776</text:p>
          </table:table-cell>
          <table:table-cell table:style-name="ce21" office:value-type="float" office:value="113695" calcext:value-type="float">
            <text:p><text:s/>113 695</text:p>
          </table:table-cell>
          <table:table-cell table:style-name="ce21" office:value-type="float" office:value="256746" calcext:value-type="float">
            <text:p><text:s/>256 746</text:p>
          </table:table-cell>
          <table:table-cell table:style-name="ce21" office:value-type="float" office:value="370398" calcext:value-type="float">
            <text:p><text:s/>370 398</text:p>
          </table:table-cell>
          <table:table-cell table:style-name="ce38" office:value-type="float" office:value="69934" calcext:value-type="float">
            <text:p><text:s/>69 934</text:p>
          </table:table-cell>
          <table:table-cell table:style-name="ce21" office:value-type="float" office:value="336438" calcext:value-type="float">
            <text:p><text:s/>336 438</text:p>
          </table:table-cell>
          <table:table-cell table:style-name="ce21" office:value-type="float" office:value="63367" calcext:value-type="float">
            <text:p><text:s/>63 367</text:p>
          </table:table-cell>
          <table:table-cell table:style-name="ce21" office:value-type="float" office:value="104041" calcext:value-type="float">
            <text:p><text:s/>104 04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7651269" calcext:value-type="float">
            <text:p>7 651 269</text:p>
          </table:table-cell>
          <table:table-cell table:style-name="ce21" office:value-type="float" office:value="3308666" calcext:value-type="float">
            <text:p>3 308 666</text:p>
          </table:table-cell>
          <table:table-cell table:style-name="ce21" office:value-type="float" office:value="3654" calcext:value-type="float">
            <text:p><text:s/>3 654</text:p>
          </table:table-cell>
          <table:table-cell table:style-name="ce21" office:value-type="float" office:value="2781962" calcext:value-type="float">
            <text:p>2 781 962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21" office:value-type="float" office:value="460896" calcext:value-type="float">
            <text:p><text:s/>460 896</text:p>
          </table:table-cell>
          <table:table-cell table:style-name="ce21" office:value-type="float" office:value="4342603" calcext:value-type="float">
            <text:p>4 342 603</text:p>
          </table:table-cell>
          <table:table-cell table:style-name="ce21" office:value-type="float" office:value="1642378" calcext:value-type="float">
            <text:p>1 642 378</text:p>
          </table:table-cell>
          <table:table-cell table:style-name="ce21" office:value-type="float" office:value="295529" calcext:value-type="float">
            <text:p><text:s/>295 529</text:p>
          </table:table-cell>
          <table:table-cell table:style-name="ce13" office:value-type="string" calcext:value-type="string">
            <text:p>１０５年平均 <text:s/>Ave., 2016 <text:s text:c="14"/></text:p>
          </table:table-cell>
          <table:table-cell table:style-name="ce21" office:value-type="float" office:value="457987" calcext:value-type="float">
            <text:p><text:s/>457 987</text:p>
          </table:table-cell>
          <table:table-cell table:style-name="ce21" office:value-type="float" office:value="218982" calcext:value-type="float">
            <text:p><text:s/>218 982</text:p>
          </table:table-cell>
          <table:table-cell table:style-name="ce21" office:value-type="float" office:value="380830" calcext:value-type="float">
            <text:p><text:s/>380 830</text:p>
          </table:table-cell>
          <table:table-cell table:style-name="ce21" office:value-type="float" office:value="113625" calcext:value-type="float">
            <text:p><text:s/>113 625</text:p>
          </table:table-cell>
          <table:table-cell table:style-name="ce21" office:value-type="float" office:value="262990" calcext:value-type="float">
            <text:p><text:s/>262 990</text:p>
          </table:table-cell>
          <table:table-cell table:style-name="ce21" office:value-type="float" office:value="378875" calcext:value-type="float">
            <text:p><text:s/>378 875</text:p>
          </table:table-cell>
          <table:table-cell table:style-name="ce21" office:value-type="float" office:value="69261" calcext:value-type="float">
            <text:p><text:s/>69 261</text:p>
          </table:table-cell>
          <table:table-cell table:style-name="ce21" office:value-type="float" office:value="345282" calcext:value-type="float">
            <text:p><text:s/>345 282</text:p>
          </table:table-cell>
          <table:table-cell table:style-name="ce21" office:value-type="float" office:value="67069" calcext:value-type="float">
            <text:p><text:s/>67 069</text:p>
          </table:table-cell>
          <table:table-cell table:style-name="ce21" office:value-type="float" office:value="109795" calcext:value-type="float">
            <text:p><text:s/>109 79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7783736" calcext:value-type="float">
            <text:p>7 783 736</text:p>
          </table:table-cell>
          <table:table-cell table:style-name="ce21" office:value-type="float" office:value="3351807" calcext:value-type="float">
            <text:p>3 351 807</text:p>
          </table:table-cell>
          <table:table-cell table:style-name="ce21" office:value-type="float" office:value="3543" calcext:value-type="float">
            <text:p><text:s/>3 543</text:p>
          </table:table-cell>
          <table:table-cell table:style-name="ce21" office:value-type="float" office:value="2823903" calcext:value-type="float">
            <text:p>2 823 903</text:p>
          </table:table-cell>
          <table:table-cell table:style-name="ce21" office:value-type="float" office:value="31373" calcext:value-type="float">
            <text:p><text:s/>31 373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461049" calcext:value-type="float">
            <text:p><text:s/>461 049</text:p>
          </table:table-cell>
          <table:table-cell table:style-name="ce21" office:value-type="float" office:value="4431929" calcext:value-type="float">
            <text:p>4 431 929</text:p>
          </table:table-cell>
          <table:table-cell table:style-name="ce21" office:value-type="float" office:value="1665607" calcext:value-type="float">
            <text:p>1 665 607</text:p>
          </table:table-cell>
          <table:table-cell table:style-name="ce21" office:value-type="float" office:value="298802" calcext:value-type="float">
            <text:p><text:s/>298 802</text:p>
          </table:table-cell>
          <table:table-cell table:style-name="ce13" office:value-type="string" calcext:value-type="string">
            <text:p>１０６年平均 <text:s/>Ave., 2017 <text:s text:c="14"/></text:p>
          </table:table-cell>
          <table:table-cell table:style-name="ce21" office:value-type="float" office:value="481051" calcext:value-type="float">
            <text:p><text:s/>481 051</text:p>
          </table:table-cell>
          <table:table-cell table:style-name="ce21" office:value-type="float" office:value="224398" calcext:value-type="float">
            <text:p><text:s/>224 398</text:p>
          </table:table-cell>
          <table:table-cell table:style-name="ce21" office:value-type="float" office:value="385503" calcext:value-type="float">
            <text:p><text:s/>385 503</text:p>
          </table:table-cell>
          <table:table-cell table:style-name="ce21" office:value-type="float" office:value="114013" calcext:value-type="float">
            <text:p><text:s/>114 013</text:p>
          </table:table-cell>
          <table:table-cell table:style-name="ce21" office:value-type="float" office:value="265906" calcext:value-type="float">
            <text:p><text:s/>265 906</text:p>
          </table:table-cell>
          <table:table-cell table:style-name="ce21" office:value-type="float" office:value="387978" calcext:value-type="float">
            <text:p><text:s/>387 978</text:p>
          </table:table-cell>
          <table:table-cell table:style-name="ce21" office:value-type="float" office:value="69844" calcext:value-type="float">
            <text:p><text:s/>69 844</text:p>
          </table:table-cell>
          <table:table-cell table:style-name="ce21" office:value-type="float" office:value="356554" calcext:value-type="float">
            <text:p><text:s/>356 554</text:p>
          </table:table-cell>
          <table:table-cell table:style-name="ce21" office:value-type="float" office:value="68763" calcext:value-type="float">
            <text:p><text:s/>68 763</text:p>
          </table:table-cell>
          <table:table-cell table:style-name="ce21" office:value-type="float" office:value="113510" calcext:value-type="float">
            <text:p><text:s/>113 51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7891697" calcext:value-type="float">
            <text:p>7 891 697</text:p>
          </table:table-cell>
          <table:table-cell table:style-name="ce21" office:value-type="float" office:value="3391019" calcext:value-type="float">
            <text:p>3 391 019</text:p>
          </table:table-cell>
          <table:table-cell table:style-name="ce21" office:value-type="float" office:value="3496" calcext:value-type="float">
            <text:p><text:s/>3 496</text:p>
          </table:table-cell>
          <table:table-cell table:style-name="ce21" office:value-type="float" office:value="2859744" calcext:value-type="float">
            <text:p>2 859 744</text:p>
          </table:table-cell>
          <table:table-cell table:style-name="ce21" office:value-type="float" office:value="31677" calcext:value-type="float">
            <text:p><text:s/>31 677</text:p>
          </table:table-cell>
          <table:table-cell table:style-name="ce21" office:value-type="float" office:value="33089" calcext:value-type="float">
            <text:p><text:s/>33 089</text:p>
          </table:table-cell>
          <table:table-cell table:style-name="ce21" office:value-type="float" office:value="463013" calcext:value-type="float">
            <text:p><text:s/>463 013</text:p>
          </table:table-cell>
          <table:table-cell table:style-name="ce21" office:value-type="float" office:value="4500678" calcext:value-type="float">
            <text:p>4 500 678</text:p>
          </table:table-cell>
          <table:table-cell table:style-name="ce21" office:value-type="float" office:value="1689004" calcext:value-type="float">
            <text:p>1 689 004</text:p>
          </table:table-cell>
          <table:table-cell table:style-name="ce21" office:value-type="float" office:value="301304" calcext:value-type="float">
            <text:p><text:s/>301 304</text:p>
          </table:table-cell>
          <table:table-cell table:style-name="ce13" office:value-type="string" calcext:value-type="string">
            <text:p>１０７年平均 <text:s/>Ave., 2018 <text:s text:c="14"/></text:p>
          </table:table-cell>
          <table:table-cell table:style-name="ce21" office:value-type="float" office:value="491847" calcext:value-type="float">
            <text:p><text:s/>491 847</text:p>
          </table:table-cell>
          <table:table-cell table:style-name="ce21" office:value-type="float" office:value="228402" calcext:value-type="float">
            <text:p><text:s/>228 402</text:p>
          </table:table-cell>
          <table:table-cell table:style-name="ce21" office:value-type="float" office:value="387405" calcext:value-type="float">
            <text:p><text:s/>387 405</text:p>
          </table:table-cell>
          <table:table-cell table:style-name="ce21" office:value-type="float" office:value="114929" calcext:value-type="float">
            <text:p><text:s/>114 929</text:p>
          </table:table-cell>
          <table:table-cell table:style-name="ce21" office:value-type="float" office:value="271083" calcext:value-type="float">
            <text:p><text:s/>271 083</text:p>
          </table:table-cell>
          <table:table-cell table:style-name="ce21" office:value-type="float" office:value="394193" calcext:value-type="float">
            <text:p><text:s/>394 193</text:p>
          </table:table-cell>
          <table:table-cell table:style-name="ce21" office:value-type="float" office:value="70652" calcext:value-type="float">
            <text:p><text:s/>70 652</text:p>
          </table:table-cell>
          <table:table-cell table:style-name="ce21" office:value-type="float" office:value="368281" calcext:value-type="float">
            <text:p><text:s/>368 281</text:p>
          </table:table-cell>
          <table:table-cell table:style-name="ce21" office:value-type="float" office:value="70258" calcext:value-type="float">
            <text:p><text:s/>70 258</text:p>
          </table:table-cell>
          <table:table-cell table:style-name="ce21" office:value-type="float" office:value="113320" calcext:value-type="float">
            <text:p><text:s/>113 32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8130107" calcext:value-type="float">
            <text:p>8 130 107</text:p>
          </table:table-cell>
          <table:table-cell table:style-name="ce21" office:value-type="float" office:value="3407266" calcext:value-type="float">
            <text:p>3 407 266</text:p>
          </table:table-cell>
          <table:table-cell table:style-name="ce21" office:value-type="float" office:value="3465" calcext:value-type="float">
            <text:p><text:s/>3 465</text:p>
          </table:table-cell>
          <table:table-cell table:style-name="ce21" office:value-type="float" office:value="2868152" calcext:value-type="float">
            <text:p>2 868 152</text:p>
          </table:table-cell>
          <table:table-cell table:style-name="ce21" office:value-type="float" office:value="32274" calcext:value-type="float">
            <text:p><text:s/>32 274</text:p>
          </table:table-cell>
          <table:table-cell table:style-name="ce21" office:value-type="float" office:value="33561" calcext:value-type="float">
            <text:p><text:s/>33 561</text:p>
          </table:table-cell>
          <table:table-cell table:style-name="ce21" office:value-type="float" office:value="469814" calcext:value-type="float">
            <text:p><text:s/>469 814</text:p>
          </table:table-cell>
          <table:table-cell table:style-name="ce21" office:value-type="float" office:value="4722841" calcext:value-type="float">
            <text:p>4 722 841</text:p>
          </table:table-cell>
          <table:table-cell table:style-name="ce21" office:value-type="float" office:value="1704564" calcext:value-type="float">
            <text:p>1 704 564</text:p>
          </table:table-cell>
          <table:table-cell table:style-name="ce21" office:value-type="float" office:value="303019" calcext:value-type="float">
            <text:p><text:s/>303 019</text:p>
          </table:table-cell>
          <table:table-cell table:style-name="ce13" office:value-type="string" calcext:value-type="string">
            <text:p>１０８年平均 <text:s/>Ave., 2019 <text:s text:c="14"/></text:p>
          </table:table-cell>
          <table:table-cell table:style-name="ce21" office:value-type="float" office:value="502962" calcext:value-type="float">
            <text:p><text:s/>502 962</text:p>
          </table:table-cell>
          <table:table-cell table:style-name="ce21" office:value-type="float" office:value="233055" calcext:value-type="float">
            <text:p><text:s/>233 055</text:p>
          </table:table-cell>
          <table:table-cell table:style-name="ce21" office:value-type="float" office:value="389702" calcext:value-type="float">
            <text:p><text:s/>389 702</text:p>
          </table:table-cell>
          <table:table-cell table:style-name="ce21" office:value-type="float" office:value="119291" calcext:value-type="float">
            <text:p><text:s/>119 291</text:p>
          </table:table-cell>
          <table:table-cell table:style-name="ce21" office:value-type="float" office:value="308379" calcext:value-type="float">
            <text:p><text:s/>308 379</text:p>
          </table:table-cell>
          <table:table-cell table:style-name="ce21" office:value-type="float" office:value="403901" calcext:value-type="float">
            <text:p><text:s/>403 901</text:p>
          </table:table-cell>
          <table:table-cell table:style-name="ce21" office:value-type="float" office:value="141801" calcext:value-type="float">
            <text:p><text:s/>141 801</text:p>
          </table:table-cell>
          <table:table-cell table:style-name="ce21" office:value-type="float" office:value="431482" calcext:value-type="float">
            <text:p><text:s/>431 482</text:p>
          </table:table-cell>
          <table:table-cell table:style-name="ce21" office:value-type="float" office:value="70611" calcext:value-type="float">
            <text:p><text:s/>70 611</text:p>
          </table:table-cell>
          <table:table-cell table:style-name="ce21" office:value-type="float" office:value="114074" calcext:value-type="float">
            <text:p><text:s/>114 07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8126742" calcext:value-type="float">
            <text:p>8 126 742</text:p>
          </table:table-cell>
          <table:table-cell table:style-name="ce21" office:value-type="float" office:value="3401669" calcext:value-type="float">
            <text:p>3 401 669</text:p>
          </table:table-cell>
          <table:table-cell table:style-name="ce21" office:value-type="float" office:value="3424" calcext:value-type="float">
            <text:p><text:s/>3 424</text:p>
          </table:table-cell>
          <table:table-cell table:style-name="ce21" office:value-type="float" office:value="2855299" calcext:value-type="float">
            <text:p>2 855 299</text:p>
          </table:table-cell>
          <table:table-cell table:style-name="ce21" office:value-type="float" office:value="32950" calcext:value-type="float">
            <text:p><text:s/>32 950</text:p>
          </table:table-cell>
          <table:table-cell table:style-name="ce21" office:value-type="float" office:value="33758" calcext:value-type="float">
            <text:p><text:s/>33 758</text:p>
          </table:table-cell>
          <table:table-cell table:style-name="ce21" office:value-type="float" office:value="476238" calcext:value-type="float">
            <text:p><text:s/>476 238</text:p>
          </table:table-cell>
          <table:table-cell table:style-name="ce21" office:value-type="float" office:value="4725073" calcext:value-type="float">
            <text:p>4 725 073</text:p>
          </table:table-cell>
          <table:table-cell table:style-name="ce21" office:value-type="float" office:value="1706125" calcext:value-type="float">
            <text:p>1 706 125</text:p>
          </table:table-cell>
          <table:table-cell table:style-name="ce21" office:value-type="float" office:value="299609" calcext:value-type="float">
            <text:p><text:s/>299 609</text:p>
          </table:table-cell>
          <table:table-cell table:style-name="ce13" office:value-type="string" calcext:value-type="string">
            <text:p>１０９年平均 <text:s/>Ave., 2020 <text:s text:c="14"/></text:p>
          </table:table-cell>
          <table:table-cell table:style-name="ce21" office:value-type="float" office:value="476232" calcext:value-type="float">
            <text:p><text:s/>476 232</text:p>
          </table:table-cell>
          <table:table-cell table:style-name="ce21" office:value-type="float" office:value="237940" calcext:value-type="float">
            <text:p><text:s/>237 940</text:p>
          </table:table-cell>
          <table:table-cell table:style-name="ce21" office:value-type="float" office:value="394858" calcext:value-type="float">
            <text:p><text:s/>394 858</text:p>
          </table:table-cell>
          <table:table-cell table:style-name="ce21" office:value-type="float" office:value="122525" calcext:value-type="float">
            <text:p><text:s/>122 525</text:p>
          </table:table-cell>
          <table:table-cell table:style-name="ce21" office:value-type="float" office:value="310219" calcext:value-type="float">
            <text:p><text:s/>310 219</text:p>
          </table:table-cell>
          <table:table-cell table:style-name="ce21" office:value-type="float" office:value="403147" calcext:value-type="float">
            <text:p><text:s/>403 147</text:p>
          </table:table-cell>
          <table:table-cell table:style-name="ce21" office:value-type="float" office:value="143733" calcext:value-type="float">
            <text:p><text:s/>143 733</text:p>
          </table:table-cell>
          <table:table-cell table:style-name="ce21" office:value-type="float" office:value="448498" calcext:value-type="float">
            <text:p><text:s/>448 498</text:p>
          </table:table-cell>
          <table:table-cell table:style-name="ce21" office:value-type="float" office:value="70900" calcext:value-type="float">
            <text:p><text:s/>70 900</text:p>
          </table:table-cell>
          <table:table-cell table:style-name="ce21" office:value-type="float" office:value="111287" calcext:value-type="float">
            <text:p><text:s/>111 28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8138363" calcext:value-type="float">
            <text:p>8 138 363</text:p>
          </table:table-cell>
          <table:table-cell table:style-name="ce21" office:value-type="float" office:value="3403488" calcext:value-type="float">
            <text:p>3 403 488</text:p>
          </table:table-cell>
          <table:table-cell table:style-name="ce21" office:value-type="float" office:value="3366" calcext:value-type="float">
            <text:p><text:s/>3 366</text:p>
          </table:table-cell>
          <table:table-cell table:style-name="ce21" office:value-type="float" office:value="2853873" calcext:value-type="float">
            <text:p>2 853 873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33884" calcext:value-type="float">
            <text:p><text:s/>33 884</text:p>
          </table:table-cell>
          <table:table-cell table:style-name="ce21" office:value-type="float" office:value="479258" calcext:value-type="float">
            <text:p><text:s/>479 258</text:p>
          </table:table-cell>
          <table:table-cell table:style-name="ce21" office:value-type="float" office:value="4734875" calcext:value-type="float">
            <text:p>4 734 875</text:p>
          </table:table-cell>
          <table:table-cell table:style-name="ce21" office:value-type="float" office:value="1708103" calcext:value-type="float">
            <text:p>1 708 103</text:p>
          </table:table-cell>
          <table:table-cell table:style-name="ce21" office:value-type="float" office:value="298184" calcext:value-type="float">
            <text:p><text:s/>298 184</text:p>
          </table:table-cell>
          <table:table-cell table:style-name="ce13" office:value-type="string" calcext:value-type="string">
            <text:p>　　１２　月 <text:s/>Dec. <text:s text:c="20"/></text:p>
          </table:table-cell>
          <table:table-cell table:style-name="ce21" office:value-type="float" office:value="477839" calcext:value-type="float">
            <text:p><text:s/>477 839</text:p>
          </table:table-cell>
          <table:table-cell table:style-name="ce21" office:value-type="float" office:value="239091" calcext:value-type="float">
            <text:p><text:s/>239 091</text:p>
          </table:table-cell>
          <table:table-cell table:style-name="ce21" office:value-type="float" office:value="394407" calcext:value-type="float">
            <text:p><text:s/>394 407</text:p>
          </table:table-cell>
          <table:table-cell table:style-name="ce21" office:value-type="float" office:value="123589" calcext:value-type="float">
            <text:p><text:s/>123 589</text:p>
          </table:table-cell>
          <table:table-cell table:style-name="ce21" office:value-type="float" office:value="310548" calcext:value-type="float">
            <text:p><text:s/>310 548</text:p>
          </table:table-cell>
          <table:table-cell table:style-name="ce21" office:value-type="float" office:value="402571" calcext:value-type="float">
            <text:p><text:s/>402 571</text:p>
          </table:table-cell>
          <table:table-cell table:style-name="ce21" office:value-type="float" office:value="144944" calcext:value-type="float">
            <text:p><text:s/>144 944</text:p>
          </table:table-cell>
          <table:table-cell table:style-name="ce21" office:value-type="float" office:value="455624" calcext:value-type="float">
            <text:p><text:s/>455 624</text:p>
          </table:table-cell>
          <table:table-cell table:style-name="ce21" office:value-type="float" office:value="71011" calcext:value-type="float">
            <text:p><text:s/>71 011</text:p>
          </table:table-cell>
          <table:table-cell table:style-name="ce21" office:value-type="float" office:value="108964" calcext:value-type="float">
            <text:p><text:s/>108 96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8145314" calcext:value-type="float">
            <text:p>8 145 314</text:p>
          </table:table-cell>
          <table:table-cell table:style-name="ce21" office:value-type="float" office:value="3421715" calcext:value-type="float">
            <text:p>3 421 715</text:p>
          </table:table-cell>
          <table:table-cell table:style-name="ce21" office:value-type="float" office:value="3416" calcext:value-type="float">
            <text:p><text:s/>3 416</text:p>
          </table:table-cell>
          <table:table-cell table:style-name="ce21" office:value-type="float" office:value="2873251" calcext:value-type="float">
            <text:p>2 873 251</text:p>
          </table:table-cell>
          <table:table-cell table:style-name="ce21" office:value-type="float" office:value="33175" calcext:value-type="float">
            <text:p><text:s/>33 175</text:p>
          </table:table-cell>
          <table:table-cell table:style-name="ce21" office:value-type="float" office:value="34092" calcext:value-type="float">
            <text:p><text:s/>34 092</text:p>
          </table:table-cell>
          <table:table-cell table:style-name="ce21" office:value-type="float" office:value="477781" calcext:value-type="float">
            <text:p><text:s/>477 781</text:p>
          </table:table-cell>
          <table:table-cell table:style-name="ce21" office:value-type="float" office:value="4723599" calcext:value-type="float">
            <text:p>4 723 599</text:p>
          </table:table-cell>
          <table:table-cell table:style-name="ce21" office:value-type="float" office:value="1705060" calcext:value-type="float">
            <text:p>1 705 060</text:p>
          </table:table-cell>
          <table:table-cell table:style-name="ce21" office:value-type="float" office:value="296785" calcext:value-type="float">
            <text:p><text:s/>296 785</text:p>
          </table:table-cell>
          <table:table-cell table:style-name="ce13" office:value-type="string" calcext:value-type="string">
            <text:p>１１０年平均 <text:s/>Ave., 2021 <text:s text:c="14"/></text:p>
          </table:table-cell>
          <table:table-cell table:style-name="ce21" office:value-type="float" office:value="480680" calcext:value-type="float">
            <text:p><text:s/>480 680</text:p>
          </table:table-cell>
          <table:table-cell table:style-name="ce21" office:value-type="float" office:value="238121" calcext:value-type="float">
            <text:p><text:s/>238 121</text:p>
          </table:table-cell>
          <table:table-cell table:style-name="ce21" office:value-type="float" office:value="396961" calcext:value-type="float">
            <text:p><text:s/>396 961</text:p>
          </table:table-cell>
          <table:table-cell table:style-name="ce21" office:value-type="float" office:value="125286" calcext:value-type="float">
            <text:p><text:s/>125 286</text:p>
          </table:table-cell>
          <table:table-cell table:style-name="ce21" office:value-type="float" office:value="308907" calcext:value-type="float">
            <text:p><text:s/>308 907</text:p>
          </table:table-cell>
          <table:table-cell table:style-name="ce21" office:value-type="float" office:value="402082" calcext:value-type="float">
            <text:p><text:s/>402 082</text:p>
          </table:table-cell>
          <table:table-cell table:style-name="ce21" office:value-type="float" office:value="142202" calcext:value-type="float">
            <text:p><text:s/>142 202</text:p>
          </table:table-cell>
          <table:table-cell table:style-name="ce21" office:value-type="float" office:value="462179" calcext:value-type="float">
            <text:p><text:s/>462 179</text:p>
          </table:table-cell>
          <table:table-cell table:style-name="ce21" office:value-type="float" office:value="59631" calcext:value-type="float">
            <text:p><text:s/>59 631</text:p>
          </table:table-cell>
          <table:table-cell table:style-name="ce21" office:value-type="float" office:value="105705" calcext:value-type="float">
            <text:p><text:s/>105 705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8167367" calcext:value-type="float">
            <text:p>8 167 367</text:p>
          </table:table-cell>
          <table:table-cell table:style-name="ce21" office:value-type="float" office:value="3416284" calcext:value-type="float">
            <text:p>3 416 284</text:p>
          </table:table-cell>
          <table:table-cell table:style-name="ce21" office:value-type="float" office:value="3331" calcext:value-type="float">
            <text:p><text:s/>3 331</text:p>
          </table:table-cell>
          <table:table-cell table:style-name="ce21" office:value-type="float" office:value="2866636" calcext:value-type="float">
            <text:p>2 866 636</text:p>
          </table:table-cell>
          <table:table-cell table:style-name="ce21" office:value-type="float" office:value="33194" calcext:value-type="float">
            <text:p><text:s/>33 194</text:p>
          </table:table-cell>
          <table:table-cell table:style-name="ce21" office:value-type="float" office:value="34035" calcext:value-type="float">
            <text:p><text:s/>34 035</text:p>
          </table:table-cell>
          <table:table-cell table:style-name="ce21" office:value-type="float" office:value="479088" calcext:value-type="float">
            <text:p><text:s/>479 088</text:p>
          </table:table-cell>
          <table:table-cell table:style-name="ce21" office:value-type="float" office:value="4751083" calcext:value-type="float">
            <text:p>4 751 083</text:p>
          </table:table-cell>
          <table:table-cell table:style-name="ce21" office:value-type="float" office:value="1715963" calcext:value-type="float">
            <text:p>1 715 963</text:p>
          </table:table-cell>
          <table:table-cell table:style-name="ce21" office:value-type="float" office:value="298144" calcext:value-type="float">
            <text:p><text:s/>298 144</text:p>
          </table:table-cell>
          <table:table-cell table:style-name="ce13" office:value-type="string" calcext:value-type="string">
            <text:p>　　　１　月 <text:s/>Jan. <text:s text:c="20"/></text:p>
          </table:table-cell>
          <table:table-cell table:style-name="ce21" office:value-type="float" office:value="480108" calcext:value-type="float">
            <text:p><text:s/>480 108</text:p>
          </table:table-cell>
          <table:table-cell table:style-name="ce21" office:value-type="float" office:value="239699" calcext:value-type="float">
            <text:p><text:s/>239 699</text:p>
          </table:table-cell>
          <table:table-cell table:style-name="ce21" office:value-type="float" office:value="395279" calcext:value-type="float">
            <text:p><text:s/>395 279</text:p>
          </table:table-cell>
          <table:table-cell table:style-name="ce21" office:value-type="float" office:value="124654" calcext:value-type="float">
            <text:p><text:s/>124 654</text:p>
          </table:table-cell>
          <table:table-cell table:style-name="ce21" office:value-type="float" office:value="310710" calcext:value-type="float">
            <text:p><text:s/>310 710</text:p>
          </table:table-cell>
          <table:table-cell table:style-name="ce21" office:value-type="float" office:value="403931" calcext:value-type="float">
            <text:p><text:s/>403 931</text:p>
          </table:table-cell>
          <table:table-cell table:style-name="ce21" office:value-type="float" office:value="145010" calcext:value-type="float">
            <text:p><text:s/>145 010</text:p>
          </table:table-cell>
          <table:table-cell table:style-name="ce21" office:value-type="float" office:value="458264" calcext:value-type="float">
            <text:p><text:s/>458 264</text:p>
          </table:table-cell>
          <table:table-cell table:style-name="ce21" office:value-type="float" office:value="70103" calcext:value-type="float">
            <text:p><text:s/>70 103</text:p>
          </table:table-cell>
          <table:table-cell table:style-name="ce21" office:value-type="float" office:value="109218" calcext:value-type="float">
            <text:p><text:s/>109 21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8172972" calcext:value-type="float">
            <text:p>8 172 972</text:p>
          </table:table-cell>
          <table:table-cell table:style-name="ce21" office:value-type="float" office:value="3416099" calcext:value-type="float">
            <text:p>3 416 099</text:p>
          </table:table-cell>
          <table:table-cell table:style-name="ce21" office:value-type="float" office:value="3371" calcext:value-type="float">
            <text:p><text:s/>3 371</text:p>
          </table:table-cell>
          <table:table-cell table:style-name="ce21" office:value-type="float" office:value="2865625" calcext:value-type="float">
            <text:p>2 865 625</text:p>
          </table:table-cell>
          <table:table-cell table:style-name="ce21" office:value-type="float" office:value="33122" calcext:value-type="float">
            <text:p><text:s/>33 122</text:p>
          </table:table-cell>
          <table:table-cell table:style-name="ce21" office:value-type="float" office:value="34187" calcext:value-type="float">
            <text:p><text:s/>34 187</text:p>
          </table:table-cell>
          <table:table-cell table:style-name="ce21" office:value-type="float" office:value="479794" calcext:value-type="float">
            <text:p><text:s/>479 794</text:p>
          </table:table-cell>
          <table:table-cell table:style-name="ce21" office:value-type="float" office:value="4756873" calcext:value-type="float">
            <text:p>4 756 873</text:p>
          </table:table-cell>
          <table:table-cell table:style-name="ce21" office:value-type="float" office:value="1715685" calcext:value-type="float">
            <text:p>1 715 685</text:p>
          </table:table-cell>
          <table:table-cell table:style-name="ce21" office:value-type="float" office:value="298516" calcext:value-type="float">
            <text:p><text:s/>298 516</text:p>
          </table:table-cell>
          <table:table-cell table:style-name="ce13" office:value-type="string" calcext:value-type="string">
            <text:p>　　　２　月 <text:s/>Feb. <text:s text:c="20"/></text:p>
          </table:table-cell>
          <table:table-cell table:style-name="ce21" office:value-type="float" office:value="484722" calcext:value-type="float">
            <text:p><text:s/>484 722</text:p>
          </table:table-cell>
          <table:table-cell table:style-name="ce21" office:value-type="float" office:value="239671" calcext:value-type="float">
            <text:p><text:s/>239 671</text:p>
          </table:table-cell>
          <table:table-cell table:style-name="ce21" office:value-type="float" office:value="395556" calcext:value-type="float">
            <text:p><text:s/>395 556</text:p>
          </table:table-cell>
          <table:table-cell table:style-name="ce21" office:value-type="float" office:value="124826" calcext:value-type="float">
            <text:p><text:s/>124 826</text:p>
          </table:table-cell>
          <table:table-cell table:style-name="ce21" office:value-type="float" office:value="310765" calcext:value-type="float">
            <text:p><text:s/>310 765</text:p>
          </table:table-cell>
          <table:table-cell table:style-name="ce21" office:value-type="float" office:value="403981" calcext:value-type="float">
            <text:p><text:s/>403 981</text:p>
          </table:table-cell>
          <table:table-cell table:style-name="ce21" office:value-type="float" office:value="144875" calcext:value-type="float">
            <text:p><text:s/>144 875</text:p>
          </table:table-cell>
          <table:table-cell table:style-name="ce21" office:value-type="float" office:value="459170" calcext:value-type="float">
            <text:p><text:s/>459 170</text:p>
          </table:table-cell>
          <table:table-cell table:style-name="ce21" office:value-type="float" office:value="69706" calcext:value-type="float">
            <text:p><text:s/>69 706</text:p>
          </table:table-cell>
          <table:table-cell table:style-name="ce21" office:value-type="float" office:value="109400" calcext:value-type="float">
            <text:p><text:s/>109 400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8184889" calcext:value-type="float">
            <text:p>8 184 889</text:p>
          </table:table-cell>
          <table:table-cell table:style-name="ce21" office:value-type="float" office:value="3419381" calcext:value-type="float">
            <text:p>3 419 381</text:p>
          </table:table-cell>
          <table:table-cell table:style-name="ce21" office:value-type="float" office:value="3386" calcext:value-type="float">
            <text:p><text:s/>3 386</text:p>
          </table:table-cell>
          <table:table-cell table:style-name="ce21" office:value-type="float" office:value="2868144" calcext:value-type="float">
            <text:p>2 868 144</text:p>
          </table:table-cell>
          <table:table-cell table:style-name="ce21" office:value-type="float" office:value="33065" calcext:value-type="float">
            <text:p><text:s/>33 065</text:p>
          </table:table-cell>
          <table:table-cell table:style-name="ce21" office:value-type="float" office:value="34278" calcext:value-type="float">
            <text:p><text:s/>34 278</text:p>
          </table:table-cell>
          <table:table-cell table:style-name="ce21" office:value-type="float" office:value="480508" calcext:value-type="float">
            <text:p><text:s/>480 508</text:p>
          </table:table-cell>
          <table:table-cell table:style-name="ce21" office:value-type="float" office:value="4765508" calcext:value-type="float">
            <text:p>4 765 508</text:p>
          </table:table-cell>
          <table:table-cell table:style-name="ce21" office:value-type="float" office:value="1714728" calcext:value-type="float">
            <text:p>1 714 728</text:p>
          </table:table-cell>
          <table:table-cell table:style-name="ce21" office:value-type="float" office:value="298439" calcext:value-type="float">
            <text:p><text:s/>298 439</text:p>
          </table:table-cell>
          <table:table-cell table:style-name="ce13" office:value-type="string" calcext:value-type="string">
            <text:p>　　　３　月 <text:s/>Mar. <text:s text:c="20"/></text:p>
          </table:table-cell>
          <table:table-cell table:style-name="ce21" office:value-type="float" office:value="492368" calcext:value-type="float">
            <text:p><text:s/>492 368</text:p>
          </table:table-cell>
          <table:table-cell table:style-name="ce21" office:value-type="float" office:value="239957" calcext:value-type="float">
            <text:p><text:s/>239 957</text:p>
          </table:table-cell>
          <table:table-cell table:style-name="ce21" office:value-type="float" office:value="396117" calcext:value-type="float">
            <text:p><text:s/>396 117</text:p>
          </table:table-cell>
          <table:table-cell table:style-name="ce21" office:value-type="float" office:value="124877" calcext:value-type="float">
            <text:p><text:s/>124 877</text:p>
          </table:table-cell>
          <table:table-cell table:style-name="ce21" office:value-type="float" office:value="310929" calcext:value-type="float">
            <text:p><text:s/>310 929</text:p>
          </table:table-cell>
          <table:table-cell table:style-name="ce21" office:value-type="float" office:value="404143" calcext:value-type="float">
            <text:p><text:s/>404 143</text:p>
          </table:table-cell>
          <table:table-cell table:style-name="ce21" office:value-type="float" office:value="143745" calcext:value-type="float">
            <text:p><text:s/>143 745</text:p>
          </table:table-cell>
          <table:table-cell table:style-name="ce21" office:value-type="float" office:value="459654" calcext:value-type="float">
            <text:p><text:s/>459 654</text:p>
          </table:table-cell>
          <table:table-cell table:style-name="ce21" office:value-type="float" office:value="71474" calcext:value-type="float">
            <text:p><text:s/>71 474</text:p>
          </table:table-cell>
          <table:table-cell table:style-name="ce21" office:value-type="float" office:value="109077" calcext:value-type="float">
            <text:p><text:s/>109 07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8202962" calcext:value-type="float">
            <text:p>8 202 962</text:p>
          </table:table-cell>
          <table:table-cell table:style-name="ce21" office:value-type="float" office:value="3423175" calcext:value-type="float">
            <text:p>3 423 175</text:p>
          </table:table-cell>
          <table:table-cell table:style-name="ce21" office:value-type="float" office:value="3409" calcext:value-type="float">
            <text:p><text:s/>3 409</text:p>
          </table:table-cell>
          <table:table-cell table:style-name="ce21" office:value-type="float" office:value="2871255" calcext:value-type="float">
            <text:p>2 871 255</text:p>
          </table:table-cell>
          <table:table-cell table:style-name="ce21" office:value-type="float" office:value="32903" calcext:value-type="float">
            <text:p><text:s/>32 903</text:p>
          </table:table-cell>
          <table:table-cell table:style-name="ce21" office:value-type="float" office:value="34272" calcext:value-type="float">
            <text:p><text:s/>34 272</text:p>
          </table:table-cell>
          <table:table-cell table:style-name="ce21" office:value-type="float" office:value="481336" calcext:value-type="float">
            <text:p><text:s/>481 336</text:p>
          </table:table-cell>
          <table:table-cell table:style-name="ce21" office:value-type="float" office:value="4779787" calcext:value-type="float">
            <text:p>4 779 787</text:p>
          </table:table-cell>
          <table:table-cell table:style-name="ce21" office:value-type="float" office:value="1717778" calcext:value-type="float">
            <text:p>1 717 778</text:p>
          </table:table-cell>
          <table:table-cell table:style-name="ce21" office:value-type="float" office:value="298632" calcext:value-type="float">
            <text:p><text:s/>298 632</text:p>
          </table:table-cell>
          <table:table-cell table:style-name="ce13" office:value-type="string" calcext:value-type="string">
            <text:p>　　　４　月 <text:s/>Apr. <text:s text:c="20"/></text:p>
          </table:table-cell>
          <table:table-cell table:style-name="ce21" office:value-type="float" office:value="499688" calcext:value-type="float">
            <text:p><text:s/>499 688</text:p>
          </table:table-cell>
          <table:table-cell table:style-name="ce21" office:value-type="float" office:value="239620" calcext:value-type="float">
            <text:p><text:s/>239 620</text:p>
          </table:table-cell>
          <table:table-cell table:style-name="ce21" office:value-type="float" office:value="396129" calcext:value-type="float">
            <text:p><text:s/>396 129</text:p>
          </table:table-cell>
          <table:table-cell table:style-name="ce21" office:value-type="float" office:value="125947" calcext:value-type="float">
            <text:p><text:s/>125 947</text:p>
          </table:table-cell>
          <table:table-cell table:style-name="ce21" office:value-type="float" office:value="311713" calcext:value-type="float">
            <text:p><text:s/>311 713</text:p>
          </table:table-cell>
          <table:table-cell table:style-name="ce21" office:value-type="float" office:value="403070" calcext:value-type="float">
            <text:p><text:s/>403 070</text:p>
          </table:table-cell>
          <table:table-cell table:style-name="ce21" office:value-type="float" office:value="143297" calcext:value-type="float">
            <text:p><text:s/>143 297</text:p>
          </table:table-cell>
          <table:table-cell table:style-name="ce21" office:value-type="float" office:value="460261" calcext:value-type="float">
            <text:p><text:s/>460 261</text:p>
          </table:table-cell>
          <table:table-cell table:style-name="ce21" office:value-type="float" office:value="73298" calcext:value-type="float">
            <text:p><text:s/>73 298</text:p>
          </table:table-cell>
          <table:table-cell table:style-name="ce21" office:value-type="float" office:value="110354" calcext:value-type="float">
            <text:p><text:s/>110 35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8154368" calcext:value-type="float">
            <text:p>8 154 368</text:p>
          </table:table-cell>
          <table:table-cell table:style-name="ce21" office:value-type="float" office:value="3421071" calcext:value-type="float">
            <text:p>3 421 071</text:p>
          </table:table-cell>
          <table:table-cell table:style-name="ce21" office:value-type="float" office:value="3375" calcext:value-type="float">
            <text:p><text:s/>3 375</text:p>
          </table:table-cell>
          <table:table-cell table:style-name="ce21" office:value-type="float" office:value="2872150" calcext:value-type="float">
            <text:p>2 872 150</text:p>
          </table:table-cell>
          <table:table-cell table:style-name="ce21" office:value-type="float" office:value="33472" calcext:value-type="float">
            <text:p><text:s/>33 472</text:p>
          </table:table-cell>
          <table:table-cell table:style-name="ce21" office:value-type="float" office:value="34326" calcext:value-type="float">
            <text:p><text:s/>34 326</text:p>
          </table:table-cell>
          <table:table-cell table:style-name="ce21" office:value-type="float" office:value="477748" calcext:value-type="float">
            <text:p><text:s/>477 748</text:p>
          </table:table-cell>
          <table:table-cell table:style-name="ce21" office:value-type="float" office:value="4733297" calcext:value-type="float">
            <text:p>4 733 297</text:p>
          </table:table-cell>
          <table:table-cell table:style-name="ce21" office:value-type="float" office:value="1707006" calcext:value-type="float">
            <text:p>1 707 006</text:p>
          </table:table-cell>
          <table:table-cell table:style-name="ce21" office:value-type="float" office:value="298135" calcext:value-type="float">
            <text:p><text:s/>298 135</text:p>
          </table:table-cell>
          <table:table-cell table:style-name="ce13" office:value-type="string" calcext:value-type="string">
            <text:p>　　　５　月 <text:s/>May <text:s text:c="21"/></text:p>
          </table:table-cell>
          <table:table-cell table:style-name="ce21" office:value-type="float" office:value="480963" calcext:value-type="float">
            <text:p><text:s/>480 963</text:p>
          </table:table-cell>
          <table:table-cell table:style-name="ce21" office:value-type="float" office:value="238978" calcext:value-type="float">
            <text:p><text:s/>238 978</text:p>
          </table:table-cell>
          <table:table-cell table:style-name="ce21" office:value-type="float" office:value="396500" calcext:value-type="float">
            <text:p><text:s/>396 500</text:p>
          </table:table-cell>
          <table:table-cell table:style-name="ce21" office:value-type="float" office:value="125568" calcext:value-type="float">
            <text:p><text:s/>125 568</text:p>
          </table:table-cell>
          <table:table-cell table:style-name="ce21" office:value-type="float" office:value="311027" calcext:value-type="float">
            <text:p><text:s/>311 027</text:p>
          </table:table-cell>
          <table:table-cell table:style-name="ce21" office:value-type="float" office:value="402172" calcext:value-type="float">
            <text:p><text:s/>402 172</text:p>
          </table:table-cell>
          <table:table-cell table:style-name="ce21" office:value-type="float" office:value="139678" calcext:value-type="float">
            <text:p><text:s/>139 678</text:p>
          </table:table-cell>
          <table:table-cell table:style-name="ce21" office:value-type="float" office:value="460111" calcext:value-type="float">
            <text:p><text:s/>460 111</text:p>
          </table:table-cell>
          <table:table-cell table:style-name="ce21" office:value-type="float" office:value="65852" calcext:value-type="float">
            <text:p><text:s/>65 852</text:p>
          </table:table-cell>
          <table:table-cell table:style-name="ce21" office:value-type="float" office:value="107307" calcext:value-type="float">
            <text:p><text:s/>107 307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8069012" calcext:value-type="float">
            <text:p>8 069 012</text:p>
          </table:table-cell>
          <table:table-cell table:style-name="ce21" office:value-type="float" office:value="3416843" calcext:value-type="float">
            <text:p>3 416 843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74059" calcext:value-type="float">
            <text:p>2 874 059</text:p>
          </table:table-cell>
          <table:table-cell table:style-name="ce21" office:value-type="float" office:value="33161" calcext:value-type="float">
            <text:p><text:s/>33 161</text:p>
          </table:table-cell>
          <table:table-cell table:style-name="ce21" office:value-type="float" office:value="34262" calcext:value-type="float">
            <text:p><text:s/>34 262</text:p>
          </table:table-cell>
          <table:table-cell table:style-name="ce21" office:value-type="float" office:value="471953" calcext:value-type="float">
            <text:p><text:s/>471 953</text:p>
          </table:table-cell>
          <table:table-cell table:style-name="ce21" office:value-type="float" office:value="4652169" calcext:value-type="float">
            <text:p>4 652 169</text:p>
          </table:table-cell>
          <table:table-cell table:style-name="ce21" office:value-type="float" office:value="1696743" calcext:value-type="float">
            <text:p>1 696 743</text:p>
          </table:table-cell>
          <table:table-cell table:style-name="ce21" office:value-type="float" office:value="296958" calcext:value-type="float">
            <text:p><text:s/>296 958</text:p>
          </table:table-cell>
          <table:table-cell table:style-name="ce13" office:value-type="string" calcext:value-type="string">
            <text:p>　　　６　月 <text:s/>June <text:s text:c="20"/></text:p>
          </table:table-cell>
          <table:table-cell table:style-name="ce21" office:value-type="float" office:value="452079" calcext:value-type="float">
            <text:p><text:s/>452 079</text:p>
          </table:table-cell>
          <table:table-cell table:style-name="ce21" office:value-type="float" office:value="234961" calcext:value-type="float">
            <text:p><text:s/>234 961</text:p>
          </table:table-cell>
          <table:table-cell table:style-name="ce21" office:value-type="float" office:value="397043" calcext:value-type="float">
            <text:p><text:s/>397 043</text:p>
          </table:table-cell>
          <table:table-cell table:style-name="ce21" office:value-type="float" office:value="124583" calcext:value-type="float">
            <text:p><text:s/>124 583</text:p>
          </table:table-cell>
          <table:table-cell table:style-name="ce21" office:value-type="float" office:value="308727" calcext:value-type="float">
            <text:p><text:s/>308 727</text:p>
          </table:table-cell>
          <table:table-cell table:style-name="ce21" office:value-type="float" office:value="399109" calcext:value-type="float">
            <text:p><text:s/>399 109</text:p>
          </table:table-cell>
          <table:table-cell table:style-name="ce21" office:value-type="float" office:value="134545" calcext:value-type="float">
            <text:p><text:s/>134 545</text:p>
          </table:table-cell>
          <table:table-cell table:style-name="ce21" office:value-type="float" office:value="458934" calcext:value-type="float">
            <text:p><text:s/>458 934</text:p>
          </table:table-cell>
          <table:table-cell table:style-name="ce21" office:value-type="float" office:value="46941" calcext:value-type="float">
            <text:p><text:s/>46 941</text:p>
          </table:table-cell>
          <table:table-cell table:style-name="ce21" office:value-type="float" office:value="101546" calcext:value-type="float">
            <text:p><text:s/>101 546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8073547" calcext:value-type="float">
            <text:p>8 073 547</text:p>
          </table:table-cell>
          <table:table-cell table:style-name="ce21" office:value-type="float" office:value="3418947" calcext:value-type="float">
            <text:p>3 418 947</text:p>
          </table:table-cell>
          <table:table-cell table:style-name="ce21" office:value-type="float" office:value="3408" calcext:value-type="float">
            <text:p><text:s/>3 408</text:p>
          </table:table-cell>
          <table:table-cell table:style-name="ce21" office:value-type="float" office:value="2876747" calcext:value-type="float">
            <text:p>2 876 747</text:p>
          </table:table-cell>
          <table:table-cell table:style-name="ce21" office:value-type="float" office:value="33163" calcext:value-type="float">
            <text:p><text:s/>33 163</text:p>
          </table:table-cell>
          <table:table-cell table:style-name="ce21" office:value-type="float" office:value="34190" calcext:value-type="float">
            <text:p><text:s/>34 190</text:p>
          </table:table-cell>
          <table:table-cell table:style-name="ce21" office:value-type="float" office:value="471439" calcext:value-type="float">
            <text:p><text:s/>471 439</text:p>
          </table:table-cell>
          <table:table-cell table:style-name="ce21" office:value-type="float" office:value="4654600" calcext:value-type="float">
            <text:p>4 654 600</text:p>
          </table:table-cell>
          <table:table-cell table:style-name="ce21" office:value-type="float" office:value="1694394" calcext:value-type="float">
            <text:p>1 694 394</text:p>
          </table:table-cell>
          <table:table-cell table:style-name="ce21" office:value-type="float" office:value="295118" calcext:value-type="float">
            <text:p><text:s/>295 118</text:p>
          </table:table-cell>
          <table:table-cell table:style-name="ce13" office:value-type="string" calcext:value-type="string">
            <text:p>　　　７　月 <text:s/>July <text:s text:c="20"/></text:p>
          </table:table-cell>
          <table:table-cell table:style-name="ce21" office:value-type="float" office:value="457053" calcext:value-type="float">
            <text:p><text:s/>457 053</text:p>
          </table:table-cell>
          <table:table-cell table:style-name="ce21" office:value-type="float" office:value="235294" calcext:value-type="float">
            <text:p><text:s/>235 294</text:p>
          </table:table-cell>
          <table:table-cell table:style-name="ce21" office:value-type="float" office:value="397728" calcext:value-type="float">
            <text:p><text:s/>397 728</text:p>
          </table:table-cell>
          <table:table-cell table:style-name="ce21" office:value-type="float" office:value="124513" calcext:value-type="float">
            <text:p><text:s/>124 513</text:p>
          </table:table-cell>
          <table:table-cell table:style-name="ce21" office:value-type="float" office:value="306196" calcext:value-type="float">
            <text:p><text:s/>306 196</text:p>
          </table:table-cell>
          <table:table-cell table:style-name="ce21" office:value-type="float" office:value="398921" calcext:value-type="float">
            <text:p><text:s/>398 921</text:p>
          </table:table-cell>
          <table:table-cell table:style-name="ce21" office:value-type="float" office:value="136817" calcext:value-type="float">
            <text:p><text:s/>136 817</text:p>
          </table:table-cell>
          <table:table-cell table:style-name="ce21" office:value-type="float" office:value="460829" calcext:value-type="float">
            <text:p><text:s/>460 829</text:p>
          </table:table-cell>
          <table:table-cell table:style-name="ce21" office:value-type="float" office:value="45779" calcext:value-type="float">
            <text:p><text:s/>45 779</text:p>
          </table:table-cell>
          <table:table-cell table:style-name="ce21" office:value-type="float" office:value="101958" calcext:value-type="float">
            <text:p><text:s/>101 95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8104770" calcext:value-type="float">
            <text:p>8 104 770</text:p>
          </table:table-cell>
          <table:table-cell table:style-name="ce21" office:value-type="float" office:value="3424755" calcext:value-type="float">
            <text:p>3 424 755</text:p>
          </table:table-cell>
          <table:table-cell table:style-name="ce21" office:value-type="float" office:value="3435" calcext:value-type="float">
            <text:p><text:s/>3 435</text:p>
          </table:table-cell>
          <table:table-cell table:style-name="ce21" office:value-type="float" office:value="2879130" calcext:value-type="float">
            <text:p>2 879 130</text:p>
          </table:table-cell>
          <table:table-cell table:style-name="ce21" office:value-type="float" office:value="33149" calcext:value-type="float">
            <text:p><text:s/>33 149</text:p>
          </table:table-cell>
          <table:table-cell table:style-name="ce21" office:value-type="float" office:value="34169" calcext:value-type="float">
            <text:p><text:s/>34 169</text:p>
          </table:table-cell>
          <table:table-cell table:style-name="ce21" office:value-type="float" office:value="474872" calcext:value-type="float">
            <text:p><text:s/>474 872</text:p>
          </table:table-cell>
          <table:table-cell table:style-name="ce21" office:value-type="float" office:value="4680015" calcext:value-type="float">
            <text:p>4 680 015</text:p>
          </table:table-cell>
          <table:table-cell table:style-name="ce21" office:value-type="float" office:value="1697545" calcext:value-type="float">
            <text:p>1 697 545</text:p>
          </table:table-cell>
          <table:table-cell table:style-name="ce21" office:value-type="float" office:value="294129" calcext:value-type="float">
            <text:p><text:s/>294 129</text:p>
          </table:table-cell>
          <table:table-cell table:style-name="ce13" office:value-type="string" calcext:value-type="string">
            <text:p>　　　８　月 <text:s/>Aug. <text:s text:c="20"/></text:p>
          </table:table-cell>
          <table:table-cell table:style-name="ce21" office:value-type="float" office:value="469121" calcext:value-type="float">
            <text:p><text:s/>469 121</text:p>
          </table:table-cell>
          <table:table-cell table:style-name="ce21" office:value-type="float" office:value="236670" calcext:value-type="float">
            <text:p><text:s/>236 670</text:p>
          </table:table-cell>
          <table:table-cell table:style-name="ce21" office:value-type="float" office:value="397818" calcext:value-type="float">
            <text:p><text:s/>397 818</text:p>
          </table:table-cell>
          <table:table-cell table:style-name="ce21" office:value-type="float" office:value="125123" calcext:value-type="float">
            <text:p><text:s/>125 123</text:p>
          </table:table-cell>
          <table:table-cell table:style-name="ce21" office:value-type="float" office:value="306386" calcext:value-type="float">
            <text:p><text:s/>306 386</text:p>
          </table:table-cell>
          <table:table-cell table:style-name="ce21" office:value-type="float" office:value="397262" calcext:value-type="float">
            <text:p><text:s/>397 262</text:p>
          </table:table-cell>
          <table:table-cell table:style-name="ce21" office:value-type="float" office:value="141472" calcext:value-type="float">
            <text:p><text:s/>141 472</text:p>
          </table:table-cell>
          <table:table-cell table:style-name="ce21" office:value-type="float" office:value="462781" calcext:value-type="float">
            <text:p><text:s/>462 781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102668" calcext:value-type="float">
            <text:p><text:s/>102 668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8131045" calcext:value-type="float">
            <text:p>8 131 045</text:p>
          </table:table-cell>
          <table:table-cell table:style-name="ce21" office:value-type="float" office:value="3427348" calcext:value-type="float">
            <text:p>3 427 348</text:p>
          </table:table-cell>
          <table:table-cell table:style-name="ce21" office:value-type="float" office:value="3455" calcext:value-type="float">
            <text:p><text:s/>3 455</text:p>
          </table:table-cell>
          <table:table-cell table:style-name="ce21" office:value-type="float" office:value="2880162" calcext:value-type="float">
            <text:p>2 880 162</text:p>
          </table:table-cell>
          <table:table-cell table:style-name="ce21" office:value-type="float" office:value="33131" calcext:value-type="float">
            <text:p><text:s/>33 131</text:p>
          </table:table-cell>
          <table:table-cell table:style-name="ce21" office:value-type="float" office:value="34130" calcext:value-type="float">
            <text:p><text:s/>34 130</text:p>
          </table:table-cell>
          <table:table-cell table:style-name="ce21" office:value-type="float" office:value="476470" calcext:value-type="float">
            <text:p><text:s/>476 470</text:p>
          </table:table-cell>
          <table:table-cell table:style-name="ce21" office:value-type="float" office:value="4703697" calcext:value-type="float">
            <text:p>4 703 697</text:p>
          </table:table-cell>
          <table:table-cell table:style-name="ce21" office:value-type="float" office:value="1700773" calcext:value-type="float">
            <text:p>1 700 773</text:p>
          </table:table-cell>
          <table:table-cell table:style-name="ce21" office:value-type="float" office:value="293897" calcext:value-type="float">
            <text:p><text:s/>293 897</text:p>
          </table:table-cell>
          <table:table-cell table:style-name="ce13" office:value-type="string" calcext:value-type="string">
            <text:p>　　　９　月 <text:s/>Sept. <text:s text:c="19"/></text:p>
          </table:table-cell>
          <table:table-cell table:style-name="ce21" office:value-type="float" office:value="480268" calcext:value-type="float">
            <text:p><text:s/>480 268</text:p>
          </table:table-cell>
          <table:table-cell table:style-name="ce21" office:value-type="float" office:value="237420" calcext:value-type="float">
            <text:p><text:s/>237 420</text:p>
          </table:table-cell>
          <table:table-cell table:style-name="ce21" office:value-type="float" office:value="398077" calcext:value-type="float">
            <text:p><text:s/>398 077</text:p>
          </table:table-cell>
          <table:table-cell table:style-name="ce21" office:value-type="float" office:value="125199" calcext:value-type="float">
            <text:p><text:s/>125 199</text:p>
          </table:table-cell>
          <table:table-cell table:style-name="ce21" office:value-type="float" office:value="307384" calcext:value-type="float">
            <text:p><text:s/>307 384</text:p>
          </table:table-cell>
          <table:table-cell table:style-name="ce21" office:value-type="float" office:value="400190" calcext:value-type="float">
            <text:p><text:s/>400 190</text:p>
          </table:table-cell>
          <table:table-cell table:style-name="ce21" office:value-type="float" office:value="143328" calcext:value-type="float">
            <text:p><text:s/>143 328</text:p>
          </table:table-cell>
          <table:table-cell table:style-name="ce21" office:value-type="float" office:value="463786" calcext:value-type="float">
            <text:p><text:s/>463 786</text:p>
          </table:table-cell>
          <table:table-cell table:style-name="ce21" office:value-type="float" office:value="49641" calcext:value-type="float">
            <text:p><text:s/>49 641</text:p>
          </table:table-cell>
          <table:table-cell table:style-name="ce21" office:value-type="float" office:value="103734" calcext:value-type="float">
            <text:p><text:s/>103 734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8158699" calcext:value-type="float">
            <text:p>8 158 699</text:p>
          </table:table-cell>
          <table:table-cell table:style-name="ce21" office:value-type="float" office:value="3428419" calcext:value-type="float">
            <text:p>3 428 419</text:p>
          </table:table-cell>
          <table:table-cell table:style-name="ce21" office:value-type="float" office:value="3464" calcext:value-type="float">
            <text:p><text:s/>3 464</text:p>
          </table:table-cell>
          <table:table-cell table:style-name="ce21" office:value-type="float" office:value="2877816" calcext:value-type="float">
            <text:p>2 877 816</text:p>
          </table:table-cell>
          <table:table-cell table:style-name="ce21" office:value-type="float" office:value="33190" calcext:value-type="float">
            <text:p><text:s/>33 190</text:p>
          </table:table-cell>
          <table:table-cell table:style-name="ce21" office:value-type="float" office:value="33941" calcext:value-type="float">
            <text:p><text:s/>33 941</text:p>
          </table:table-cell>
          <table:table-cell table:style-name="ce21" office:value-type="float" office:value="480008" calcext:value-type="float">
            <text:p><text:s/>480 008</text:p>
          </table:table-cell>
          <table:table-cell table:style-name="ce21" office:value-type="float" office:value="4730280" calcext:value-type="float">
            <text:p>4 730 280</text:p>
          </table:table-cell>
          <table:table-cell table:style-name="ce21" office:value-type="float" office:value="1697066" calcext:value-type="float">
            <text:p>1 697 066</text:p>
          </table:table-cell>
          <table:table-cell table:style-name="ce21" office:value-type="float" office:value="296191" calcext:value-type="float">
            <text:p><text:s/>296 191</text:p>
          </table:table-cell>
          <table:table-cell table:style-name="ce13" office:value-type="string" calcext:value-type="string">
            <text:p>　　１０　月 <text:s/>Oct. <text:s text:c="20"/></text:p>
          </table:table-cell>
          <table:table-cell table:style-name="ce21" office:value-type="float" office:value="491418" calcext:value-type="float">
            <text:p><text:s/>491 418</text:p>
          </table:table-cell>
          <table:table-cell table:style-name="ce21" office:value-type="float" office:value="238011" calcext:value-type="float">
            <text:p><text:s/>238 011</text:p>
          </table:table-cell>
          <table:table-cell table:style-name="ce21" office:value-type="float" office:value="398030" calcext:value-type="float">
            <text:p><text:s/>398 030</text:p>
          </table:table-cell>
          <table:table-cell table:style-name="ce21" office:value-type="float" office:value="125743" calcext:value-type="float">
            <text:p><text:s/>125 743</text:p>
          </table:table-cell>
          <table:table-cell table:style-name="ce21" office:value-type="float" office:value="307032" calcext:value-type="float">
            <text:p><text:s/>307 032</text:p>
          </table:table-cell>
          <table:table-cell table:style-name="ce21" office:value-type="float" office:value="405246" calcext:value-type="float">
            <text:p><text:s/>405 246</text:p>
          </table:table-cell>
          <table:table-cell table:style-name="ce21" office:value-type="float" office:value="144339" calcext:value-type="float">
            <text:p><text:s/>144 339</text:p>
          </table:table-cell>
          <table:table-cell table:style-name="ce21" office:value-type="float" office:value="465967" calcext:value-type="float">
            <text:p><text:s/>465 967</text:p>
          </table:table-cell>
          <table:table-cell table:style-name="ce21" office:value-type="float" office:value="55536" calcext:value-type="float">
            <text:p><text:s/>55 536</text:p>
          </table:table-cell>
          <table:table-cell table:style-name="ce21" office:value-type="float" office:value="105701" calcext:value-type="float">
            <text:p><text:s/>105 701</text:p>
          </table:table-cell>
          <table:table-cell table:number-columns-repeated="1002"/>
        </table:table-row>
        <table:table-row table:style-name="ro11"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8162441" calcext:value-type="float">
            <text:p>8 162 441</text:p>
          </table:table-cell>
          <table:table-cell table:style-name="ce21" office:value-type="float" office:value="3425510" calcext:value-type="float">
            <text:p>3 425 510</text:p>
          </table:table-cell>
          <table:table-cell table:style-name="ce21" office:value-type="float" office:value="3475" calcext:value-type="float">
            <text:p><text:s/>3 475</text:p>
          </table:table-cell>
          <table:table-cell table:style-name="ce21" office:value-type="float" office:value="2875633" calcext:value-type="float">
            <text:p>2 875 633</text:p>
          </table:table-cell>
          <table:table-cell table:style-name="ce21" office:value-type="float" office:value="33200" calcext:value-type="float">
            <text:p><text:s/>33 200</text:p>
          </table:table-cell>
          <table:table-cell table:style-name="ce21" office:value-type="float" office:value="33645" calcext:value-type="float">
            <text:p><text:s/>33 645</text:p>
          </table:table-cell>
          <table:table-cell table:style-name="ce21" office:value-type="float" office:value="479557" calcext:value-type="float">
            <text:p><text:s/>479 557</text:p>
          </table:table-cell>
          <table:table-cell table:style-name="ce21" office:value-type="float" office:value="4736931" calcext:value-type="float">
            <text:p>4 736 931</text:p>
          </table:table-cell>
          <table:table-cell table:style-name="ce21" office:value-type="float" office:value="1701161" calcext:value-type="float">
            <text:p>1 701 161</text:p>
          </table:table-cell>
          <table:table-cell table:style-name="ce21" office:value-type="float" office:value="296781" calcext:value-type="float">
            <text:p><text:s/>296 781</text:p>
          </table:table-cell>
          <table:table-cell table:style-name="ce13" office:value-type="string" calcext:value-type="string">
            <text:p>　　１１　月 <text:s/>Nov. <text:s text:c="20"/></text:p>
          </table:table-cell>
          <table:table-cell table:style-name="ce21" office:value-type="float" office:value="490442" calcext:value-type="float">
            <text:p><text:s/>490 442</text:p>
          </table:table-cell>
          <table:table-cell table:style-name="ce21" office:value-type="float" office:value="238326" calcext:value-type="float">
            <text:p><text:s/>238 326</text:p>
          </table:table-cell>
          <table:table-cell table:style-name="ce21" office:value-type="float" office:value="397996" calcext:value-type="float">
            <text:p><text:s/>397 996</text:p>
          </table:table-cell>
          <table:table-cell table:style-name="ce21" office:value-type="float" office:value="125938" calcext:value-type="float">
            <text:p><text:s/>125 938</text:p>
          </table:table-cell>
          <table:table-cell table:style-name="ce21" office:value-type="float" office:value="307859" calcext:value-type="float">
            <text:p><text:s/>307 859</text:p>
          </table:table-cell>
          <table:table-cell table:style-name="ce21" office:value-type="float" office:value="402890" calcext:value-type="float">
            <text:p><text:s/>402 890</text:p>
          </table:table-cell>
          <table:table-cell table:style-name="ce21" office:value-type="float" office:value="144904" calcext:value-type="float">
            <text:p><text:s/>144 904</text:p>
          </table:table-cell>
          <table:table-cell table:style-name="ce21" office:value-type="float" office:value="467730" calcext:value-type="float">
            <text:p><text:s/>467 730</text:p>
          </table:table-cell>
          <table:table-cell table:style-name="ce21" office:value-type="float" office:value="58750" calcext:value-type="float">
            <text:p><text:s/>58 750</text:p>
          </table:table-cell>
          <table:table-cell table:style-name="ce21" office:value-type="float" office:value="104154" calcext:value-type="float">
            <text:p><text:s/>104 154</text:p>
          </table:table-cell>
          <table:table-cell table:number-columns-repeated="1002"/>
        </table:table-row>
        <table:table-row table:style-name="ro11">
          <table:table-cell table:style-name="ce14" office:value-type="string" calcext:value-type="string">
            <text:p>　　１２　月 <text:s/>Dec. <text:s text:c="20"/></text:p>
          </table:table-cell>
          <table:table-cell table:style-name="ce22" office:value-type="float" office:value="8161661" calcext:value-type="float">
            <text:p>8 161 661</text:p>
          </table:table-cell>
          <table:table-cell table:style-name="ce22" office:value-type="float" office:value="3422727" calcext:value-type="float">
            <text:p>3 422 727</text:p>
          </table:table-cell>
          <table:table-cell table:style-name="ce22" office:value-type="float" office:value="3470" calcext:value-type="float">
            <text:p><text:s/>3 470</text:p>
          </table:table-cell>
          <table:table-cell table:style-name="ce22" office:value-type="float" office:value="2871649" calcext:value-type="float">
            <text:p>2 871 649</text:p>
          </table:table-cell>
          <table:table-cell table:style-name="ce22" office:value-type="float" office:value="33348" calcext:value-type="float">
            <text:p><text:s/>33 348</text:p>
          </table:table-cell>
          <table:table-cell table:style-name="ce22" office:value-type="float" office:value="33666" calcext:value-type="float">
            <text:p><text:s/>33 666</text:p>
          </table:table-cell>
          <table:table-cell table:style-name="ce22" office:value-type="float" office:value="480594" calcext:value-type="float">
            <text:p><text:s/>480 594</text:p>
          </table:table-cell>
          <table:table-cell table:style-name="ce22" office:value-type="float" office:value="4738934" calcext:value-type="float">
            <text:p>4 738 934</text:p>
          </table:table-cell>
          <table:table-cell table:style-name="ce22" office:value-type="float" office:value="1701878" calcext:value-type="float">
            <text:p>1 701 878</text:p>
          </table:table-cell>
          <table:table-cell table:style-name="ce22" office:value-type="float" office:value="296478" calcext:value-type="float">
            <text:p><text:s/>296 478</text:p>
          </table:table-cell>
          <table:table-cell table:style-name="ce14" office:value-type="string" calcext:value-type="string">
            <text:p>　　１２　月 <text:s/>Dec. <text:s text:c="20"/></text:p>
          </table:table-cell>
          <table:table-cell table:style-name="ce22" office:value-type="float" office:value="489931" calcext:value-type="float">
            <text:p><text:s/>489 931</text:p>
          </table:table-cell>
          <table:table-cell table:style-name="ce22" office:value-type="float" office:value="238844" calcext:value-type="float">
            <text:p><text:s/>238 844</text:p>
          </table:table-cell>
          <table:table-cell table:style-name="ce22" office:value-type="float" office:value="397260" calcext:value-type="float">
            <text:p><text:s/>397 260</text:p>
          </table:table-cell>
          <table:table-cell table:style-name="ce22" office:value-type="float" office:value="126458" calcext:value-type="float">
            <text:p><text:s/>126 458</text:p>
          </table:table-cell>
          <table:table-cell table:style-name="ce22" office:value-type="float" office:value="308151" calcext:value-type="float">
            <text:p><text:s/>308 151</text:p>
          </table:table-cell>
          <table:table-cell table:style-name="ce22" office:value-type="float" office:value="404066" calcext:value-type="float">
            <text:p><text:s/>404 066</text:p>
          </table:table-cell>
          <table:table-cell table:style-name="ce22" office:value-type="float" office:value="144414" calcext:value-type="float">
            <text:p><text:s/>144 414</text:p>
          </table:table-cell>
          <table:table-cell table:style-name="ce22" office:value-type="float" office:value="468655" calcext:value-type="float">
            <text:p><text:s/>468 655</text:p>
          </table:table-cell>
          <table:table-cell table:style-name="ce22" office:value-type="float" office:value="59455" calcext:value-type="float">
            <text:p><text:s/>59 455</text:p>
          </table:table-cell>
          <table:table-cell table:style-name="ce22" office:value-type="float" office:value="103344" calcext:value-type="float">
            <text:p><text:s/>103 344</text:p>
          </table:table-cell>
          <table:table-cell table:number-columns-repeated="1002"/>
        </table:table-row>
        <table:table-row table:style-name="ro12"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15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3"/>
          <table:table-cell table:style-name="ce33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3"/>
          <table:table-cell table:style-name="ce39" table:number-columns-repeated="1002"/>
        </table:table-row>
        <table:table-row table:style-name="ro13" table:number-rows-repeated="1048534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heet2.$A$1" table:cell-range-address="$t28.$A$1:.$V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12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8" style:display-name="PageStyle_t28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2-11T16:30:35</dc:date>
    <meta:print-date>2021-02-04T11:50:35</meta:print-date>
    <meta:document-statistic meta:table-count="2" meta:cell-count="742" meta:object-count="0"/>
    <meta:generator>NDC_ODF_Application_Tools/2.0.4$Windows_X86_64 LibreOffice_project/ace8b54cb4771cd6636f2ccb1aac7c9dad875112</meta:generator>
  </office:meta>
</office:document-meta>
</file>