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14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3" calcext:value-type="float">
            <text:p>176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7.6" calcext:value-type="float">
            <text:p>137.6</text:p>
          </table:table-cell>
          <table:table-cell table:style-name="ce18" office:value-type="float" office:value="161.4" calcext:value-type="float">
            <text:p>161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59.7" calcext:value-type="float">
            <text:p>159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9.1" calcext:value-type="float">
            <text:p>169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7.7" calcext:value-type="float">
            <text:p>16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64.9" calcext:value-type="float">
            <text:p>164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0.8" calcext:value-type="float">
            <text:p>140.8</text:p>
          </table:table-cell>
          <table:table-cell table:style-name="ce18" office:value-type="float" office:value="158.5" calcext:value-type="float">
            <text:p>158.5</text:p>
          </table:table-cell>
          <table:table-cell table:number-columns-repeated="2" table:style-name="ce18" office:value-type="float" office:value="163.6" calcext:value-type="float">
            <text:p>163.6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08.8" calcext:value-type="float">
            <text:p>108.8</text:p>
          </table:table-cell>
          <table:table-cell table:style-name="ce18" office:value-type="float" office:value="147.6" calcext:value-type="float">
            <text:p>14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74" calcext:value-type="float">
            <text:p>174.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5" calcext:value-type="float">
            <text:p>135.0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82.4" calcext:value-type="float">
            <text:p>82.4</text:p>
          </table:table-cell>
          <table:table-cell table:style-name="ce18" office:value-type="float" office:value="154.2" calcext:value-type="float">
            <text:p>154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6.3" calcext:value-type="float">
            <text:p>166.3</text:p>
          </table:table-cell>
          <table:table-cell table:number-columns-repeated="2" table:style-name="ce18" office:value-type="float" office:value="172.8" calcext:value-type="float">
            <text:p>172.8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21.7" calcext:value-type="float">
            <text:p>121.7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98.9" calcext:value-type="float">
            <text:p>98.9</text:p>
          </table:table-cell>
          <table:table-cell table:style-name="ce18" office:value-type="float" office:value="147.2" calcext:value-type="float">
            <text:p>147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2.6" calcext:value-type="float">
            <text:p>142.6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26.1" calcext:value-type="float">
            <text:p>126.1</text:p>
          </table:table-cell>
          <table:table-cell table:style-name="ce18" office:value-type="float" office:value="162.5" calcext:value-type="float">
            <text:p>162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50.4" calcext:value-type="float">
            <text:p>150.4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44.7" calcext:value-type="float">
            <text:p>144.7</text:p>
          </table:table-cell>
          <table:table-cell table:style-name="ce18" office:value-type="float" office:value="164" calcext:value-type="float">
            <text:p>164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7" calcext:value-type="float">
            <text:p>167.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46.3" calcext:value-type="float">
            <text:p>146.3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33.1" calcext:value-type="float">
            <text:p>133.1</text:p>
          </table:table-cell>
          <table:table-cell table:style-name="ce19" office:value-type="float" office:value="164.2" calcext:value-type="float">
            <text:p>164.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0:39</dc:date>
    <meta:print-date>2021-02-04T14:01:19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