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37mm"/>
    </style:style>
    <style:style style:name="co10" style:family="table-column">
      <style:table-column-properties fo:break-before="auto" style:column-width="30.89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1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43" calcext:value-type="float">
            <text:p><text:s/>42 743</text:p>
          </table:table-cell>
          <table:table-cell table:style-name="ce17" office:value-type="float" office:value="40879" calcext:value-type="float">
            <text:p><text:s/>40 879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697" calcext:value-type="float">
            <text:p><text:s/>40 697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52" calcext:value-type="float">
            <text:p><text:s/>37 952</text:p>
          </table:table-cell>
          <table:table-cell table:style-name="ce17" office:value-type="float" office:value="44482" calcext:value-type="float">
            <text:p><text:s/>44 482</text:p>
          </table:table-cell>
          <table:table-cell table:style-name="ce17" office:value-type="float" office:value="39994" calcext:value-type="float">
            <text:p><text:s/>39 994</text:p>
          </table:table-cell>
          <table:table-cell table:style-name="ce17" office:value-type="float" office:value="46808" calcext:value-type="float">
            <text:p><text:s/>46 80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21" calcext:value-type="float">
            <text:p><text:s/>25 021</text:p>
          </table:table-cell>
          <table:table-cell table:style-name="ce17" office:value-type="float" office:value="59422" calcext:value-type="float">
            <text:p><text:s/>59 422</text:p>
          </table:table-cell>
          <table:table-cell table:style-name="ce17" office:value-type="float" office:value="66527" calcext:value-type="float">
            <text:p><text:s/>66 527</text:p>
          </table:table-cell>
          <table:table-cell table:style-name="ce17" office:value-type="float" office:value="40220" calcext:value-type="float">
            <text:p><text:s/>40 220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1" calcext:value-type="float">
            <text:p><text:s/>32 831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95" calcext:value-type="float">
            <text:p><text:s/>55 395</text:p>
          </table:table-cell>
          <table:table-cell table:style-name="ce17" office:value-type="float" office:value="29673" calcext:value-type="float">
            <text:p><text:s/>29 673</text:p>
          </table:table-cell>
          <table:table-cell table:style-name="ce17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61" calcext:value-type="float">
            <text:p><text:s/>43 261</text:p>
          </table:table-cell>
          <table:table-cell table:style-name="ce17" office:value-type="float" office:value="41919" calcext:value-type="float">
            <text:p><text:s/>41 919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29" calcext:value-type="float">
            <text:p><text:s/>41 829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17" office:value-type="float" office:value="38568" calcext:value-type="float">
            <text:p><text:s/>38 568</text:p>
          </table:table-cell>
          <table:table-cell table:style-name="ce17" office:value-type="float" office:value="44471" calcext:value-type="float">
            <text:p><text:s/>44 471</text:p>
          </table:table-cell>
          <table:table-cell table:style-name="ce17" office:value-type="float" office:value="39663" calcext:value-type="float">
            <text:p><text:s/>39 663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7" calcext:value-type="float">
            <text:p><text:s/>25 367</text:p>
          </table:table-cell>
          <table:table-cell table:style-name="ce17" office:value-type="float" office:value="61680" calcext:value-type="float">
            <text:p><text:s/>61 680</text:p>
          </table:table-cell>
          <table:table-cell table:style-name="ce17" office:value-type="float" office:value="66043" calcext:value-type="float">
            <text:p><text:s/>66 043</text:p>
          </table:table-cell>
          <table:table-cell table:style-name="ce17" office:value-type="float" office:value="39236" calcext:value-type="float">
            <text:p><text:s/>39 236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35" calcext:value-type="float">
            <text:p><text:s/>55 635</text:p>
          </table:table-cell>
          <table:table-cell table:style-name="ce17" office:value-type="float" office:value="30097" calcext:value-type="float">
            <text:p><text:s/>30 097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0" calcext:value-type="float">
            <text:p><text:s/>43 310</text:p>
          </table:table-cell>
          <table:table-cell table:style-name="ce17" office:value-type="float" office:value="42336" calcext:value-type="float">
            <text:p><text:s/>42 336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84" calcext:value-type="float">
            <text:p><text:s/>42 184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45" calcext:value-type="float">
            <text:p><text:s/>46 945</text:p>
          </table:table-cell>
          <table:table-cell table:style-name="ce17" office:value-type="float" office:value="39204" calcext:value-type="float">
            <text:p><text:s/>39 204</text:p>
          </table:table-cell>
          <table:table-cell table:style-name="ce17" office:value-type="float" office:value="44169" calcext:value-type="float">
            <text:p><text:s/>44 169</text:p>
          </table:table-cell>
          <table:table-cell table:style-name="ce17" office:value-type="float" office:value="39163" calcext:value-type="float">
            <text:p><text:s/>39 163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58" calcext:value-type="float">
            <text:p><text:s/>25 058</text:p>
          </table:table-cell>
          <table:table-cell table:style-name="ce17" office:value-type="float" office:value="60715" calcext:value-type="float">
            <text:p><text:s/>60 715</text:p>
          </table:table-cell>
          <table:table-cell table:style-name="ce17" office:value-type="float" office:value="68662" calcext:value-type="float">
            <text:p><text:s/>68 662</text:p>
          </table:table-cell>
          <table:table-cell table:style-name="ce17" office:value-type="float" office:value="38025" calcext:value-type="float">
            <text:p><text:s/>38 025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4" calcext:value-type="float">
            <text:p><text:s/>32 794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28" calcext:value-type="float">
            <text:p><text:s/>55 328</text:p>
          </table:table-cell>
          <table:table-cell table:style-name="ce17" office:value-type="float" office:value="31282" calcext:value-type="float">
            <text:p><text:s/>31 282</text:p>
          </table:table-cell>
          <table:table-cell table:style-name="ce17" office:value-type="float" office:value="30076" calcext:value-type="float">
            <text:p><text:s/>30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6" calcext:value-type="float">
            <text:p><text:s/>44 786</text:p>
          </table:table-cell>
          <table:table-cell table:style-name="ce17" office:value-type="float" office:value="43696" calcext:value-type="float">
            <text:p><text:s/>43 696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27" calcext:value-type="float">
            <text:p><text:s/>43 627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4" calcext:value-type="float">
            <text:p><text:s/>45 184</text:p>
          </table:table-cell>
          <table:table-cell table:style-name="ce17" office:value-type="float" office:value="40477" calcext:value-type="float">
            <text:p><text:s/>40 477</text:p>
          </table:table-cell>
          <table:table-cell table:style-name="ce17" office:value-type="float" office:value="45731" calcext:value-type="float">
            <text:p><text:s/>45 731</text:p>
          </table:table-cell>
          <table:table-cell table:style-name="ce17" office:value-type="float" office:value="39854" calcext:value-type="float">
            <text:p><text:s/>39 854</text:p>
          </table:table-cell>
          <table:table-cell table:style-name="ce17" office:value-type="float" office:value="49347" calcext:value-type="float">
            <text:p><text:s/>49 347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67" calcext:value-type="float">
            <text:p><text:s/>25 667</text:p>
          </table:table-cell>
          <table:table-cell table:style-name="ce17" office:value-type="float" office:value="64226" calcext:value-type="float">
            <text:p><text:s/>64 226</text:p>
          </table:table-cell>
          <table:table-cell table:style-name="ce17" office:value-type="float" office:value="76988" calcext:value-type="float">
            <text:p><text:s/>76 988</text:p>
          </table:table-cell>
          <table:table-cell table:style-name="ce17" office:value-type="float" office:value="38025" calcext:value-type="float">
            <text:p><text:s/>38 025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7" calcext:value-type="float">
            <text:p><text:s/>33 287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57" calcext:value-type="float">
            <text:p><text:s/>57 057</text:p>
          </table:table-cell>
          <table:table-cell table:style-name="ce17" office:value-type="float" office:value="31601" calcext:value-type="float">
            <text:p><text:s/>31 601</text:p>
          </table:table-cell>
          <table:table-cell table:style-name="ce17" office:value-type="float" office:value="30037" calcext:value-type="float">
            <text:p><text:s/>30 0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5" calcext:value-type="float">
            <text:p><text:s/>44 415</text:p>
          </table:table-cell>
          <table:table-cell table:style-name="ce17" office:value-type="float" office:value="43328" calcext:value-type="float">
            <text:p><text:s/>43 328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16" calcext:value-type="float">
            <text:p><text:s/>43 216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32" calcext:value-type="float">
            <text:p><text:s/>40 832</text:p>
          </table:table-cell>
          <table:table-cell table:style-name="ce17" office:value-type="float" office:value="45341" calcext:value-type="float">
            <text:p><text:s/>45 341</text:p>
          </table:table-cell>
          <table:table-cell table:style-name="ce17" office:value-type="float" office:value="40124" calcext:value-type="float">
            <text:p><text:s/>40 124</text:p>
          </table:table-cell>
          <table:table-cell table:style-name="ce17" office:value-type="float" office:value="49624" calcext:value-type="float">
            <text:p><text:s/>49 62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42" calcext:value-type="float">
            <text:p><text:s/>26 842</text:p>
          </table:table-cell>
          <table:table-cell table:style-name="ce17" office:value-type="float" office:value="63800" calcext:value-type="float">
            <text:p><text:s/>63 800</text:p>
          </table:table-cell>
          <table:table-cell table:style-name="ce17" office:value-type="float" office:value="70906" calcext:value-type="float">
            <text:p><text:s/>70 906</text:p>
          </table:table-cell>
          <table:table-cell table:style-name="ce17" office:value-type="float" office:value="40434" calcext:value-type="float">
            <text:p><text:s/>40 434</text:p>
          </table:table-cell>
          <table:table-cell table:style-name="ce17" office:value-type="float" office:value="54128" calcext:value-type="float">
            <text:p><text:s/>54 128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37" calcext:value-type="float">
            <text:p><text:s/>58 237</text:p>
          </table:table-cell>
          <table:table-cell table:style-name="ce17" office:value-type="float" office:value="31949" calcext:value-type="float">
            <text:p><text:s/>31 949</text:p>
          </table:table-cell>
          <table:table-cell table:style-name="ce17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37" calcext:value-type="float">
            <text:p><text:s/>42 437</text:p>
          </table:table-cell>
          <table:table-cell table:style-name="ce17" office:value-type="float" office:value="40490" calcext:value-type="float">
            <text:p><text:s/>40 490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27" calcext:value-type="float">
            <text:p><text:s/>39 727</text:p>
          </table:table-cell>
          <table:table-cell table:style-name="ce17" office:value-type="float" office:value="94492" calcext:value-type="float">
            <text:p><text:s/>94 492</text:p>
          </table:table-cell>
          <table:table-cell table:style-name="ce17" office:value-type="float" office:value="43859" calcext:value-type="float">
            <text:p><text:s/>43 859</text:p>
          </table:table-cell>
          <table:table-cell table:style-name="ce17" office:value-type="float" office:value="40917" calcext:value-type="float">
            <text:p><text:s/>40 917</text:p>
          </table:table-cell>
          <table:table-cell table:style-name="ce17" office:value-type="float" office:value="44001" calcext:value-type="float">
            <text:p><text:s/>44 001</text:p>
          </table:table-cell>
          <table:table-cell table:style-name="ce17" office:value-type="float" office:value="40217" calcext:value-type="float">
            <text:p><text:s/>40 217</text:p>
          </table:table-cell>
          <table:table-cell table:style-name="ce17" office:value-type="float" office:value="47829" calcext:value-type="float">
            <text:p><text:s/>47 82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20" calcext:value-type="float">
            <text:p><text:s/>27 120</text:p>
          </table:table-cell>
          <table:table-cell table:style-name="ce17" office:value-type="float" office:value="62124" calcext:value-type="float">
            <text:p><text:s/>62 124</text:p>
          </table:table-cell>
          <table:table-cell table:style-name="ce17" office:value-type="float" office:value="68059" calcext:value-type="float">
            <text:p><text:s/>68 059</text:p>
          </table:table-cell>
          <table:table-cell table:style-name="ce17" office:value-type="float" office:value="39358" calcext:value-type="float">
            <text:p><text:s/>39 358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11" calcext:value-type="float">
            <text:p><text:s/>22 211</text:p>
          </table:table-cell>
          <table:table-cell table:style-name="ce17" office:value-type="float" office:value="57817" calcext:value-type="float">
            <text:p><text:s/>57 817</text:p>
          </table:table-cell>
          <table:table-cell table:style-name="ce17" office:value-type="float" office:value="31338" calcext:value-type="float">
            <text:p><text:s/>31 338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5002" calcext:value-type="float">
            <text:p><text:s/>45 002</text:p>
          </table:table-cell>
          <table:table-cell table:style-name="ce17" office:value-type="float" office:value="43839" calcext:value-type="float">
            <text:p><text:s/>43 839</text:p>
          </table:table-cell>
          <table:table-cell table:style-name="ce17" office:value-type="float" office:value="52814" calcext:value-type="float">
            <text:p><text:s/>52 814</text:p>
          </table:table-cell>
          <table:table-cell table:style-name="ce17" office:value-type="float" office:value="43541" calcext:value-type="float">
            <text:p><text:s/>43 541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7" calcext:value-type="float">
            <text:p><text:s/>45 587</text:p>
          </table:table-cell>
          <table:table-cell table:style-name="ce17" office:value-type="float" office:value="41788" calcext:value-type="float">
            <text:p><text:s/>41 788</text:p>
          </table:table-cell>
          <table:table-cell table:style-name="ce17" office:value-type="float" office:value="45945" calcext:value-type="float">
            <text:p><text:s/>45 945</text:p>
          </table:table-cell>
          <table:table-cell table:style-name="ce17" office:value-type="float" office:value="42097" calcext:value-type="float">
            <text:p><text:s/>42 097</text:p>
          </table:table-cell>
          <table:table-cell table:style-name="ce17" office:value-type="float" office:value="49431" calcext:value-type="float">
            <text:p><text:s/>49 431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18" calcext:value-type="float">
            <text:p><text:s/>27 918</text:p>
          </table:table-cell>
          <table:table-cell table:style-name="ce17" office:value-type="float" office:value="65239" calcext:value-type="float">
            <text:p><text:s/>65 239</text:p>
          </table:table-cell>
          <table:table-cell table:style-name="ce17" office:value-type="float" office:value="74776" calcext:value-type="float">
            <text:p><text:s/>74 776</text:p>
          </table:table-cell>
          <table:table-cell table:style-name="ce17" office:value-type="float" office:value="42224" calcext:value-type="float">
            <text:p><text:s/>42 224</text:p>
          </table:table-cell>
          <table:table-cell table:style-name="ce17" office:value-type="float" office:value="52474" calcext:value-type="float">
            <text:p><text:s/>52 474</text:p>
          </table:table-cell>
          <table:table-cell table:style-name="ce17" office:value-type="float" office:value="32204" calcext:value-type="float">
            <text:p><text:s/>32 204</text:p>
          </table:table-cell>
          <table:table-cell table:style-name="ce34" office:value-type="float" office:value="22538" calcext:value-type="float">
            <text:p><text:s/>22 538</text:p>
          </table:table-cell>
          <table:table-cell table:style-name="ce17" office:value-type="float" office:value="58320" calcext:value-type="float">
            <text:p><text:s/>58 320</text:p>
          </table:table-cell>
          <table:table-cell table:style-name="ce17" office:value-type="float" office:value="32834" calcext:value-type="float">
            <text:p><text:s/>32 834</text:p>
          </table:table-cell>
          <table:table-cell table:style-name="ce17" office:value-type="float" office:value="30888" calcext:value-type="float">
            <text:p><text:s/>30 88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70" calcext:value-type="float">
            <text:p><text:s/>45 770</text:p>
          </table:table-cell>
          <table:table-cell table:style-name="ce17" office:value-type="float" office:value="44671" calcext:value-type="float">
            <text:p><text:s/>44 671</text:p>
          </table:table-cell>
          <table:table-cell table:style-name="ce17" office:value-type="float" office:value="54076" calcext:value-type="float">
            <text:p><text:s/>54 076</text:p>
          </table:table-cell>
          <table:table-cell table:style-name="ce17" office:value-type="float" office:value="44444" calcext:value-type="float">
            <text:p><text:s/>44 444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4" calcext:value-type="float">
            <text:p><text:s/>45 644</text:p>
          </table:table-cell>
          <table:table-cell table:style-name="ce17" office:value-type="float" office:value="42543" calcext:value-type="float">
            <text:p><text:s/>42 543</text:p>
          </table:table-cell>
          <table:table-cell table:style-name="ce17" office:value-type="float" office:value="46663" calcext:value-type="float">
            <text:p><text:s/>46 663</text:p>
          </table:table-cell>
          <table:table-cell table:style-name="ce17" office:value-type="float" office:value="42400" calcext:value-type="float">
            <text:p><text:s/>42 400</text:p>
          </table:table-cell>
          <table:table-cell table:style-name="ce17" office:value-type="float" office:value="49969" calcext:value-type="float">
            <text:p><text:s/>49 969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08" calcext:value-type="float">
            <text:p><text:s/>29 708</text:p>
          </table:table-cell>
          <table:table-cell table:style-name="ce17" office:value-type="float" office:value="66274" calcext:value-type="float">
            <text:p><text:s/>66 274</text:p>
          </table:table-cell>
          <table:table-cell table:style-name="ce17" office:value-type="float" office:value="75832" calcext:value-type="float">
            <text:p><text:s/>75 832</text:p>
          </table:table-cell>
          <table:table-cell table:style-name="ce17" office:value-type="float" office:value="43126" calcext:value-type="float">
            <text:p><text:s/>43 126</text:p>
          </table:table-cell>
          <table:table-cell table:style-name="ce17" office:value-type="float" office:value="53981" calcext:value-type="float">
            <text:p><text:s/>53 981</text:p>
          </table:table-cell>
          <table:table-cell table:style-name="ce17" office:value-type="float" office:value="32951" calcext:value-type="float">
            <text:p><text:s/>32 951</text:p>
          </table:table-cell>
          <table:table-cell table:style-name="ce34" office:value-type="float" office:value="22439" calcext:value-type="float">
            <text:p><text:s/>22 439</text:p>
          </table:table-cell>
          <table:table-cell table:style-name="ce17" office:value-type="float" office:value="59811" calcext:value-type="float">
            <text:p><text:s/>59 811</text:p>
          </table:table-cell>
          <table:table-cell table:style-name="ce17" office:value-type="float" office:value="33255" calcext:value-type="float">
            <text:p><text:s/>33 255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86" calcext:value-type="float">
            <text:p><text:s/>45 986</text:p>
          </table:table-cell>
          <table:table-cell table:style-name="ce17" office:value-type="float" office:value="45156" calcext:value-type="float">
            <text:p><text:s/>45 156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95" calcext:value-type="float">
            <text:p><text:s/>45 095</text:p>
          </table:table-cell>
          <table:table-cell table:style-name="ce17" office:value-type="float" office:value="91783" calcext:value-type="float">
            <text:p><text:s/>91 783</text:p>
          </table:table-cell>
          <table:table-cell table:style-name="ce17" office:value-type="float" office:value="43576" calcext:value-type="float">
            <text:p><text:s/>43 576</text:p>
          </table:table-cell>
          <table:table-cell table:style-name="ce17" office:value-type="float" office:value="42541" calcext:value-type="float">
            <text:p><text:s/>42 541</text:p>
          </table:table-cell>
          <table:table-cell table:style-name="ce17" office:value-type="float" office:value="46649" calcext:value-type="float">
            <text:p><text:s/>46 649</text:p>
          </table:table-cell>
          <table:table-cell table:style-name="ce17" office:value-type="float" office:value="41761" calcext:value-type="float">
            <text:p><text:s/>41 761</text:p>
          </table:table-cell>
          <table:table-cell table:style-name="ce17" office:value-type="float" office:value="50180" calcext:value-type="float">
            <text:p><text:s/>50 180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67016" calcext:value-type="float">
            <text:p><text:s/>67 016</text:p>
          </table:table-cell>
          <table:table-cell table:style-name="ce17" office:value-type="float" office:value="77141" calcext:value-type="float">
            <text:p><text:s/>77 141</text:p>
          </table:table-cell>
          <table:table-cell table:style-name="ce17" office:value-type="float" office:value="41815" calcext:value-type="float">
            <text:p><text:s/>41 815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19" calcext:value-type="float">
            <text:p><text:s/>33 519</text:p>
          </table:table-cell>
          <table:table-cell table:style-name="ce34" office:value-type="float" office:value="22749" calcext:value-type="float">
            <text:p><text:s/>22 749</text:p>
          </table:table-cell>
          <table:table-cell table:style-name="ce17" office:value-type="float" office:value="60289" calcext:value-type="float">
            <text:p><text:s/>60 289</text:p>
          </table:table-cell>
          <table:table-cell table:style-name="ce17" office:value-type="float" office:value="35372" calcext:value-type="float">
            <text:p><text:s/>35 372</text:p>
          </table:table-cell>
          <table:table-cell table:style-name="ce17" office:value-type="float" office:value="32630" calcext:value-type="float">
            <text:p><text:s/>32 6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19" calcext:value-type="float">
            <text:p><text:s/>46 519</text:p>
          </table:table-cell>
          <table:table-cell table:style-name="ce17" office:value-type="float" office:value="45800" calcext:value-type="float">
            <text:p><text:s/>45 800</text:p>
          </table:table-cell>
          <table:table-cell table:style-name="ce17" office:value-type="float" office:value="55509" calcext:value-type="float">
            <text:p><text:s/>55 509</text:p>
          </table:table-cell>
          <table:table-cell table:style-name="ce17" office:value-type="float" office:value="45855" calcext:value-type="float">
            <text:p><text:s/>45 855</text:p>
          </table:table-cell>
          <table:table-cell table:style-name="ce17" office:value-type="float" office:value="90238" calcext:value-type="float">
            <text:p><text:s/>90 238</text:p>
          </table:table-cell>
          <table:table-cell table:style-name="ce17" office:value-type="float" office:value="44552" calcext:value-type="float">
            <text:p><text:s/>44 552</text:p>
          </table:table-cell>
          <table:table-cell table:style-name="ce17" office:value-type="float" office:value="42602" calcext:value-type="float">
            <text:p><text:s/>42 602</text:p>
          </table:table-cell>
          <table:table-cell table:style-name="ce17" office:value-type="float" office:value="47088" calcext:value-type="float">
            <text:p><text:s/>47 088</text:p>
          </table:table-cell>
          <table:table-cell table:style-name="ce17" office:value-type="float" office:value="42524" calcext:value-type="float">
            <text:p><text:s/>42 524</text:p>
          </table:table-cell>
          <table:table-cell table:style-name="ce17" office:value-type="float" office:value="50361" calcext:value-type="float">
            <text:p><text:s/>50 36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709" calcext:value-type="float">
            <text:p><text:s/>30 709</text:p>
          </table:table-cell>
          <table:table-cell table:style-name="ce17" office:value-type="float" office:value="66697" calcext:value-type="float">
            <text:p><text:s/>66 697</text:p>
          </table:table-cell>
          <table:table-cell table:style-name="ce17" office:value-type="float" office:value="78378" calcext:value-type="float">
            <text:p><text:s/>78 378</text:p>
          </table:table-cell>
          <table:table-cell table:style-name="ce17" office:value-type="float" office:value="42424" calcext:value-type="float">
            <text:p><text:s/>42 424</text:p>
          </table:table-cell>
          <table:table-cell table:style-name="ce17" office:value-type="float" office:value="54174" calcext:value-type="float">
            <text:p><text:s/>54 174</text:p>
          </table:table-cell>
          <table:table-cell table:style-name="ce17" office:value-type="float" office:value="33789" calcext:value-type="float">
            <text:p><text:s/>33 789</text:p>
          </table:table-cell>
          <table:table-cell table:style-name="ce34" office:value-type="float" office:value="22997" calcext:value-type="float">
            <text:p><text:s/>22 997</text:p>
          </table:table-cell>
          <table:table-cell table:style-name="ce17" office:value-type="float" office:value="60282" calcext:value-type="float">
            <text:p><text:s/>60 282</text:p>
          </table:table-cell>
          <table:table-cell table:style-name="ce17" office:value-type="float" office:value="36212" calcext:value-type="float">
            <text:p><text:s/>36 212</text:p>
          </table:table-cell>
          <table:table-cell table:style-name="ce17" office:value-type="float" office:value="33201" calcext:value-type="float">
            <text:p><text:s/>33 20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16" calcext:value-type="float">
            <text:p><text:s/>47 716</text:p>
          </table:table-cell>
          <table:table-cell table:style-name="ce17" office:value-type="float" office:value="46894" calcext:value-type="float">
            <text:p><text:s/>46 894</text:p>
          </table:table-cell>
          <table:table-cell table:style-name="ce17" office:value-type="float" office:value="53872" calcext:value-type="float">
            <text:p><text:s/>53 872</text:p>
          </table:table-cell>
          <table:table-cell table:style-name="ce17" office:value-type="float" office:value="47021" calcext:value-type="float">
            <text:p><text:s/>47 021</text:p>
          </table:table-cell>
          <table:table-cell table:style-name="ce17" office:value-type="float" office:value="95104" calcext:value-type="float">
            <text:p><text:s/>95 104</text:p>
          </table:table-cell>
          <table:table-cell table:style-name="ce17" office:value-type="float" office:value="44853" calcext:value-type="float">
            <text:p><text:s/>44 853</text:p>
          </table:table-cell>
          <table:table-cell table:style-name="ce17" office:value-type="float" office:value="43113" calcext:value-type="float">
            <text:p><text:s/>43 113</text:p>
          </table:table-cell>
          <table:table-cell table:style-name="ce17" office:value-type="float" office:value="48361" calcext:value-type="float">
            <text:p><text:s/>48 361</text:p>
          </table:table-cell>
          <table:table-cell table:style-name="ce17" office:value-type="float" office:value="44084" calcext:value-type="float">
            <text:p><text:s/>44 084</text:p>
          </table:table-cell>
          <table:table-cell table:style-name="ce17" office:value-type="float" office:value="50196" calcext:value-type="float">
            <text:p><text:s/>50 196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6" calcext:value-type="float">
            <text:p><text:s/>31 76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82422" calcext:value-type="float">
            <text:p><text:s/>82 422</text:p>
          </table:table-cell>
          <table:table-cell table:style-name="ce17" office:value-type="float" office:value="44355" calcext:value-type="float">
            <text:p><text:s/>44 355</text:p>
          </table:table-cell>
          <table:table-cell table:style-name="ce17" office:value-type="float" office:value="55282" calcext:value-type="float">
            <text:p><text:s/>55 282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7" calcext:value-type="float">
            <text:p><text:s/>24 227</text:p>
          </table:table-cell>
          <table:table-cell table:style-name="ce17" office:value-type="float" office:value="61299" calcext:value-type="float">
            <text:p><text:s/>61 299</text:p>
          </table:table-cell>
          <table:table-cell table:style-name="ce17" office:value-type="float" office:value="35760" calcext:value-type="float">
            <text:p><text:s/>35 760</text:p>
          </table:table-cell>
          <table:table-cell table:style-name="ce17" office:value-type="float" office:value="34372" calcext:value-type="float">
            <text:p><text:s/>34 3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54" calcext:value-type="float">
            <text:p><text:s/>49 354</text:p>
          </table:table-cell>
          <table:table-cell table:style-name="ce17" office:value-type="float" office:value="48775" calcext:value-type="float">
            <text:p><text:s/>48 775</text:p>
          </table:table-cell>
          <table:table-cell table:style-name="ce17" office:value-type="float" office:value="57329" calcext:value-type="float">
            <text:p><text:s/>57 329</text:p>
          </table:table-cell>
          <table:table-cell table:style-name="ce17" office:value-type="float" office:value="49135" calcext:value-type="float">
            <text:p><text:s/>49 135</text:p>
          </table:table-cell>
          <table:table-cell table:style-name="ce17" office:value-type="float" office:value="99010" calcext:value-type="float">
            <text:p><text:s/>99 010</text:p>
          </table:table-cell>
          <table:table-cell table:style-name="ce17" office:value-type="float" office:value="45014" calcext:value-type="float">
            <text:p><text:s/>45 014</text:p>
          </table:table-cell>
          <table:table-cell table:style-name="ce17" office:value-type="float" office:value="43467" calcext:value-type="float">
            <text:p><text:s/>43 467</text:p>
          </table:table-cell>
          <table:table-cell table:style-name="ce17" office:value-type="float" office:value="49802" calcext:value-type="float">
            <text:p><text:s/>49 802</text:p>
          </table:table-cell>
          <table:table-cell table:style-name="ce17" office:value-type="float" office:value="45526" calcext:value-type="float">
            <text:p><text:s/>45 526</text:p>
          </table:table-cell>
          <table:table-cell table:style-name="ce17" office:value-type="float" office:value="52115" calcext:value-type="float">
            <text:p><text:s/>52 115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608" calcext:value-type="float">
            <text:p><text:s/>32 608</text:p>
          </table:table-cell>
          <table:table-cell table:style-name="ce17" office:value-type="float" office:value="67762" calcext:value-type="float">
            <text:p><text:s/>67 762</text:p>
          </table:table-cell>
          <table:table-cell table:style-name="ce17" office:value-type="float" office:value="85154" calcext:value-type="float">
            <text:p><text:s/>85 154</text:p>
          </table:table-cell>
          <table:table-cell table:style-name="ce17" office:value-type="float" office:value="44415" calcext:value-type="float">
            <text:p><text:s/>44 415</text:p>
          </table:table-cell>
          <table:table-cell table:style-name="ce17" office:value-type="float" office:value="56563" calcext:value-type="float">
            <text:p><text:s/>56 563</text:p>
          </table:table-cell>
          <table:table-cell table:style-name="ce17" office:value-type="float" office:value="35579" calcext:value-type="float">
            <text:p><text:s/>35 579</text:p>
          </table:table-cell>
          <table:table-cell table:style-name="ce34" office:value-type="float" office:value="24374" calcext:value-type="float">
            <text:p><text:s/>24 374</text:p>
          </table:table-cell>
          <table:table-cell table:style-name="ce17" office:value-type="float" office:value="64626" calcext:value-type="float">
            <text:p><text:s/>64 626</text:p>
          </table:table-cell>
          <table:table-cell table:style-name="ce17" office:value-type="float" office:value="36412" calcext:value-type="float">
            <text:p><text:s/>36 412</text:p>
          </table:table-cell>
          <table:table-cell table:style-name="ce17" office:value-type="float" office:value="34026" calcext:value-type="float">
            <text:p><text:s/>34 0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39" calcext:value-type="float">
            <text:p><text:s/>49 339</text:p>
          </table:table-cell>
          <table:table-cell table:style-name="ce17" office:value-type="float" office:value="48747" calcext:value-type="float">
            <text:p><text:s/>48 747</text:p>
          </table:table-cell>
          <table:table-cell table:style-name="ce17" office:value-type="float" office:value="55876" calcext:value-type="float">
            <text:p><text:s/>55 876</text:p>
          </table:table-cell>
          <table:table-cell table:style-name="ce17" office:value-type="float" office:value="49267" calcext:value-type="float">
            <text:p><text:s/>49 267</text:p>
          </table:table-cell>
          <table:table-cell table:style-name="ce17" office:value-type="float" office:value="94421" calcext:value-type="float">
            <text:p><text:s/>94 421</text:p>
          </table:table-cell>
          <table:table-cell table:style-name="ce17" office:value-type="float" office:value="43640" calcext:value-type="float">
            <text:p><text:s/>43 640</text:p>
          </table:table-cell>
          <table:table-cell table:style-name="ce17" office:value-type="float" office:value="42827" calcext:value-type="float">
            <text:p><text:s/>42 827</text:p>
          </table:table-cell>
          <table:table-cell table:style-name="ce17" office:value-type="float" office:value="49790" calcext:value-type="float">
            <text:p><text:s/>49 790</text:p>
          </table:table-cell>
          <table:table-cell table:style-name="ce17" office:value-type="float" office:value="45409" calcext:value-type="float">
            <text:p><text:s/>45 409</text:p>
          </table:table-cell>
          <table:table-cell table:style-name="ce17" office:value-type="float" office:value="52444" calcext:value-type="float">
            <text:p><text:s/>52 44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32" calcext:value-type="float">
            <text:p><text:s/>32 632</text:p>
          </table:table-cell>
          <table:table-cell table:style-name="ce17" office:value-type="float" office:value="68093" calcext:value-type="float">
            <text:p><text:s/>68 093</text:p>
          </table:table-cell>
          <table:table-cell table:style-name="ce17" office:value-type="float" office:value="85489" calcext:value-type="float">
            <text:p><text:s/>85 489</text:p>
          </table:table-cell>
          <table:table-cell table:style-name="ce17" office:value-type="float" office:value="43060" calcext:value-type="float">
            <text:p><text:s/>43 060</text:p>
          </table:table-cell>
          <table:table-cell table:style-name="ce17" office:value-type="float" office:value="56488" calcext:value-type="float">
            <text:p><text:s/>56 488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24890" calcext:value-type="float">
            <text:p><text:s/>24 890</text:p>
          </table:table-cell>
          <table:table-cell table:style-name="ce17" office:value-type="float" office:value="65134" calcext:value-type="float">
            <text:p><text:s/>65 134</text:p>
          </table:table-cell>
          <table:table-cell table:style-name="ce17" office:value-type="float" office:value="36848" calcext:value-type="float">
            <text:p><text:s/>36 848</text:p>
          </table:table-cell>
          <table:table-cell table:style-name="ce17" office:value-type="float" office:value="33580" calcext:value-type="float">
            <text:p><text:s/>33 58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06" calcext:value-type="float">
            <text:p><text:s/>50 306</text:p>
          </table:table-cell>
          <table:table-cell table:style-name="ce17" office:value-type="float" office:value="49755" calcext:value-type="float">
            <text:p><text:s/>49 755</text:p>
          </table:table-cell>
          <table:table-cell table:style-name="ce17" office:value-type="float" office:value="55392" calcext:value-type="float">
            <text:p><text:s/>55 392</text:p>
          </table:table-cell>
          <table:table-cell table:style-name="ce17" office:value-type="float" office:value="50516" calcext:value-type="float">
            <text:p><text:s/>50 516</text:p>
          </table:table-cell>
          <table:table-cell table:style-name="ce17" office:value-type="float" office:value="94474" calcext:value-type="float">
            <text:p><text:s/>94 474</text:p>
          </table:table-cell>
          <table:table-cell table:style-name="ce17" office:value-type="float" office:value="44381" calcext:value-type="float">
            <text:p><text:s/>44 381</text:p>
          </table:table-cell>
          <table:table-cell table:style-name="ce17" office:value-type="float" office:value="42379" calcext:value-type="float">
            <text:p><text:s/>42 379</text:p>
          </table:table-cell>
          <table:table-cell table:style-name="ce17" office:value-type="float" office:value="50723" calcext:value-type="float">
            <text:p><text:s/>50 723</text:p>
          </table:table-cell>
          <table:table-cell table:style-name="ce17" office:value-type="float" office:value="47058" calcext:value-type="float">
            <text:p><text:s/>47 058</text:p>
          </table:table-cell>
          <table:table-cell table:style-name="ce17" office:value-type="float" office:value="53264" calcext:value-type="float">
            <text:p><text:s/>53 26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24" calcext:value-type="float">
            <text:p><text:s/>33 424</text:p>
          </table:table-cell>
          <table:table-cell table:style-name="ce17" office:value-type="float" office:value="69123" calcext:value-type="float">
            <text:p><text:s/>69 123</text:p>
          </table:table-cell>
          <table:table-cell table:style-name="ce17" office:value-type="float" office:value="85413" calcext:value-type="float">
            <text:p><text:s/>85 413</text:p>
          </table:table-cell>
          <table:table-cell table:style-name="ce17" office:value-type="float" office:value="45059" calcext:value-type="float">
            <text:p><text:s/>45 059</text:p>
          </table:table-cell>
          <table:table-cell table:style-name="ce17" office:value-type="float" office:value="57294" calcext:value-type="float">
            <text:p><text:s/>57 294</text:p>
          </table:table-cell>
          <table:table-cell table:style-name="ce17" office:value-type="float" office:value="36246" calcext:value-type="float">
            <text:p><text:s/>36 246</text:p>
          </table:table-cell>
          <table:table-cell table:style-name="ce17" office:value-type="float" office:value="25318" calcext:value-type="float">
            <text:p><text:s/>25 318</text:p>
          </table:table-cell>
          <table:table-cell table:style-name="ce17" office:value-type="float" office:value="65527" calcext:value-type="float">
            <text:p><text:s/>65 527</text:p>
          </table:table-cell>
          <table:table-cell table:style-name="ce17" office:value-type="float" office:value="37514" calcext:value-type="float">
            <text:p><text:s/>37 514</text:p>
          </table:table-cell>
          <table:table-cell table:style-name="ce17" office:value-type="float" office:value="33850" calcext:value-type="float">
            <text:p><text:s/>33 85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70" calcext:value-type="float">
            <text:p><text:s/>52 770</text:p>
          </table:table-cell>
          <table:table-cell table:style-name="ce17" office:value-type="float" office:value="52423" calcext:value-type="float">
            <text:p><text:s/>52 423</text:p>
          </table:table-cell>
          <table:table-cell table:style-name="ce17" office:value-type="float" office:value="56304" calcext:value-type="float">
            <text:p><text:s/>56 304</text:p>
          </table:table-cell>
          <table:table-cell table:style-name="ce17" office:value-type="float" office:value="53432" calcext:value-type="float">
            <text:p><text:s/>53 432</text:p>
          </table:table-cell>
          <table:table-cell table:style-name="ce17" office:value-type="float" office:value="95814" calcext:value-type="float">
            <text:p><text:s/>95 814</text:p>
          </table:table-cell>
          <table:table-cell table:style-name="ce17" office:value-type="float" office:value="45740" calcext:value-type="float">
            <text:p><text:s/>45 740</text:p>
          </table:table-cell>
          <table:table-cell table:style-name="ce17" office:value-type="float" office:value="43669" calcext:value-type="float">
            <text:p><text:s/>43 669</text:p>
          </table:table-cell>
          <table:table-cell table:style-name="ce17" office:value-type="float" office:value="53032" calcext:value-type="float">
            <text:p><text:s/>53 032</text:p>
          </table:table-cell>
          <table:table-cell table:style-name="ce17" office:value-type="float" office:value="50049" calcext:value-type="float">
            <text:p><text:s/>50 049</text:p>
          </table:table-cell>
          <table:table-cell table:style-name="ce17" office:value-type="float" office:value="55878" calcext:value-type="float">
            <text:p><text:s/>55 878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82" calcext:value-type="float">
            <text:p><text:s/>34 282</text:p>
          </table:table-cell>
          <table:table-cell table:style-name="ce17" office:value-type="float" office:value="70965" calcext:value-type="float">
            <text:p><text:s/>70 965</text:p>
          </table:table-cell>
          <table:table-cell table:style-name="ce17" office:value-type="float" office:value="89152" calcext:value-type="float">
            <text:p><text:s/>89 152</text:p>
          </table:table-cell>
          <table:table-cell table:style-name="ce17" office:value-type="float" office:value="48165" calcext:value-type="float">
            <text:p><text:s/>48 165</text:p>
          </table:table-cell>
          <table:table-cell table:style-name="ce17" office:value-type="float" office:value="59252" calcext:value-type="float">
            <text:p><text:s/>59 252</text:p>
          </table:table-cell>
          <table:table-cell table:style-name="ce17" office:value-type="float" office:value="37240" calcext:value-type="float">
            <text:p><text:s/>37 240</text:p>
          </table:table-cell>
          <table:table-cell table:style-name="ce17" office:value-type="float" office:value="26144" calcext:value-type="float">
            <text:p><text:s/>26 144</text:p>
          </table:table-cell>
          <table:table-cell table:style-name="ce17" office:value-type="float" office:value="67514" calcext:value-type="float">
            <text:p><text:s/>67 514</text:p>
          </table:table-cell>
          <table:table-cell table:style-name="ce17" office:value-type="float" office:value="38978" calcext:value-type="float">
            <text:p><text:s/>38 978</text:p>
          </table:table-cell>
          <table:table-cell table:style-name="ce17" office:value-type="float" office:value="35071" calcext:value-type="float">
            <text:p><text:s/>35 07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286" calcext:value-type="float">
            <text:p><text:s/>53 286</text:p>
          </table:table-cell>
          <table:table-cell table:style-name="ce17" office:value-type="float" office:value="52669" calcext:value-type="float">
            <text:p><text:s/>52 669</text:p>
          </table:table-cell>
          <table:table-cell table:style-name="ce17" office:value-type="float" office:value="57722" calcext:value-type="float">
            <text:p><text:s/>57 722</text:p>
          </table:table-cell>
          <table:table-cell table:style-name="ce17" office:value-type="float" office:value="53588" calcext:value-type="float">
            <text:p><text:s/>53 588</text:p>
          </table:table-cell>
          <table:table-cell table:style-name="ce17" office:value-type="float" office:value="95409" calcext:value-type="float">
            <text:p><text:s/>95 409</text:p>
          </table:table-cell>
          <table:table-cell table:style-name="ce17" office:value-type="float" office:value="45693" calcext:value-type="float">
            <text:p><text:s/>45 693</text:p>
          </table:table-cell>
          <table:table-cell table:style-name="ce17" office:value-type="float" office:value="44582" calcext:value-type="float">
            <text:p><text:s/>44 582</text:p>
          </table:table-cell>
          <table:table-cell table:style-name="ce17" office:value-type="float" office:value="53730" calcext:value-type="float">
            <text:p><text:s/>53 730</text:p>
          </table:table-cell>
          <table:table-cell table:style-name="ce17" office:value-type="float" office:value="51273" calcext:value-type="float">
            <text:p><text:s/>51 273</text:p>
          </table:table-cell>
          <table:table-cell table:style-name="ce17" office:value-type="float" office:value="55781" calcext:value-type="float">
            <text:p><text:s/>55 781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54" calcext:value-type="float">
            <text:p><text:s/>34 854</text:p>
          </table:table-cell>
          <table:table-cell table:style-name="ce17" office:value-type="float" office:value="72079" calcext:value-type="float">
            <text:p><text:s/>72 079</text:p>
          </table:table-cell>
          <table:table-cell table:style-name="ce17" office:value-type="float" office:value="91405" calcext:value-type="float">
            <text:p><text:s/>91 405</text:p>
          </table:table-cell>
          <table:table-cell table:style-name="ce17" office:value-type="float" office:value="50362" calcext:value-type="float">
            <text:p><text:s/>50 362</text:p>
          </table:table-cell>
          <table:table-cell table:style-name="ce17" office:value-type="float" office:value="63148" calcext:value-type="float">
            <text:p><text:s/>63 148</text:p>
          </table:table-cell>
          <table:table-cell table:style-name="ce17" office:value-type="float" office:value="37679" calcext:value-type="float">
            <text:p><text:s/>37 679</text:p>
          </table:table-cell>
          <table:table-cell table:style-name="ce17" office:value-type="float" office:value="30397" calcext:value-type="float">
            <text:p><text:s/>30 397</text:p>
          </table:table-cell>
          <table:table-cell table:style-name="ce17" office:value-type="float" office:value="64077" calcext:value-type="float">
            <text:p><text:s/>64 077</text:p>
          </table:table-cell>
          <table:table-cell table:style-name="ce17" office:value-type="float" office:value="39531" calcext:value-type="float">
            <text:p><text:s/>39 531</text:p>
          </table:table-cell>
          <table:table-cell table:style-name="ce17" office:value-type="float" office:value="35597" calcext:value-type="float">
            <text:p><text:s/>35 59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4005" calcext:value-type="float">
            <text:p><text:s/>54 005</text:p>
          </table:table-cell>
          <table:table-cell table:style-name="ce17" office:value-type="float" office:value="52980" calcext:value-type="float">
            <text:p><text:s/>52 980</text:p>
          </table:table-cell>
          <table:table-cell table:style-name="ce17" office:value-type="float" office:value="56455" calcext:value-type="float">
            <text:p><text:s/>56 455</text:p>
          </table:table-cell>
          <table:table-cell table:style-name="ce17" office:value-type="float" office:value="53872" calcext:value-type="float">
            <text:p><text:s/>53 872</text:p>
          </table:table-cell>
          <table:table-cell table:style-name="ce17" office:value-type="float" office:value="92303" calcext:value-type="float">
            <text:p><text:s/>92 303</text:p>
          </table:table-cell>
          <table:table-cell table:style-name="ce17" office:value-type="float" office:value="46170" calcext:value-type="float">
            <text:p><text:s/>46 170</text:p>
          </table:table-cell>
          <table:table-cell table:style-name="ce17" office:value-type="float" office:value="45370" calcext:value-type="float">
            <text:p><text:s/>45 370</text:p>
          </table:table-cell>
          <table:table-cell table:style-name="ce17" office:value-type="float" office:value="54742" calcext:value-type="float">
            <text:p><text:s/>54 742</text:p>
          </table:table-cell>
          <table:table-cell table:style-name="ce17" office:value-type="float" office:value="52487" calcext:value-type="float">
            <text:p><text:s/>52 487</text:p>
          </table:table-cell>
          <table:table-cell table:style-name="ce17" office:value-type="float" office:value="55123" calcext:value-type="float">
            <text:p><text:s/>55 123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67" calcext:value-type="float">
            <text:p><text:s/>35 067</text:p>
          </table:table-cell>
          <table:table-cell table:style-name="ce17" office:value-type="float" office:value="74019" calcext:value-type="float">
            <text:p><text:s/>74 019</text:p>
          </table:table-cell>
          <table:table-cell table:style-name="ce17" office:value-type="float" office:value="92237" calcext:value-type="float">
            <text:p><text:s/>92 237</text:p>
          </table:table-cell>
          <table:table-cell table:style-name="ce17" office:value-type="float" office:value="53796" calcext:value-type="float">
            <text:p><text:s/>53 796</text:p>
          </table:table-cell>
          <table:table-cell table:style-name="ce17" office:value-type="float" office:value="64202" calcext:value-type="float">
            <text:p><text:s/>64 202</text:p>
          </table:table-cell>
          <table:table-cell table:style-name="ce17" office:value-type="float" office:value="37834" calcext:value-type="float">
            <text:p><text:s/>37 834</text:p>
          </table:table-cell>
          <table:table-cell table:style-name="ce17" office:value-type="float" office:value="30849" calcext:value-type="float">
            <text:p><text:s/>30 849</text:p>
          </table:table-cell>
          <table:table-cell table:style-name="ce17" office:value-type="float" office:value="64123" calcext:value-type="float">
            <text:p><text:s/>64 123</text:p>
          </table:table-cell>
          <table:table-cell table:style-name="ce17" office:value-type="float" office:value="40446" calcext:value-type="float">
            <text:p><text:s/>40 446</text:p>
          </table:table-cell>
          <table:table-cell table:style-name="ce17" office:value-type="float" office:value="36313" calcext:value-type="float">
            <text:p><text:s/>36 3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4972" calcext:value-type="float">
            <text:p><text:s/>54 972</text:p>
          </table:table-cell>
          <table:table-cell table:style-name="ce17" office:value-type="float" office:value="53917" calcext:value-type="float">
            <text:p><text:s/>53 917</text:p>
          </table:table-cell>
          <table:table-cell table:style-name="ce17" office:value-type="float" office:value="51556" calcext:value-type="float">
            <text:p><text:s/>51 556</text:p>
          </table:table-cell>
          <table:table-cell table:style-name="ce17" office:value-type="float" office:value="55014" calcext:value-type="float">
            <text:p><text:s/>55 014</text:p>
          </table:table-cell>
          <table:table-cell table:style-name="ce17" office:value-type="float" office:value="88763" calcext:value-type="float">
            <text:p><text:s/>88 763</text:p>
          </table:table-cell>
          <table:table-cell table:style-name="ce17" office:value-type="float" office:value="48774" calcext:value-type="float">
            <text:p><text:s/>48 774</text:p>
          </table:table-cell>
          <table:table-cell table:style-name="ce17" office:value-type="float" office:value="45361" calcext:value-type="float">
            <text:p><text:s/>45 361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56173" calcext:value-type="float">
            <text:p><text:s/>56 173</text:p>
          </table:table-cell>
          <table:table-cell table:style-name="ce17" office:value-type="float" office:value="53238" calcext:value-type="float">
            <text:p><text:s/>53 238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718" calcext:value-type="float">
            <text:p><text:s/>35 718</text:p>
          </table:table-cell>
          <table:table-cell table:style-name="ce17" office:value-type="float" office:value="74870" calcext:value-type="float">
            <text:p><text:s/>74 870</text:p>
          </table:table-cell>
          <table:table-cell table:style-name="ce17" office:value-type="float" office:value="88481" calcext:value-type="float">
            <text:p><text:s/>88 481</text:p>
          </table:table-cell>
          <table:table-cell table:style-name="ce17" office:value-type="float" office:value="48526" calcext:value-type="float">
            <text:p><text:s/>48 526</text:p>
          </table:table-cell>
          <table:table-cell table:style-name="ce17" office:value-type="float" office:value="62627" calcext:value-type="float">
            <text:p><text:s/>62 627</text:p>
          </table:table-cell>
          <table:table-cell table:style-name="ce17" office:value-type="float" office:value="38637" calcext:value-type="float">
            <text:p><text:s/>38 637</text:p>
          </table:table-cell>
          <table:table-cell table:style-name="ce17" office:value-type="float" office:value="30208" calcext:value-type="float">
            <text:p><text:s/>30 208</text:p>
          </table:table-cell>
          <table:table-cell table:style-name="ce17" office:value-type="float" office:value="64777" calcext:value-type="float">
            <text:p><text:s/>64 777</text:p>
          </table:table-cell>
          <table:table-cell table:style-name="ce17" office:value-type="float" office:value="40874" calcext:value-type="float">
            <text:p><text:s/>40 874</text:p>
          </table:table-cell>
          <table:table-cell table:style-name="ce17" office:value-type="float" office:value="40272" calcext:value-type="float">
            <text:p><text:s/>40 2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56052" calcext:value-type="float">
            <text:p><text:s/>56 052</text:p>
          </table:table-cell>
          <table:table-cell table:style-name="ce17" office:value-type="float" office:value="56591" calcext:value-type="float">
            <text:p><text:s/>56 591</text:p>
          </table:table-cell>
          <table:table-cell table:style-name="ce17" office:value-type="float" office:value="56632" calcext:value-type="float">
            <text:p><text:s/>56 632</text:p>
          </table:table-cell>
          <table:table-cell table:style-name="ce17" office:value-type="float" office:value="57829" calcext:value-type="float">
            <text:p><text:s/>57 829</text:p>
          </table:table-cell>
          <table:table-cell table:style-name="ce17" office:value-type="float" office:value="93471" calcext:value-type="float">
            <text:p><text:s/>93 471</text:p>
          </table:table-cell>
          <table:table-cell table:style-name="ce17" office:value-type="float" office:value="45830" calcext:value-type="float">
            <text:p><text:s/>45 830</text:p>
          </table:table-cell>
          <table:table-cell table:style-name="ce17" office:value-type="float" office:value="47352" calcext:value-type="float">
            <text:p><text:s/>47 352</text:p>
          </table:table-cell>
          <table:table-cell table:style-name="ce17" office:value-type="float" office:value="55661" calcext:value-type="float">
            <text:p><text:s/>55 661</text:p>
          </table:table-cell>
          <table:table-cell table:style-name="ce17" office:value-type="float" office:value="51944" calcext:value-type="float">
            <text:p><text:s/>51 944</text:p>
          </table:table-cell>
          <table:table-cell table:style-name="ce17" office:value-type="float" office:value="58411" calcext:value-type="float">
            <text:p><text:s/>58 411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7" office:value-type="float" office:value="35359" calcext:value-type="float">
            <text:p><text:s/>35 359</text:p>
          </table:table-cell>
          <table:table-cell table:style-name="ce17" office:value-type="float" office:value="75851" calcext:value-type="float">
            <text:p><text:s/>75 851</text:p>
          </table:table-cell>
          <table:table-cell table:style-name="ce17" office:value-type="float" office:value="97735" calcext:value-type="float">
            <text:p><text:s/>97 735</text:p>
          </table:table-cell>
          <table:table-cell table:style-name="ce17" office:value-type="float" office:value="56910" calcext:value-type="float">
            <text:p><text:s/>56 910</text:p>
          </table:table-cell>
          <table:table-cell table:style-name="ce17" office:value-type="float" office:value="65618" calcext:value-type="float">
            <text:p><text:s/>65 618</text:p>
          </table:table-cell>
          <table:table-cell table:style-name="ce17" office:value-type="float" office:value="38272" calcext:value-type="float">
            <text:p><text:s/>38 272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64504" calcext:value-type="float">
            <text:p><text:s/>64 504</text:p>
          </table:table-cell>
          <table:table-cell table:style-name="ce17" office:value-type="float" office:value="38531" calcext:value-type="float">
            <text:p><text:s/>38 531</text:p>
          </table:table-cell>
          <table:table-cell table:style-name="ce17" office:value-type="float" office:value="36081" calcext:value-type="float">
            <text:p><text:s/>36 08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45911" calcext:value-type="float">
            <text:p><text:s/>45 911</text:p>
          </table:table-cell>
          <table:table-cell table:style-name="ce17" office:value-type="float" office:value="45494" calcext:value-type="float">
            <text:p><text:s/>45 494</text:p>
          </table:table-cell>
          <table:table-cell table:style-name="ce17" office:value-type="float" office:value="51109" calcext:value-type="float">
            <text:p><text:s/>51 109</text:p>
          </table:table-cell>
          <table:table-cell table:style-name="ce17" office:value-type="float" office:value="45238" calcext:value-type="float">
            <text:p><text:s/>45 238</text:p>
          </table:table-cell>
          <table:table-cell table:style-name="ce17" office:value-type="float" office:value="84069" calcext:value-type="float">
            <text:p><text:s/>84 069</text:p>
          </table:table-cell>
          <table:table-cell table:style-name="ce17" office:value-type="float" office:value="36194" calcext:value-type="float">
            <text:p><text:s/>36 194</text:p>
          </table:table-cell>
          <table:table-cell table:style-name="ce17" office:value-type="float" office:value="44975" calcext:value-type="float">
            <text:p><text:s/>44 975</text:p>
          </table:table-cell>
          <table:table-cell table:style-name="ce17" office:value-type="float" office:value="46211" calcext:value-type="float">
            <text:p><text:s/>46 211</text:p>
          </table:table-cell>
          <table:table-cell table:style-name="ce17" office:value-type="float" office:value="40567" calcext:value-type="float">
            <text:p><text:s/>40 567</text:p>
          </table:table-cell>
          <table:table-cell table:style-name="ce17" office:value-type="float" office:value="43531" calcext:value-type="float">
            <text:p><text:s/>43 531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5935" calcext:value-type="float">
            <text:p><text:s/>25 935</text:p>
          </table:table-cell>
          <table:table-cell table:style-name="ce17" office:value-type="float" office:value="74435" calcext:value-type="float">
            <text:p><text:s/>74 435</text:p>
          </table:table-cell>
          <table:table-cell table:style-name="ce17" office:value-type="float" office:value="89357" calcext:value-type="float">
            <text:p><text:s/>89 357</text:p>
          </table:table-cell>
          <table:table-cell table:style-name="ce17" office:value-type="float" office:value="52109" calcext:value-type="float">
            <text:p><text:s/>52 109</text:p>
          </table:table-cell>
          <table:table-cell table:style-name="ce17" office:value-type="float" office:value="59454" calcext:value-type="float">
            <text:p><text:s/>59 454</text:p>
          </table:table-cell>
          <table:table-cell table:style-name="ce17" office:value-type="float" office:value="33128" calcext:value-type="float">
            <text:p><text:s/>33 128</text:p>
          </table:table-cell>
          <table:table-cell table:style-name="ce17" office:value-type="float" office:value="30694" calcext:value-type="float">
            <text:p><text:s/>30 694</text:p>
          </table:table-cell>
          <table:table-cell table:style-name="ce17" office:value-type="float" office:value="50545" calcext:value-type="float">
            <text:p><text:s/>50 545</text:p>
          </table:table-cell>
          <table:table-cell table:style-name="ce17" office:value-type="float" office:value="30200" calcext:value-type="float">
            <text:p><text:s/>30 200</text:p>
          </table:table-cell>
          <table:table-cell table:style-name="ce17" office:value-type="float" office:value="29920" calcext:value-type="float">
            <text:p><text:s/>29 92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65445" calcext:value-type="float">
            <text:p><text:s/>65 445</text:p>
          </table:table-cell>
          <table:table-cell table:style-name="ce17" office:value-type="float" office:value="66289" calcext:value-type="float">
            <text:p><text:s/>66 289</text:p>
          </table:table-cell>
          <table:table-cell table:style-name="ce17" office:value-type="float" office:value="57889" calcext:value-type="float">
            <text:p><text:s/>57 889</text:p>
          </table:table-cell>
          <table:table-cell table:style-name="ce17" office:value-type="float" office:value="66619" calcext:value-type="float">
            <text:p><text:s/>66 619</text:p>
          </table:table-cell>
          <table:table-cell table:style-name="ce17" office:value-type="float" office:value="92754" calcext:value-type="float">
            <text:p><text:s/>92 754</text:p>
          </table:table-cell>
          <table:table-cell table:style-name="ce17" office:value-type="float" office:value="48230" calcext:value-type="float">
            <text:p><text:s/>48 230</text:p>
          </table:table-cell>
          <table:table-cell table:style-name="ce17" office:value-type="float" office:value="63838" calcext:value-type="float">
            <text:p><text:s/>63 838</text:p>
          </table:table-cell>
          <table:table-cell table:style-name="ce17" office:value-type="float" office:value="64839" calcext:value-type="float">
            <text:p><text:s/>64 839</text:p>
          </table:table-cell>
          <table:table-cell table:style-name="ce17" office:value-type="float" office:value="57331" calcext:value-type="float">
            <text:p><text:s/>57 331</text:p>
          </table:table-cell>
          <table:table-cell table:style-name="ce17" office:value-type="float" office:value="80707" calcext:value-type="float">
            <text:p><text:s/>80 70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36885" calcext:value-type="float">
            <text:p><text:s/>36 885</text:p>
          </table:table-cell>
          <table:table-cell table:style-name="ce17" office:value-type="float" office:value="69860" calcext:value-type="float">
            <text:p><text:s/>69 860</text:p>
          </table:table-cell>
          <table:table-cell table:style-name="ce17" office:value-type="float" office:value="142298" calcext:value-type="float">
            <text:p><text:s/>142 298</text:p>
          </table:table-cell>
          <table:table-cell table:style-name="ce17" office:value-type="float" office:value="86961" calcext:value-type="float">
            <text:p><text:s/>86 961</text:p>
          </table:table-cell>
          <table:table-cell table:style-name="ce17" office:value-type="float" office:value="70148" calcext:value-type="float">
            <text:p><text:s/>70 148</text:p>
          </table:table-cell>
          <table:table-cell table:style-name="ce17" office:value-type="float" office:value="37633" calcext:value-type="float">
            <text:p><text:s/>37 633</text:p>
          </table:table-cell>
          <table:table-cell table:style-name="ce17" office:value-type="float" office:value="39076" calcext:value-type="float">
            <text:p><text:s/>39 076</text:p>
          </table:table-cell>
          <table:table-cell table:style-name="ce17" office:value-type="float" office:value="75090" calcext:value-type="float">
            <text:p><text:s/>75 090</text:p>
          </table:table-cell>
          <table:table-cell table:style-name="ce17" office:value-type="float" office:value="44061" calcext:value-type="float">
            <text:p><text:s/>44 061</text:p>
          </table:table-cell>
          <table:table-cell table:style-name="ce17" office:value-type="float" office:value="36544" calcext:value-type="float">
            <text:p><text:s/>36 54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5611" calcext:value-type="float">
            <text:p><text:s/>55 611</text:p>
          </table:table-cell>
          <table:table-cell table:style-name="ce17" office:value-type="float" office:value="55301" calcext:value-type="float">
            <text:p><text:s/>55 301</text:p>
          </table:table-cell>
          <table:table-cell table:style-name="ce17" office:value-type="float" office:value="52438" calcext:value-type="float">
            <text:p><text:s/>52 438</text:p>
          </table:table-cell>
          <table:table-cell table:style-name="ce17" office:value-type="float" office:value="56613" calcext:value-type="float">
            <text:p><text:s/>56 613</text:p>
          </table:table-cell>
          <table:table-cell table:style-name="ce17" office:value-type="float" office:value="87986" calcext:value-type="float">
            <text:p><text:s/>87 986</text:p>
          </table:table-cell>
          <table:table-cell table:style-name="ce17" office:value-type="float" office:value="46946" calcext:value-type="float">
            <text:p><text:s/>46 946</text:p>
          </table:table-cell>
          <table:table-cell table:style-name="ce17" office:value-type="float" office:value="45838" calcext:value-type="float">
            <text:p><text:s/>45 838</text:p>
          </table:table-cell>
          <table:table-cell table:style-name="ce17" office:value-type="float" office:value="55833" calcext:value-type="float">
            <text:p><text:s/>55 833</text:p>
          </table:table-cell>
          <table:table-cell table:style-name="ce17" office:value-type="float" office:value="53855" calcext:value-type="float">
            <text:p><text:s/>53 855</text:p>
          </table:table-cell>
          <table:table-cell table:style-name="ce17" office:value-type="float" office:value="57563" calcext:value-type="float">
            <text:p><text:s/>57 563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6872" calcext:value-type="float">
            <text:p><text:s/>36 872</text:p>
          </table:table-cell>
          <table:table-cell table:style-name="ce17" office:value-type="float" office:value="77071" calcext:value-type="float">
            <text:p><text:s/>77 071</text:p>
          </table:table-cell>
          <table:table-cell table:style-name="ce17" office:value-type="float" office:value="90530" calcext:value-type="float">
            <text:p><text:s/>90 530</text:p>
          </table:table-cell>
          <table:table-cell table:style-name="ce17" office:value-type="float" office:value="52492" calcext:value-type="float">
            <text:p><text:s/>52 492</text:p>
          </table:table-cell>
          <table:table-cell table:style-name="ce17" office:value-type="float" office:value="64885" calcext:value-type="float">
            <text:p><text:s/>64 885</text:p>
          </table:table-cell>
          <table:table-cell table:style-name="ce17" office:value-type="float" office:value="38516" calcext:value-type="float">
            <text:p><text:s/>38 516</text:p>
          </table:table-cell>
          <table:table-cell table:style-name="ce17" office:value-type="float" office:value="30336" calcext:value-type="float">
            <text:p><text:s/>30 336</text:p>
          </table:table-cell>
          <table:table-cell table:style-name="ce17" office:value-type="float" office:value="66098" calcext:value-type="float">
            <text:p><text:s/>66 098</text:p>
          </table:table-cell>
          <table:table-cell table:style-name="ce17" office:value-type="float" office:value="41692" calcext:value-type="float">
            <text:p><text:s/>41 692</text:p>
          </table:table-cell>
          <table:table-cell table:style-name="ce17" office:value-type="float" office:value="36860" calcext:value-type="float">
            <text:p><text:s/>36 86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6240" calcext:value-type="float">
            <text:p><text:s/>56 240</text:p>
          </table:table-cell>
          <table:table-cell table:style-name="ce17" office:value-type="float" office:value="55364" calcext:value-type="float">
            <text:p><text:s/>55 364</text:p>
          </table:table-cell>
          <table:table-cell table:style-name="ce17" office:value-type="float" office:value="51290" calcext:value-type="float">
            <text:p><text:s/>51 290</text:p>
          </table:table-cell>
          <table:table-cell table:style-name="ce17" office:value-type="float" office:value="56675" calcext:value-type="float">
            <text:p><text:s/>56 675</text:p>
          </table:table-cell>
          <table:table-cell table:style-name="ce17" office:value-type="float" office:value="89090" calcext:value-type="float">
            <text:p><text:s/>89 090</text:p>
          </table:table-cell>
          <table:table-cell table:style-name="ce17" office:value-type="float" office:value="46801" calcext:value-type="float">
            <text:p><text:s/>46 801</text:p>
          </table:table-cell>
          <table:table-cell table:style-name="ce17" office:value-type="float" office:value="45880" calcext:value-type="float">
            <text:p><text:s/>45 880</text:p>
          </table:table-cell>
          <table:table-cell table:style-name="ce17" office:value-type="float" office:value="56867" calcext:value-type="float">
            <text:p><text:s/>56 867</text:p>
          </table:table-cell>
          <table:table-cell table:style-name="ce17" office:value-type="float" office:value="55565" calcext:value-type="float">
            <text:p><text:s/>55 565</text:p>
          </table:table-cell>
          <table:table-cell table:style-name="ce17" office:value-type="float" office:value="58122" calcext:value-type="float">
            <text:p><text:s/>58 12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7557" calcext:value-type="float">
            <text:p><text:s/>37 557</text:p>
          </table:table-cell>
          <table:table-cell table:style-name="ce17" office:value-type="float" office:value="76284" calcext:value-type="float">
            <text:p><text:s/>76 284</text:p>
          </table:table-cell>
          <table:table-cell table:style-name="ce17" office:value-type="float" office:value="91871" calcext:value-type="float">
            <text:p><text:s/>91 871</text:p>
          </table:table-cell>
          <table:table-cell table:style-name="ce17" office:value-type="float" office:value="55617" calcext:value-type="float">
            <text:p><text:s/>55 617</text:p>
          </table:table-cell>
          <table:table-cell table:style-name="ce17" office:value-type="float" office:value="66444" calcext:value-type="float">
            <text:p><text:s/>66 444</text:p>
          </table:table-cell>
          <table:table-cell table:style-name="ce17" office:value-type="float" office:value="39493" calcext:value-type="float">
            <text:p><text:s/>39 493</text:p>
          </table:table-cell>
          <table:table-cell table:style-name="ce17" office:value-type="float" office:value="30503" calcext:value-type="float">
            <text:p><text:s/>30 503</text:p>
          </table:table-cell>
          <table:table-cell table:style-name="ce17" office:value-type="float" office:value="66232" calcext:value-type="float">
            <text:p><text:s/>66 232</text:p>
          </table:table-cell>
          <table:table-cell table:style-name="ce17" office:value-type="float" office:value="41866" calcext:value-type="float">
            <text:p><text:s/>41 866</text:p>
          </table:table-cell>
          <table:table-cell table:style-name="ce17" office:value-type="float" office:value="36328" calcext:value-type="float">
            <text:p><text:s/>36 328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6232" calcext:value-type="float">
            <text:p><text:s/>56 232</text:p>
          </table:table-cell>
          <table:table-cell table:style-name="ce17" office:value-type="float" office:value="56057" calcext:value-type="float">
            <text:p><text:s/>56 057</text:p>
          </table:table-cell>
          <table:table-cell table:style-name="ce17" office:value-type="float" office:value="104492" calcext:value-type="float">
            <text:p><text:s/>104 492</text:p>
          </table:table-cell>
          <table:table-cell table:style-name="ce17" office:value-type="float" office:value="56577" calcext:value-type="float">
            <text:p><text:s/>56 577</text:p>
          </table:table-cell>
          <table:table-cell table:style-name="ce17" office:value-type="float" office:value="163373" calcext:value-type="float">
            <text:p><text:s/>163 373</text:p>
          </table:table-cell>
          <table:table-cell table:style-name="ce17" office:value-type="float" office:value="45998" calcext:value-type="float">
            <text:p><text:s/>45 998</text:p>
          </table:table-cell>
          <table:table-cell table:style-name="ce17" office:value-type="float" office:value="45792" calcext:value-type="float">
            <text:p><text:s/>45 792</text:p>
          </table:table-cell>
          <table:table-cell table:style-name="ce17" office:value-type="float" office:value="56358" calcext:value-type="float">
            <text:p><text:s/>56 358</text:p>
          </table:table-cell>
          <table:table-cell table:style-name="ce17" office:value-type="float" office:value="55500" calcext:value-type="float">
            <text:p><text:s/>55 500</text:p>
          </table:table-cell>
          <table:table-cell table:style-name="ce17" office:value-type="float" office:value="57341" calcext:value-type="float">
            <text:p><text:s/>57 341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4718" calcext:value-type="float">
            <text:p><text:s/>34 718</text:p>
          </table:table-cell>
          <table:table-cell table:style-name="ce17" office:value-type="float" office:value="76525" calcext:value-type="float">
            <text:p><text:s/>76 525</text:p>
          </table:table-cell>
          <table:table-cell table:style-name="ce17" office:value-type="float" office:value="92656" calcext:value-type="float">
            <text:p><text:s/>92 656</text:p>
          </table:table-cell>
          <table:table-cell table:style-name="ce17" office:value-type="float" office:value="53935" calcext:value-type="float">
            <text:p><text:s/>53 935</text:p>
          </table:table-cell>
          <table:table-cell table:style-name="ce17" office:value-type="float" office:value="65882" calcext:value-type="float">
            <text:p><text:s/>65 882</text:p>
          </table:table-cell>
          <table:table-cell table:style-name="ce17" office:value-type="float" office:value="39006" calcext:value-type="float">
            <text:p><text:s/>39 006</text:p>
          </table:table-cell>
          <table:table-cell table:style-name="ce17" office:value-type="float" office:value="29942" calcext:value-type="float">
            <text:p><text:s/>29 942</text:p>
          </table:table-cell>
          <table:table-cell table:style-name="ce17" office:value-type="float" office:value="64884" calcext:value-type="float">
            <text:p><text:s/>64 884</text:p>
          </table:table-cell>
          <table:table-cell table:style-name="ce17" office:value-type="float" office:value="36587" calcext:value-type="float">
            <text:p><text:s/>36 587</text:p>
          </table:table-cell>
          <table:table-cell table:style-name="ce17" office:value-type="float" office:value="35449" calcext:value-type="float">
            <text:p><text:s/>35 4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5684" calcext:value-type="float">
            <text:p><text:s/>55 684</text:p>
          </table:table-cell>
          <table:table-cell table:style-name="ce17" office:value-type="float" office:value="55893" calcext:value-type="float">
            <text:p><text:s/>55 893</text:p>
          </table:table-cell>
          <table:table-cell table:style-name="ce17" office:value-type="float" office:value="58991" calcext:value-type="float">
            <text:p><text:s/>58 991</text:p>
          </table:table-cell>
          <table:table-cell table:style-name="ce17" office:value-type="float" office:value="57323" calcext:value-type="float">
            <text:p><text:s/>57 323</text:p>
          </table:table-cell>
          <table:table-cell table:style-name="ce17" office:value-type="float" office:value="78393" calcext:value-type="float">
            <text:p><text:s/>78 393</text:p>
          </table:table-cell>
          <table:table-cell table:style-name="ce17" office:value-type="float" office:value="43763" calcext:value-type="float">
            <text:p><text:s/>43 763</text:p>
          </table:table-cell>
          <table:table-cell table:style-name="ce17" office:value-type="float" office:value="46459" calcext:value-type="float">
            <text:p><text:s/>46 459</text:p>
          </table:table-cell>
          <table:table-cell table:style-name="ce17" office:value-type="float" office:value="55531" calcext:value-type="float">
            <text:p><text:s/>55 531</text:p>
          </table:table-cell>
          <table:table-cell table:style-name="ce17" office:value-type="float" office:value="53831" calcext:value-type="float">
            <text:p><text:s/>53 831</text:p>
          </table:table-cell>
          <table:table-cell table:style-name="ce17" office:value-type="float" office:value="57515" calcext:value-type="float">
            <text:p><text:s/>57 51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2309" calcext:value-type="float">
            <text:p><text:s/>32 309</text:p>
          </table:table-cell>
          <table:table-cell table:style-name="ce17" office:value-type="float" office:value="76615" calcext:value-type="float">
            <text:p><text:s/>76 615</text:p>
          </table:table-cell>
          <table:table-cell table:style-name="ce17" office:value-type="float" office:value="92668" calcext:value-type="float">
            <text:p><text:s/>92 668</text:p>
          </table:table-cell>
          <table:table-cell table:style-name="ce17" office:value-type="float" office:value="51862" calcext:value-type="float">
            <text:p><text:s/>51 862</text:p>
          </table:table-cell>
          <table:table-cell table:style-name="ce17" office:value-type="float" office:value="65381" calcext:value-type="float">
            <text:p><text:s/>65 381</text:p>
          </table:table-cell>
          <table:table-cell table:style-name="ce17" office:value-type="float" office:value="39851" calcext:value-type="float">
            <text:p><text:s/>39 851</text:p>
          </table:table-cell>
          <table:table-cell table:style-name="ce17" office:value-type="float" office:value="30376" calcext:value-type="float">
            <text:p><text:s/>30 376</text:p>
          </table:table-cell>
          <table:table-cell table:style-name="ce17" office:value-type="float" office:value="62419" calcext:value-type="float">
            <text:p><text:s/>62 419</text:p>
          </table:table-cell>
          <table:table-cell table:style-name="ce17" office:value-type="float" office:value="34147" calcext:value-type="float">
            <text:p><text:s/>34 147</text:p>
          </table:table-cell>
          <table:table-cell table:style-name="ce17" office:value-type="float" office:value="35802" calcext:value-type="float">
            <text:p><text:s/>35 80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024" calcext:value-type="float">
            <text:p><text:s/>55 024</text:p>
          </table:table-cell>
          <table:table-cell table:style-name="ce17" office:value-type="float" office:value="55888" calcext:value-type="float">
            <text:p><text:s/>55 888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7323" calcext:value-type="float">
            <text:p><text:s/>57 323</text:p>
          </table:table-cell>
          <table:table-cell table:style-name="ce17" office:value-type="float" office:value="88414" calcext:value-type="float">
            <text:p><text:s/>88 414</text:p>
          </table:table-cell>
          <table:table-cell table:style-name="ce17" office:value-type="float" office:value="46975" calcext:value-type="float">
            <text:p><text:s/>46 975</text:p>
          </table:table-cell>
          <table:table-cell table:style-name="ce17" office:value-type="float" office:value="45532" calcext:value-type="float">
            <text:p><text:s/>45 532</text:p>
          </table:table-cell>
          <table:table-cell table:style-name="ce17" office:value-type="float" office:value="54389" calcext:value-type="float">
            <text:p><text:s/>54 389</text:p>
          </table:table-cell>
          <table:table-cell table:style-name="ce17" office:value-type="float" office:value="50143" calcext:value-type="float">
            <text:p><text:s/>50 143</text:p>
          </table:table-cell>
          <table:table-cell table:style-name="ce17" office:value-type="float" office:value="58635" calcext:value-type="float">
            <text:p><text:s/>58 635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3920" calcext:value-type="float">
            <text:p><text:s/>33 920</text:p>
          </table:table-cell>
          <table:table-cell table:style-name="ce17" office:value-type="float" office:value="75100" calcext:value-type="float">
            <text:p><text:s/>75 100</text:p>
          </table:table-cell>
          <table:table-cell table:style-name="ce17" office:value-type="float" office:value="96372" calcext:value-type="float">
            <text:p><text:s/>96 372</text:p>
          </table:table-cell>
          <table:table-cell table:style-name="ce17" office:value-type="float" office:value="51240" calcext:value-type="float">
            <text:p><text:s/>51 240</text:p>
          </table:table-cell>
          <table:table-cell table:style-name="ce17" office:value-type="float" office:value="63993" calcext:value-type="float">
            <text:p><text:s/>63 993</text:p>
          </table:table-cell>
          <table:table-cell table:style-name="ce17" office:value-type="float" office:value="39265" calcext:value-type="float">
            <text:p><text:s/>39 265</text:p>
          </table:table-cell>
          <table:table-cell table:style-name="ce17" office:value-type="float" office:value="28582" calcext:value-type="float">
            <text:p><text:s/>28 582</text:p>
          </table:table-cell>
          <table:table-cell table:style-name="ce17" office:value-type="float" office:value="62630" calcext:value-type="float">
            <text:p><text:s/>62 630</text:p>
          </table:table-cell>
          <table:table-cell table:style-name="ce17" office:value-type="float" office:value="34749" calcext:value-type="float">
            <text:p><text:s/>34 749</text:p>
          </table:table-cell>
          <table:table-cell table:style-name="ce17" office:value-type="float" office:value="33251" calcext:value-type="float">
            <text:p><text:s/>33 25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5442" calcext:value-type="float">
            <text:p><text:s/>55 442</text:p>
          </table:table-cell>
          <table:table-cell table:style-name="ce17" office:value-type="float" office:value="58592" calcext:value-type="float">
            <text:p><text:s/>58 592</text:p>
          </table:table-cell>
          <table:table-cell table:style-name="ce17" office:value-type="float" office:value="49416" calcext:value-type="float">
            <text:p><text:s/>49 416</text:p>
          </table:table-cell>
          <table:table-cell table:style-name="ce17" office:value-type="float" office:value="60560" calcext:value-type="float">
            <text:p><text:s/>60 560</text:p>
          </table:table-cell>
          <table:table-cell table:style-name="ce17" office:value-type="float" office:value="89174" calcext:value-type="float">
            <text:p><text:s/>89 174</text:p>
          </table:table-cell>
          <table:table-cell table:style-name="ce17" office:value-type="float" office:value="45425" calcext:value-type="float">
            <text:p><text:s/>45 425</text:p>
          </table:table-cell>
          <table:table-cell table:style-name="ce17" office:value-type="float" office:value="45540" calcext:value-type="float">
            <text:p><text:s/>45 540</text:p>
          </table:table-cell>
          <table:table-cell table:style-name="ce17" office:value-type="float" office:value="53136" calcext:value-type="float">
            <text:p><text:s/>53 136</text:p>
          </table:table-cell>
          <table:table-cell table:style-name="ce17" office:value-type="float" office:value="48118" calcext:value-type="float">
            <text:p><text:s/>48 118</text:p>
          </table:table-cell>
          <table:table-cell table:style-name="ce17" office:value-type="float" office:value="44349" calcext:value-type="float">
            <text:p><text:s/>44 34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5516" calcext:value-type="float">
            <text:p><text:s/>35 516</text:p>
          </table:table-cell>
          <table:table-cell table:style-name="ce17" office:value-type="float" office:value="77080" calcext:value-type="float">
            <text:p><text:s/>77 080</text:p>
          </table:table-cell>
          <table:table-cell table:style-name="ce17" office:value-type="float" office:value="95444" calcext:value-type="float">
            <text:p><text:s/>95 444</text:p>
          </table:table-cell>
          <table:table-cell table:style-name="ce17" office:value-type="float" office:value="53240" calcext:value-type="float">
            <text:p><text:s/>53 240</text:p>
          </table:table-cell>
          <table:table-cell table:style-name="ce17" office:value-type="float" office:value="65722" calcext:value-type="float">
            <text:p><text:s/>65 722</text:p>
          </table:table-cell>
          <table:table-cell table:style-name="ce17" office:value-type="float" office:value="38271" calcext:value-type="float">
            <text:p><text:s/>38 271</text:p>
          </table:table-cell>
          <table:table-cell table:style-name="ce17" office:value-type="float" office:value="30532" calcext:value-type="float">
            <text:p><text:s/>30 532</text:p>
          </table:table-cell>
          <table:table-cell table:style-name="ce17" office:value-type="float" office:value="63302" calcext:value-type="float">
            <text:p><text:s/>63 302</text:p>
          </table:table-cell>
          <table:table-cell table:style-name="ce17" office:value-type="float" office:value="37374" calcext:value-type="float">
            <text:p><text:s/>37 374</text:p>
          </table:table-cell>
          <table:table-cell table:style-name="ce17" office:value-type="float" office:value="35362" calcext:value-type="float">
            <text:p><text:s/>35 36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6568" calcext:value-type="float">
            <text:p><text:s/>56 568</text:p>
          </table:table-cell>
          <table:table-cell table:style-name="ce17" office:value-type="float" office:value="57599" calcext:value-type="float">
            <text:p><text:s/>57 599</text:p>
          </table:table-cell>
          <table:table-cell table:style-name="ce17" office:value-type="float" office:value="50833" calcext:value-type="float">
            <text:p><text:s/>50 833</text:p>
          </table:table-cell>
          <table:table-cell table:style-name="ce17" office:value-type="float" office:value="59279" calcext:value-type="float">
            <text:p><text:s/>59 279</text:p>
          </table:table-cell>
          <table:table-cell table:style-name="ce17" office:value-type="float" office:value="88650" calcext:value-type="float">
            <text:p><text:s/>88 650</text:p>
          </table:table-cell>
          <table:table-cell table:style-name="ce17" office:value-type="float" office:value="45892" calcext:value-type="float">
            <text:p><text:s/>45 892</text:p>
          </table:table-cell>
          <table:table-cell table:style-name="ce17" office:value-type="float" office:value="46170" calcext:value-type="float">
            <text:p><text:s/>46 170</text:p>
          </table:table-cell>
          <table:table-cell table:style-name="ce17" office:value-type="float" office:value="55818" calcext:value-type="float">
            <text:p><text:s/>55 818</text:p>
          </table:table-cell>
          <table:table-cell table:style-name="ce17" office:value-type="float" office:value="52238" calcext:value-type="float">
            <text:p><text:s/>52 238</text:p>
          </table:table-cell>
          <table:table-cell table:style-name="ce17" office:value-type="float" office:value="58636" calcext:value-type="float">
            <text:p><text:s/>58 636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7261" calcext:value-type="float">
            <text:p><text:s/>37 261</text:p>
          </table:table-cell>
          <table:table-cell table:style-name="ce17" office:value-type="float" office:value="76586" calcext:value-type="float">
            <text:p><text:s/>76 586</text:p>
          </table:table-cell>
          <table:table-cell table:style-name="ce17" office:value-type="float" office:value="93322" calcext:value-type="float">
            <text:p><text:s/>93 322</text:p>
          </table:table-cell>
          <table:table-cell table:style-name="ce17" office:value-type="float" office:value="58026" calcext:value-type="float">
            <text:p><text:s/>58 026</text:p>
          </table:table-cell>
          <table:table-cell table:style-name="ce17" office:value-type="float" office:value="65563" calcext:value-type="float">
            <text:p><text:s/>65 563</text:p>
          </table:table-cell>
          <table:table-cell table:style-name="ce17" office:value-type="float" office:value="38489" calcext:value-type="float">
            <text:p><text:s/>38 489</text:p>
          </table:table-cell>
          <table:table-cell table:style-name="ce17" office:value-type="float" office:value="31144" calcext:value-type="float">
            <text:p><text:s/>31 144</text:p>
          </table:table-cell>
          <table:table-cell table:style-name="ce17" office:value-type="float" office:value="64895" calcext:value-type="float">
            <text:p><text:s/>64 895</text:p>
          </table:table-cell>
          <table:table-cell table:style-name="ce17" office:value-type="float" office:value="38921" calcext:value-type="float">
            <text:p><text:s/>38 921</text:p>
          </table:table-cell>
          <table:table-cell table:style-name="ce17" office:value-type="float" office:value="37876" calcext:value-type="float">
            <text:p><text:s/>37 8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7270" calcext:value-type="float">
            <text:p><text:s/>57 270</text:p>
          </table:table-cell>
          <table:table-cell table:style-name="ce17" office:value-type="float" office:value="58787" calcext:value-type="float">
            <text:p><text:s/>58 787</text:p>
          </table:table-cell>
          <table:table-cell table:style-name="ce17" office:value-type="float" office:value="50794" calcext:value-type="float">
            <text:p><text:s/>50 794</text:p>
          </table:table-cell>
          <table:table-cell table:style-name="ce17" office:value-type="float" office:value="60781" calcext:value-type="float">
            <text:p><text:s/>60 781</text:p>
          </table:table-cell>
          <table:table-cell table:style-name="ce17" office:value-type="float" office:value="87370" calcext:value-type="float">
            <text:p><text:s/>87 370</text:p>
          </table:table-cell>
          <table:table-cell table:style-name="ce17" office:value-type="float" office:value="48124" calcext:value-type="float">
            <text:p><text:s/>48 124</text:p>
          </table:table-cell>
          <table:table-cell table:style-name="ce17" office:value-type="float" office:value="45665" calcext:value-type="float">
            <text:p><text:s/>45 665</text:p>
          </table:table-cell>
          <table:table-cell table:style-name="ce17" office:value-type="float" office:value="56171" calcext:value-type="float">
            <text:p><text:s/>56 171</text:p>
          </table:table-cell>
          <table:table-cell table:style-name="ce17" office:value-type="float" office:value="52878" calcext:value-type="float">
            <text:p><text:s/>52 878</text:p>
          </table:table-cell>
          <table:table-cell table:style-name="ce17" office:value-type="float" office:value="58469" calcext:value-type="float">
            <text:p><text:s/>58 469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7421" calcext:value-type="float">
            <text:p><text:s/>37 421</text:p>
          </table:table-cell>
          <table:table-cell table:style-name="ce17" office:value-type="float" office:value="76849" calcext:value-type="float">
            <text:p><text:s/>76 849</text:p>
          </table:table-cell>
          <table:table-cell table:style-name="ce17" office:value-type="float" office:value="94583" calcext:value-type="float">
            <text:p><text:s/>94 583</text:p>
          </table:table-cell>
          <table:table-cell table:style-name="ce17" office:value-type="float" office:value="54612" calcext:value-type="float">
            <text:p><text:s/>54 612</text:p>
          </table:table-cell>
          <table:table-cell table:style-name="ce17" office:value-type="float" office:value="66282" calcext:value-type="float">
            <text:p><text:s/>66 282</text:p>
          </table:table-cell>
          <table:table-cell table:style-name="ce17" office:value-type="float" office:value="38431" calcext:value-type="float">
            <text:p><text:s/>38 431</text:p>
          </table:table-cell>
          <table:table-cell table:style-name="ce17" office:value-type="float" office:value="31937" calcext:value-type="float">
            <text:p><text:s/>31 937</text:p>
          </table:table-cell>
          <table:table-cell table:style-name="ce17" office:value-type="float" office:value="65711" calcext:value-type="float">
            <text:p><text:s/>65 711</text:p>
          </table:table-cell>
          <table:table-cell table:style-name="ce17" office:value-type="float" office:value="40016" calcext:value-type="float">
            <text:p><text:s/>40 016</text:p>
          </table:table-cell>
          <table:table-cell table:style-name="ce17" office:value-type="float" office:value="38586" calcext:value-type="float">
            <text:p><text:s/>38 58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6555" calcext:value-type="float">
            <text:p><text:s/>56 555</text:p>
          </table:table-cell>
          <table:table-cell table:style-name="ce17" office:value-type="float" office:value="56728" calcext:value-type="float">
            <text:p><text:s/>56 728</text:p>
          </table:table-cell>
          <table:table-cell table:style-name="ce17" office:value-type="float" office:value="51200" calcext:value-type="float">
            <text:p><text:s/>51 200</text:p>
          </table:table-cell>
          <table:table-cell table:style-name="ce17" office:value-type="float" office:value="58374" calcext:value-type="float">
            <text:p><text:s/>58 374</text:p>
          </table:table-cell>
          <table:table-cell table:style-name="ce17" office:value-type="float" office:value="84997" calcext:value-type="float">
            <text:p><text:s/>84 997</text:p>
          </table:table-cell>
          <table:table-cell table:style-name="ce17" office:value-type="float" office:value="47725" calcext:value-type="float">
            <text:p><text:s/>47 725</text:p>
          </table:table-cell>
          <table:table-cell table:style-name="ce17" office:value-type="float" office:value="45572" calcext:value-type="float">
            <text:p><text:s/>45 572</text:p>
          </table:table-cell>
          <table:table-cell table:style-name="ce17" office:value-type="float" office:value="56429" calcext:value-type="float">
            <text:p><text:s/>56 429</text:p>
          </table:table-cell>
          <table:table-cell table:style-name="ce17" office:value-type="float" office:value="52916" calcext:value-type="float">
            <text:p><text:s/>52 916</text:p>
          </table:table-cell>
          <table:table-cell table:style-name="ce17" office:value-type="float" office:value="58922" calcext:value-type="float">
            <text:p><text:s/>58 9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7465" calcext:value-type="float">
            <text:p><text:s/>37 465</text:p>
          </table:table-cell>
          <table:table-cell table:style-name="ce17" office:value-type="float" office:value="76946" calcext:value-type="float">
            <text:p><text:s/>76 946</text:p>
          </table:table-cell>
          <table:table-cell table:style-name="ce17" office:value-type="float" office:value="97239" calcext:value-type="float">
            <text:p><text:s/>97 239</text:p>
          </table:table-cell>
          <table:table-cell table:style-name="ce17" office:value-type="float" office:value="54871" calcext:value-type="float">
            <text:p><text:s/>54 871</text:p>
          </table:table-cell>
          <table:table-cell table:style-name="ce17" office:value-type="float" office:value="65375" calcext:value-type="float">
            <text:p><text:s/>65 375</text:p>
          </table:table-cell>
          <table:table-cell table:style-name="ce17" office:value-type="float" office:value="38506" calcext:value-type="float">
            <text:p><text:s/>38 506</text:p>
          </table:table-cell>
          <table:table-cell table:style-name="ce17" office:value-type="float" office:value="31546" calcext:value-type="float">
            <text:p><text:s/>31 546</text:p>
          </table:table-cell>
          <table:table-cell table:style-name="ce17" office:value-type="float" office:value="66141" calcext:value-type="float">
            <text:p><text:s/>66 141</text:p>
          </table:table-cell>
          <table:table-cell table:style-name="ce17" office:value-type="float" office:value="40205" calcext:value-type="float">
            <text:p><text:s/>40 205</text:p>
          </table:table-cell>
          <table:table-cell table:style-name="ce17" office:value-type="float" office:value="38050" calcext:value-type="float">
            <text:p><text:s/>38 05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56620" calcext:value-type="float">
            <text:p><text:s/>56 620</text:p>
          </table:table-cell>
          <table:table-cell table:style-name="ce18" office:value-type="float" office:value="57089" calcext:value-type="float">
            <text:p><text:s/>57 089</text:p>
          </table:table-cell>
          <table:table-cell table:style-name="ce18" office:value-type="float" office:value="51353" calcext:value-type="float">
            <text:p><text:s/>51 353</text:p>
          </table:table-cell>
          <table:table-cell table:style-name="ce18" office:value-type="float" office:value="58566" calcext:value-type="float">
            <text:p><text:s/>58 566</text:p>
          </table:table-cell>
          <table:table-cell table:style-name="ce18" office:value-type="float" office:value="86729" calcext:value-type="float">
            <text:p><text:s/>86 729</text:p>
          </table:table-cell>
          <table:table-cell table:style-name="ce18" office:value-type="float" office:value="47922" calcext:value-type="float">
            <text:p><text:s/>47 922</text:p>
          </table:table-cell>
          <table:table-cell table:style-name="ce18" office:value-type="float" office:value="46890" calcext:value-type="float">
            <text:p><text:s/>46 890</text:p>
          </table:table-cell>
          <table:table-cell table:style-name="ce18" office:value-type="float" office:value="56281" calcext:value-type="float">
            <text:p><text:s/>56 281</text:p>
          </table:table-cell>
          <table:table-cell table:style-name="ce18" office:value-type="float" office:value="50373" calcext:value-type="float">
            <text:p><text:s/>50 373</text:p>
          </table:table-cell>
          <table:table-cell table:style-name="ce18" office:value-type="float" office:value="66980" calcext:value-type="float">
            <text:p><text:s/>66 980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76898" calcext:value-type="float">
            <text:p><text:s/>76 898</text:p>
          </table:table-cell>
          <table:table-cell table:style-name="ce18" office:value-type="float" office:value="96604" calcext:value-type="float">
            <text:p><text:s/>96 604</text:p>
          </table:table-cell>
          <table:table-cell table:style-name="ce18" office:value-type="float" office:value="57985" calcext:value-type="float">
            <text:p><text:s/>57 985</text:p>
          </table:table-cell>
          <table:table-cell table:style-name="ce18" office:value-type="float" office:value="68285" calcext:value-type="float">
            <text:p><text:s/>68 285</text:p>
          </table:table-cell>
          <table:table-cell table:style-name="ce18" office:value-type="float" office:value="38719" calcext:value-type="float">
            <text:p><text:s/>38 719</text:p>
          </table:table-cell>
          <table:table-cell table:style-name="ce18" office:value-type="float" office:value="30707" calcext:value-type="float">
            <text:p><text:s/>30 707</text:p>
          </table:table-cell>
          <table:table-cell table:style-name="ce18" office:value-type="float" office:value="65994" calcext:value-type="float">
            <text:p><text:s/>65 994</text:p>
          </table:table-cell>
          <table:table-cell table:style-name="ce18" office:value-type="float" office:value="40074" calcext:value-type="float">
            <text:p><text:s/>40 074</text:p>
          </table:table-cell>
          <table:table-cell table:style-name="ce18" office:value-type="float" office:value="39107" calcext:value-type="float">
            <text:p><text:s/>39 107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30:42</dc:date>
    <meta:print-date>2021-02-04T14:08:08</meta:print-date>
    <meta:document-statistic meta:table-count="1" meta:cell-count="740" meta:object-count="0"/>
    <meta:generator>NDC_ODF_Application_Tools/2.0.4$Windows_X86_64 LibreOffice_project/ace8b54cb4771cd6636f2ccb1aac7c9dad875112</meta:generator>
  </office:meta>
</office:document-meta>
</file>