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26.0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" calcext:value-type="float">
            <text:p>1.7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9" calcext:value-type="float">
            <text:p>2.3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83" calcext:value-type="float">
            <text:p>2.8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平均 <text:s/>Ave., 2021 <text:s text:c="14"/></text:p>
          </table:table-cell>
          <table:table-cell table:number-columns-repeated="2" table:style-name="ce23" office:value-type="float" office:value="2.37" calcext:value-type="float">
            <text:p>2.3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１１０年平均 <text:s/>Ave., 2021 <text:s text:c="14"/>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3.08" calcext:value-type="float">
            <text:p>3.0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81" calcext:value-type="float">
            <text:p>2.8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6" calcext:value-type="float">
            <text:p>2.86</text:p>
          </table:table-cell>
          <table:table-cell table:number-columns-repeated="2" table:style-name="ce23" office:value-type="float" office:value="2.28" calcext:value-type="float">
            <text:p>2.28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" calcext:value-type="float">
            <text:p>1.5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24" calcext:value-type="float">
            <text:p>2.24</text:p>
          </table:table-cell>
          <table:table-cell table:number-columns-repeated="2" table:style-name="ce23" office:value-type="float" office:value="2.35" calcext:value-type="float">
            <text:p>2.3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16" calcext:value-type="float">
            <text:p>3.1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73" calcext:value-type="float">
            <text:p>0.73</text:p>
          </table:table-cell>
          <table:table-cell table:number-columns-repeated="2" table:style-name="ce23" office:value-type="float" office:value="2.05" calcext:value-type="float">
            <text:p>2.0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45" calcext:value-type="float">
            <text:p>1.45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48" calcext:value-type="float">
            <text:p>1.4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7.49" calcext:value-type="float">
            <text:p>7.4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2" calcext:value-type="float">
            <text:p>2.42</text:p>
          </table:table-cell>
          <table:table-cell table:number-columns-repeated="2" table:style-name="ce23" office:value-type="float" office:value="4.34" calcext:value-type="float">
            <text:p>4.3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7.1" calcext:value-type="float">
            <text:p>17.1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3.97" calcext:value-type="float">
            <text:p>3.9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9.49" calcext:value-type="float">
            <text:p>9.4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9.37" calcext:value-type="float">
            <text:p>29.3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7.42" calcext:value-type="float">
            <text:p>7.4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97" calcext:value-type="float">
            <text:p>2.9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number-columns-repeated="2" table:style-name="ce23" office:value-type="float" office:value="1.94" calcext:value-type="float">
            <text:p>1.94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99" calcext:value-type="float">
            <text:p>2.99</text:p>
          </table:table-cell>
          <table:table-cell table:number-columns-repeated="2" table:style-name="ce23" office:value-type="float" office:value="2.52" calcext:value-type="float">
            <text:p>2.5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7" calcext:value-type="float">
            <text:p>1.77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5.69" calcext:value-type="float">
            <text:p>5.69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3" calcext:value-type="float">
            <text:p>2.7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number-columns-repeated="2" table:style-name="ce23" office:value-type="float" office:value="2.1" calcext:value-type="float">
            <text:p>2.1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2.08" calcext:value-type="float">
            <text:p>12.0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23" calcext:value-type="float">
            <text:p>1.2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2.34" calcext:value-type="float">
            <text:p>12.3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3.79" calcext:value-type="float">
            <text:p>3.79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１２　月 <text:s/>Dec. <text:s text:c="20"/>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7" calcext:value-type="float">
            <text:p>1.87</text:p>
          </table:table-cell>
          <table:table-cell table:style-name="ce12" office:value-type="string" calcext:value-type="string">
            <text:p>　　１２　月 <text:s/>Dec. <text:s text:c="20"/>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3.88" calcext:value-type="float">
            <text:p>3.88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30:46</dc:date>
    <meta:print-date>2021-02-04T14:23:23</meta:print-date>
    <meta:document-statistic meta:table-count="1" meta:cell-count="1400" meta:object-count="0"/>
    <meta:generator>NDC_ODF_Application_Tools/2.0.4$Windows_X86_64 LibreOffice_project/ace8b54cb4771cd6636f2ccb1aac7c9dad875112</meta:generator>
  </office:meta>
</office:document-meta>
</file>