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9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平均</text:span><text:span text:style-name="T7"> Ave.,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50157" calcext:value-type="float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float" office:value="3492.4" calcext:value-type="float">
            <text:p><text:s/>3 492.4</text:p>
          </table:table-cell>
          <table:table-cell table:style-name="ce24" office:value-type="float" office:value="5474" calcext:value-type="float">
            <text:p><text:s/>5 474</text:p>
          </table:table-cell>
          <table:table-cell table:style-name="ce34" office:value-type="float" office:value="30.19" calcext:value-type="float">
            <text:p><text:s text:c="2"/>30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5365" calcext:value-type="float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float" office:value="3769.1" calcext:value-type="float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" calcext:value-type="float">
            <text:p><text:s text:c="2"/>30.4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2316" calcext:value-type="float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float" office:value="3639" calcext:value-type="float">
            <text:p><text:s/>3 639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2" calcext:value-type="float">
            <text:p><text:s text:c="2"/>30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2075" calcext:value-type="float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float" office:value="3961.5" calcext:value-type="float">
            <text:p><text:s/>3 961.5</text:p>
          </table:table-cell>
          <table:table-cell table:style-name="ce24" office:value-type="float" office:value="5412" calcext:value-type="float">
            <text:p><text:s/>5 412</text:p>
          </table:table-cell>
          <table:table-cell table:style-name="ce34" office:value-type="float" office:value="30.81" calcext:value-type="float">
            <text:p><text:s text:c="2"/>30.8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50112" calcext:value-type="float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float" office:value="3455.2" calcext:value-type="float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93" calcext:value-type="float">
            <text:p><text:s text:c="2"/>30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50161" calcext:value-type="float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float" office:value="3429.5" calcext:value-type="float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98" calcext:value-type="float">
            <text:p><text:s text:c="2"/>30.9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4989" calcext:value-type="float">
            <text:p><text:s/>54 989</text:p>
          </table:table-cell>
          <table:table-cell table:style-name="ce26" office:value-type="float" office:value="546.6" calcext:value-type="float">
            <text:p>546.6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8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8">自</text:span><text:span text:style-name="T7">2011</text:span><text:span text:style-name="T8">年起改為員工</text:span><text:span text:style-name="T7"> 1</text:span><text:span text:style-name="T8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8">南韓勞工部：</text:span><text:span text:style-name="T7">The Labor Force Survey at Establishments</text:span><text:span text:style-name="T8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8">新加坡統計局：</text:span><text:span text:style-name="T7">Central Provident Fund records</text:span><text:span text:style-name="T8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8">美國勞工統計局：</text:span><text:span text:style-name="T7">Current Employment Statistics survey</text:span><text:span text:style-name="T8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2-02-16T11:49:59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