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7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0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8" table:number-columns-repeated="6"/>
          <table:table-cell table:style-name="ce16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7"/>
          <table:table-cell table:style-name="ce38" table:number-columns-repeated="6"/>
          <table:table-cell table:style-name="ce16" table:number-columns-repeated="1010"/>
        </table:table-row>
        <table:table-row table:style-name="ro4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6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string" calcext:value-type="string">
            <text:p><text:s/>2 628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315</text:p>
          </table:table-cell>
          <table:table-cell table:style-name="ce19" office:value-type="float" office:value="535" calcext:value-type="float">
            <text:p><text:s text:c="2"/>535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string" calcext:value-type="string">
            <text:p><text:s/>11 927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<text:s/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1" calcext:value-type="float">
            <text:p><text:s text:c="2"/>501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41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7" office:value-type="float" office:value="181.6" calcext:value-type="float">
            <text:p>181.6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5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0" office:value-type="float" office:value="2855" calcext:value-type="float">
            <text:p><text:s/>2 855</text:p>
          </table:table-cell>
          <table:table-cell table:style-name="ce19" office:value-type="float" office:value="8082" calcext:value-type="float">
            <text:p><text:s/>8 082</text:p>
          </table:table-cell>
          <table:table-cell table:style-name="ce19" office:value-type="float" office:value="3667" calcext:value-type="float">
            <text:p><text:s/>3 667</text:p>
          </table:table-cell>
          <table:table-cell table:style-name="ce19" office:value-type="float" office:value="485.2" calcext:value-type="float">
            <text:p><text:s text:c="2"/>485</text:p>
          </table:table-cell>
          <table:table-cell table:style-name="ce19" office:value-type="float" office:value="86.9095" calcext:value-type="float">
            <text:p><text:s text:c="2"/>87</text:p>
          </table:table-cell>
          <table:table-cell table:style-name="ce19" office:value-type="float" office:value="12840" calcext:value-type="float">
            <text:p><text:s/>12 840</text:p>
          </table:table-cell>
          <table:table-cell table:style-name="ce37" office:value-type="float" office:value="182.6" calcext:value-type="float">
            <text:p>182.6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float" office:value="2841" calcext:value-type="float">
            <text:p><text:s/>2 841</text:p>
          </table:table-cell>
          <table:table-cell table:style-name="ce19" office:value-type="float" office:value="8096" calcext:value-type="float">
            <text:p><text:s/>8 096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447.2" calcext:value-type="float">
            <text:p><text:s text:c="2"/>4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179" calcext:value-type="float">
            <text:p><text:s/>12 179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2845" calcext:value-type="float">
            <text:p><text:s/>2 845</text:p>
          </table:table-cell>
          <table:table-cell table:style-name="ce19" office:value-type="float" office:value="8052" calcext:value-type="float">
            <text:p><text:s/>8 052</text:p>
          </table:table-cell>
          <table:table-cell table:style-name="ce19" office:value-type="float" office:value="3662" calcext:value-type="float">
            <text:p><text:s/>3 662</text:p>
          </table:table-cell>
          <table:table-cell table:style-name="ce19" office:value-type="float" office:value="447" calcext:value-type="float">
            <text:p><text:s text:c="2"/>447</text:p>
          </table:table-cell>
          <table:table-cell table:style-name="ce19" office:value-type="float" office:value="82" calcext:value-type="float">
            <text:p><text:s text:c="2"/>82</text:p>
          </table:table-cell>
          <table:table-cell table:style-name="ce19" office:value-type="float" office:value="12251" calcext:value-type="float">
            <text:p><text:s/>12 251</text:p>
          </table:table-cell>
          <table:table-cell table:style-name="ce37" office:value-type="float" office:value="203.8" calcext:value-type="float">
            <text:p>203.8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１１０年平均 Ave., 2021</text:p>
          </table:table-cell>
          <table:table-cell table:style-name="ce19" table:number-columns-repeated="6"/>
          <table:table-cell table:style-name="ce37"/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2853" calcext:value-type="float">
            <text:p><text:s/>2 853</text:p>
          </table:table-cell>
          <table:table-cell table:style-name="ce19" office:value-type="float" office:value="8020" calcext:value-type="float">
            <text:p><text:s/>8 020</text:p>
          </table:table-cell>
          <table:table-cell table:style-name="ce19" office:value-type="float" office:value="3664" calcext:value-type="float">
            <text:p><text:s/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42" calcext:value-type="float">
            <text:p><text:s/>12 142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2848" calcext:value-type="float">
            <text:p><text:s/>2 848</text:p>
          </table:table-cell>
          <table:table-cell table:style-name="ce19" office:value-type="float" office:value="8008" calcext:value-type="float">
            <text:p><text:s/>8 008</text:p>
          </table:table-cell>
          <table:table-cell table:style-name="ce19" office:value-type="float" office:value="3660" calcext:value-type="float">
            <text:p><text:s/>3 66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06" calcext:value-type="float">
            <text:p><text:s/>12 20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2853" calcext:value-type="float">
            <text:p><text:s/>2 853</text:p>
          </table:table-cell>
          <table:table-cell table:style-name="ce19" office:value-type="float" office:value="7998" calcext:value-type="float">
            <text:p><text:s/>7 998</text:p>
          </table:table-cell>
          <table:table-cell table:style-name="ce19" office:value-type="float" office:value="3672" calcext:value-type="float">
            <text:p><text:s/>3 672</text:p>
          </table:table-cell>
          <table:table-cell table:style-name="ce19" office:value-type="float" office:value="443" calcext:value-type="float">
            <text:p><text:s text:c="2"/>443</text:p>
          </table:table-cell>
          <table:table-cell table:style-name="ce19" office:value-type="float" office:value="81" calcext:value-type="float">
            <text:p><text:s text:c="2"/>81</text:p>
          </table:table-cell>
          <table:table-cell table:style-name="ce19" office:value-type="float" office:value="12267" calcext:value-type="float">
            <text:p><text:s/>12 267</text:p>
          </table:table-cell>
          <table:table-cell table:style-name="ce37" office:value-type="float" office:value="207.3" calcext:value-type="float">
            <text:p>207.3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2854" calcext:value-type="float">
            <text:p><text:s/>2 854</text:p>
          </table:table-cell>
          <table:table-cell table:style-name="ce19" office:value-type="float" office:value="8078" calcext:value-type="float">
            <text:p><text:s/>8 078</text:p>
          </table:table-cell>
          <table:table-cell table:style-name="ce19" office:value-type="float" office:value="3658" calcext:value-type="float">
            <text:p><text:s/>3 65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26" calcext:value-type="float">
            <text:p><text:s/>12 22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2854" calcext:value-type="float">
            <text:p><text:s/>2 854</text:p>
          </table:table-cell>
          <table:table-cell table:style-name="ce19" office:value-type="float" office:value="8068" calcext:value-type="float">
            <text:p><text:s/>8 068</text:p>
          </table:table-cell>
          <table:table-cell table:style-name="ce19" office:value-type="float" office:value="3659" calcext:value-type="float">
            <text:p><text:s/>3 6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75" calcext:value-type="float">
            <text:p><text:s/>12 27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2854" calcext:value-type="float">
            <text:p><text:s/>2 854</text:p>
          </table:table-cell>
          <table:table-cell table:style-name="ce19" office:value-type="float" office:value="8044" calcext:value-type="float">
            <text:p><text:s/>8 044</text:p>
          </table:table-cell>
          <table:table-cell table:style-name="ce19" office:value-type="float" office:value="3659" calcext:value-type="float">
            <text:p><text:s/>3 659</text:p>
          </table:table-cell>
          <table:table-cell table:style-name="ce19" office:value-type="float" office:value="439" calcext:value-type="float">
            <text:p><text:s text:c="2"/>439</text:p>
          </table:table-cell>
          <table:table-cell table:style-name="ce19" office:value-type="float" office:value="79" calcext:value-type="float">
            <text:p><text:s text:c="2"/>79</text:p>
          </table:table-cell>
          <table:table-cell table:style-name="ce19" office:value-type="float" office:value="12397" calcext:value-type="float">
            <text:p><text:s/>12 397</text:p>
          </table:table-cell>
          <table:table-cell table:style-name="ce37" office:value-type="float" office:value="216.1" calcext:value-type="float">
            <text:p>216.1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2867" calcext:value-type="float">
            <text:p><text:s/>2 867</text:p>
          </table:table-cell>
          <table:table-cell table:style-name="ce19" office:value-type="float" office:value="8017" calcext:value-type="float">
            <text:p><text:s/>8 017</text:p>
          </table:table-cell>
          <table:table-cell table:style-name="ce19" office:value-type="float" office:value="3663" calcext:value-type="float">
            <text:p><text:s/>3 66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460" calcext:value-type="float">
            <text:p><text:s/>12 46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2867" calcext:value-type="float">
            <text:p><text:s/>2 867</text:p>
          </table:table-cell>
          <table:table-cell table:style-name="ce19" office:value-type="float" office:value="7999" calcext:value-type="float">
            <text:p><text:s/>7 999</text:p>
          </table:table-cell>
          <table:table-cell table:style-name="ce19" office:value-type="float" office:value="3664" calcext:value-type="float">
            <text:p><text:s/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492" calcext:value-type="float">
            <text:p><text:s/>12 492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2865" calcext:value-type="float">
            <text:p><text:s/>2 865</text:p>
          </table:table-cell>
          <table:table-cell table:style-name="ce19" office:value-type="float" office:value="7990" calcext:value-type="float">
            <text:p><text:s/>7 990</text:p>
          </table:table-cell>
          <table:table-cell table:style-name="ce19" office:value-type="float" office:value="3675" calcext:value-type="float">
            <text:p><text:s/>3 675</text:p>
          </table:table-cell>
          <table:table-cell table:style-name="ce19" office:value-type="float" office:value="438" calcext:value-type="float">
            <text:p><text:s text:c="2"/>438</text:p>
          </table:table-cell>
          <table:table-cell table:style-name="ce19" office:value-type="float" office:value="78" calcext:value-type="float">
            <text:p><text:s text:c="2"/>78</text:p>
          </table:table-cell>
          <table:table-cell table:style-name="ce19" office:value-type="float" office:value="12465" calcext:value-type="float">
            <text:p><text:s/>12 465</text:p>
          </table:table-cell>
          <table:table-cell table:style-name="ce37" office:value-type="float" office:value="215.4" calcext:value-type="float">
            <text:p>215.4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2863" calcext:value-type="float">
            <text:p><text:s/>2 863</text:p>
          </table:table-cell>
          <table:table-cell table:style-name="ce19" office:value-type="float" office:value="7983" calcext:value-type="float">
            <text:p><text:s/>7 983</text:p>
          </table:table-cell>
          <table:table-cell table:style-name="ce19" office:value-type="float" office:value="3673" calcext:value-type="float">
            <text:p><text:s/>3 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517" calcext:value-type="float">
            <text:p><text:s/>12 517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2865" calcext:value-type="float">
            <text:p><text:s/>2 865</text:p>
          </table:table-cell>
          <table:table-cell table:style-name="ce19" office:value-type="float" office:value="7961" calcext:value-type="float">
            <text:p><text:s/>7 961</text:p>
          </table:table-cell>
          <table:table-cell table:style-name="ce19" office:value-type="float" office:value="3683" calcext:value-type="float">
            <text:p><text:s/>3 68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558" calcext:value-type="float">
            <text:p><text:s/>12 558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2862" calcext:value-type="float">
            <text:p><text:s/>2 862</text:p>
          </table:table-cell>
          <table:table-cell table:style-name="ce19" office:value-type="float" office:value="7952" calcext:value-type="float">
            <text:p><text:s/>7 952</text:p>
          </table:table-cell>
          <table:table-cell table:style-name="ce19" office:value-type="float" office:value="3676" calcext:value-type="float">
            <text:p><text:s/>3 67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576" calcext:value-type="float">
            <text:p><text:s/>12 576</text:p>
          </table:table-cell>
          <table:table-cell table:style-name="ce37" office:value-type="float" office:value="223.2" calcext:value-type="float">
            <text:p>223.2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6"> </text:span><text:span text:style-name="T7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3<text:span text:style-name="T5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6"> </text:span><text:span text:style-name="T7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6"> </text:span><text:span text:style-name="T7">(4) Full-time employees+part-time employee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0" table:number-columns-repeated="6"/>
          <table:table-cell table:style-name="ce42"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2-02-16T11:50:52</dc:date>
    <meta:print-date>2019-08-12T11:31:51</meta:print-date>
    <meta:document-statistic meta:table-count="1" meta:cell-count="201" meta:object-count="0"/>
    <meta:generator>NDC_ODF_Application_Tools/2.0.4$Windows_X86_64 LibreOffice_project/ace8b54cb4771cd6636f2ccb1aac7c9dad875112</meta:generator>
  </office:meta>
</office:document-meta>
</file>