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5833333333333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９年平均 Ave., 202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46.9" calcext:value-type="float">
            <text:p>46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47.4" calcext:value-type="float">
            <text:p>47.4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１０年平均 Ave., 2021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42.4" calcext:value-type="float">
            <text:p>142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7.8" calcext:value-type="float">
            <text:p>137.8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47.5" calcext:value-type="float">
            <text:p>47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40.12" calcext:value-type="float">
            <text:p>40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44.1" calcext:value-type="float">
            <text:p>144.1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55.3" calcext:value-type="float">
            <text:p>155.3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1" calcext:value-type="float">
            <text:p>39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60.9" calcext:value-type="float">
            <text:p>160.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46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7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2-02-11T10:55:32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