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7">南韓</text:span></text:p>
            <text:p><text:span text:style-name="T8">Korea, R. O.</text:span></text:p>
            <text:p><text:span text:style-name="T8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8.8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8.6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5.9" calcext:value-type="float">
            <text:p>95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float" office:value="112.7" calcext:value-type="float">
            <text:p>112.7</text:p>
          </table:table-cell>
          <table:table-cell table:style-name="ce21" office:value-type="float" office:value="99.3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46" calcext:value-type="float">
            <text:p>118.46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19.8" calcext:value-type="float">
            <text:p>119.8</text:p>
          </table:table-cell>
          <table:table-cell table:style-name="ce21" office:value-type="float" office:value="98.1" calcext:value-type="float">
            <text:p>98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21" office:value-type="float" office:value="99.5" calcext:value-type="float">
            <text:p>99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3.89" calcext:value-type="float">
            <text:p>133.89</text:p>
          </table:table-cell>
          <table:table-cell table:style-name="ce21" office:value-type="float" office:value="96.6" calcext:value-type="float">
            <text:p>9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7.99" calcext:value-type="float">
            <text:p>127.99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119" calcext:value-type="float">
            <text:p>119.0</text:p>
          </table:table-cell>
          <table:table-cell table:style-name="ce21" office:value-type="float" office:value="97.9" calcext:value-type="float">
            <text:p>97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7.1" calcext:value-type="float">
            <text:p>127.10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25.01" calcext:value-type="float">
            <text:p>125.01</text:p>
          </table:table-cell>
          <table:table-cell table:style-name="ce21" office:value-type="float" office:value="96.1" calcext:value-type="float">
            <text:p>9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0.56" calcext:value-type="float">
            <text:p>130.56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117.8" calcext:value-type="float">
            <text:p>117.8</text:p>
          </table:table-cell>
          <table:table-cell table:style-name="ce21" office:value-type="float" office:value="99.9" calcext:value-type="float">
            <text:p>99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23.81" calcext:value-type="float">
            <text:p>123.81</text:p>
          </table:table-cell>
          <table:table-cell table:style-name="ce21" office:value-type="float" office:value="98" calcext:value-type="float">
            <text:p>98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26.25" calcext:value-type="float">
            <text:p>126.25</text:p>
          </table:table-cell>
          <table:table-cell table:style-name="ce21" office:value-type="float" office:value="96.8" calcext:value-type="float">
            <text:p>9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34.33" calcext:value-type="float">
            <text:p>134.33</text:p>
          </table:table-cell>
          <table:table-cell table:style-name="ce21" office:value-type="float" office:value="96.5" calcext:value-type="float">
            <text:p>96.5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99.2" calcext:value-type="float">
            <text:p>99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34.06" calcext:value-type="float">
            <text:p>134.06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8.24" calcext:value-type="float">
            <text:p>128.24</text:p>
          </table:table-cell>
          <table:table-cell table:style-name="ce21" office:value-type="float" office:value="99.4" calcext:value-type="float">
            <text:p>99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33.67" calcext:value-type="float">
            <text:p>133.6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9.045" calcext:value-type="float">
            <text:p>99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5">1. </text:span><text:span text:style-name="T6">同表３２。</text:span><text:span text:style-name="T5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5">(1) </text:span><text:span text:style-name="T6">基期：</text:span><text:span text:style-name="T5">2016 = 100</text:span><text:span text:style-name="T6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5">2. </text:span><text:span text:style-name="T6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5">(2) </text:span><text:span text:style-name="T6">基期：</text:span><text:span text:style-name="T5">2015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5">3. </text:span><text:span text:style-name="T6">南韓：</text:span><text:span text:style-name="T5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3) </text:span><text:span text:style-name="T6">基期：</text:span><text:span text:style-name="T5">2012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4) </text:span><text:span text:style-name="T6">季平均。</text:span><text:span text:style-name="T5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2-02-11T10:59:41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