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 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4">－</text:span><text:span text:style-name="T3">TOTAL 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3211" calcext:value-type="float">
            <text:p><text:s/>43 211</text:p>
          </table:table-cell>
          <table:table-cell table:style-name="ce21" office:value-type="float" office:value="41006" calcext:value-type="float">
            <text:p><text:s/>41 006</text:p>
          </table:table-cell>
          <table:table-cell table:style-name="ce21" office:value-type="float" office:value="42327" calcext:value-type="float">
            <text:p><text:s/>42 327</text:p>
          </table:table-cell>
          <table:table-cell table:style-name="ce21" office:value-type="float" office:value="40831" calcext:value-type="float">
            <text:p><text:s/>40 831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0" calcext:value-type="float">
            <text:p><text:s/>36 690</text:p>
          </table:table-cell>
          <table:table-cell table:style-name="ce21" office:value-type="float" office:value="40730" calcext:value-type="float">
            <text:p><text:s/>40 730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7" calcext:value-type="float">
            <text:p><text:s/>41 967</text:p>
          </table:table-cell>
          <table:table-cell table:style-name="ce21" office:value-type="float" office:value="45361" calcext:value-type="float">
            <text:p><text:s/>45 361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2137" calcext:value-type="float">
            <text:p><text:s/>32 137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65359" calcext:value-type="float">
            <text:p><text:s/>65 359</text:p>
          </table:table-cell>
          <table:table-cell table:style-name="ce21" office:value-type="float" office:value="43259" calcext:value-type="float">
            <text:p><text:s/>43 259</text:p>
          </table:table-cell>
          <table:table-cell table:style-name="ce21" office:value-type="float" office:value="54378" calcext:value-type="float">
            <text:p><text:s/>54 378</text:p>
          </table:table-cell>
          <table:table-cell table:style-name="ce21" office:value-type="float" office:value="34580" calcext:value-type="float">
            <text:p><text:s/>34 580</text:p>
          </table:table-cell>
          <table:table-cell table:style-name="ce21" office:value-type="float" office:value="28064" calcext:value-type="float">
            <text:p><text:s/>28 064</text:p>
          </table:table-cell>
          <table:table-cell table:style-name="ce21" office:value-type="float" office:value="53506" calcext:value-type="float">
            <text:p><text:s/>53 506</text:p>
          </table:table-cell>
          <table:table-cell table:style-name="ce21" office:value-type="float" office:value="36621" calcext:value-type="float">
            <text:p><text:s/>36 621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2630" calcext:value-type="float">
            <text:p><text:s/>42 630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41102" calcext:value-type="float">
            <text:p><text:s/>41 102</text:p>
          </table:table-cell>
          <table:table-cell table:style-name="ce21" office:value-type="float" office:value="45749" calcext:value-type="float">
            <text:p><text:s/>45 749</text:p>
          </table:table-cell>
          <table:table-cell table:style-name="ce21" office:value-type="float" office:value="42413" calcext:value-type="float">
            <text:p><text:s/>42 413</text:p>
          </table:table-cell>
          <table:table-cell table:style-name="ce21" office:value-type="float" office:value="46065" calcext:value-type="float">
            <text:p><text:s/>46 06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443" calcext:value-type="float">
            <text:p><text:s/>33 443</text:p>
          </table:table-cell>
          <table:table-cell table:style-name="ce21" office:value-type="float" office:value="62491" calcext:value-type="float">
            <text:p><text:s/>62 491</text:p>
          </table:table-cell>
          <table:table-cell table:style-name="ce21" office:value-type="float" office:value="68829" calcext:value-type="float">
            <text:p><text:s/>68 829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54736" calcext:value-type="float">
            <text:p><text:s/>54 736</text:p>
          </table:table-cell>
          <table:table-cell table:style-name="ce21" office:value-type="float" office:value="34702" calcext:value-type="float">
            <text:p><text:s/>34 702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55398" calcext:value-type="float">
            <text:p><text:s/>55 398</text:p>
          </table:table-cell>
          <table:table-cell table:style-name="ce21" office:value-type="float" office:value="37622" calcext:value-type="float">
            <text:p><text:s/>37 622</text:p>
          </table:table-cell>
          <table:table-cell table:style-name="ce21" office:value-type="float" office:value="33645" calcext:value-type="float">
            <text:p><text:s/>33 64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79" calcext:value-type="float">
            <text:p>0.79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" calcext:value-type="float">
            <text:p>0.00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53" calcext:value-type="float">
            <text:p>0.5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65" calcext:value-type="float">
            <text:p>2.65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-2" calcext:value-type="float">
            <text:p>-2.00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95" calcext:value-type="float">
            <text:p>2.95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7.19" calcext:value-type="float">
            <text:p>7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2.87" calcext:value-type="float">
            <text:p>-2.87</text:p>
          </table:table-cell>
          <table:table-cell table:style-name="ce26" office:value-type="float" office:value="-0.12" calcext:value-type="float">
            <text:p>-0.1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44816" calcext:value-type="float">
            <text:p><text:s/>44 816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45211" calcext:value-type="float">
            <text:p><text:s/>45 211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42276" calcext:value-type="float">
            <text:p><text:s/>42 276</text:p>
          </table:table-cell>
          <table:table-cell table:style-name="ce21" office:value-type="float" office:value="47304" calcext:value-type="float">
            <text:p><text:s/>47 304</text:p>
          </table:table-cell>
          <table:table-cell table:style-name="ce21" office:value-type="float" office:value="44213" calcext:value-type="float">
            <text:p><text:s/>44 213</text:p>
          </table:table-cell>
          <table:table-cell table:style-name="ce21" office:value-type="float" office:value="47509" calcext:value-type="float">
            <text:p><text:s/>47 50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4034" calcext:value-type="float">
            <text:p><text:s/>34 034</text:p>
          </table:table-cell>
          <table:table-cell table:style-name="ce21" office:value-type="float" office:value="66492" calcext:value-type="float">
            <text:p><text:s/>66 492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41092" calcext:value-type="float">
            <text:p><text:s/>41 092</text:p>
          </table:table-cell>
          <table:table-cell table:style-name="ce21" office:value-type="float" office:value="59724" calcext:value-type="float">
            <text:p><text:s/>59 724</text:p>
          </table:table-cell>
          <table:table-cell table:style-name="ce21" office:value-type="float" office:value="34961" calcext:value-type="float">
            <text:p><text:s/>34 961</text:p>
          </table:table-cell>
          <table:table-cell table:style-name="ce21" office:value-type="float" office:value="25916" calcext:value-type="float">
            <text:p><text:s/>25 916</text:p>
          </table:table-cell>
          <table:table-cell table:style-name="ce21" office:value-type="float" office:value="76750" calcext:value-type="float">
            <text:p><text:s/>76 750</text:p>
          </table:table-cell>
          <table:table-cell table:style-name="ce21" office:value-type="float" office:value="44111" calcext:value-type="float">
            <text:p><text:s/>44 111</text:p>
          </table:table-cell>
          <table:table-cell table:style-name="ce21" office:value-type="float" office:value="35667" calcext:value-type="float">
            <text:p><text:s/>35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5419" calcext:value-type="float">
            <text:p><text:s/>45 419</text:p>
          </table:table-cell>
          <table:table-cell table:style-name="ce21" office:value-type="float" office:value="44115" calcext:value-type="float">
            <text:p><text:s/>44 115</text:p>
          </table:table-cell>
          <table:table-cell table:style-name="ce21" office:value-type="float" office:value="45899" calcext:value-type="float">
            <text:p><text:s/>45 899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51" calcext:value-type="float">
            <text:p><text:s/>36 951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48221" calcext:value-type="float">
            <text:p><text:s/>48 221</text:p>
          </table:table-cell>
          <table:table-cell table:style-name="ce21" office:value-type="float" office:value="44645" calcext:value-type="float">
            <text:p><text:s/>44 645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174" calcext:value-type="float">
            <text:p><text:s/>35 174</text:p>
          </table:table-cell>
          <table:table-cell table:style-name="ce21" office:value-type="float" office:value="66637" calcext:value-type="float">
            <text:p><text:s/>66 637</text:p>
          </table:table-cell>
          <table:table-cell table:style-name="ce21" office:value-type="float" office:value="66409" calcext:value-type="float">
            <text:p><text:s/>66 409</text:p>
          </table:table-cell>
          <table:table-cell table:style-name="ce21" office:value-type="float" office:value="42695" calcext:value-type="float">
            <text:p><text:s/>42 695</text:p>
          </table:table-cell>
          <table:table-cell table:style-name="ce21" office:value-type="float" office:value="60400" calcext:value-type="float">
            <text:p><text:s/>60 400</text:p>
          </table:table-cell>
          <table:table-cell table:style-name="ce21" office:value-type="float" office:value="35295" calcext:value-type="float">
            <text:p><text:s/>35 295</text:p>
          </table:table-cell>
          <table:table-cell table:style-name="ce21" office:value-type="float" office:value="26093" calcext:value-type="float">
            <text:p><text:s/>26 093</text:p>
          </table:table-cell>
          <table:table-cell table:style-name="ce21" office:value-type="float" office:value="81420" calcext:value-type="float">
            <text:p><text:s/>81 420</text:p>
          </table:table-cell>
          <table:table-cell table:style-name="ce21" office:value-type="float" office:value="45845" calcext:value-type="float">
            <text:p><text:s/>45 845</text:p>
          </table:table-cell>
          <table:table-cell table:style-name="ce21" office:value-type="float" office:value="36913" calcext:value-type="float">
            <text:p><text:s/>36 91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0.54" calcext:value-type="float">
            <text:p>0.54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09" calcext:value-type="float">
            <text:p>0.09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18" calcext:value-type="float">
            <text:p>0.1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3.8" calcext:value-type="float">
            <text:p>3.80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2.06" calcext:value-type="float">
            <text:p>-2.06</text:p>
          </table:table-cell>
          <table:table-cell table:style-name="ce26" office:value-type="float" office:value="6.66" calcext:value-type="float">
            <text:p>6.66</text:p>
          </table:table-cell>
          <table:table-cell table:style-name="ce26" office:value-type="float" office:value="-1.78" calcext:value-type="float">
            <text:p>-1.78</text:p>
          </table:table-cell>
          <table:table-cell table:style-name="ce26" office:value-type="float" office:value="3" calcext:value-type="float">
            <text:p>3.0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2.4" calcext:value-type="float">
            <text:p>2.40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3.13" calcext:value-type="float">
            <text:p>-3.13</text:p>
          </table:table-cell>
          <table:table-cell table:style-name="ce26" office:value-type="float" office:value="0.93" calcext:value-type="float">
            <text:p>0.9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9">Professional, scientific</text:span></text:p>
            <text:p><text:span text:style-name="T9">&amp; technical activities</text:span></text:p>
            <text:p><text:span text:style-name="T9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10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10">Human health &amp;</text:span></text:p>
            <text:p><text:span text:style-name="T10">social work activities</text:span></text:p>
            <text:p><text:span text:style-name="T10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9" calcext:value-type="float">
            <text:p><text:s/>34 529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5" calcext:value-type="float">
            <text:p><text:s/>34 475</text:p>
          </table:table-cell>
          <table:table-cell table:style-name="ce21" office:value-type="float" office:value="61523" calcext:value-type="float">
            <text:p><text:s/>61 523</text:p>
          </table:table-cell>
          <table:table-cell table:style-name="ce21" office:value-type="float" office:value="36264" calcext:value-type="float">
            <text:p><text:s/>36 26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8" calcext:value-type="float">
            <text:p><text:s/>39 898</text:p>
          </table:table-cell>
          <table:table-cell table:style-name="ce21" office:value-type="float" office:value="41144" calcext:value-type="float">
            <text:p><text:s/>41 144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0668" calcext:value-type="float">
            <text:p><text:s/>30 668</text:p>
          </table:table-cell>
          <table:table-cell table:style-name="ce21" office:value-type="float" office:value="57772" calcext:value-type="float">
            <text:p><text:s/>57 772</text:p>
          </table:table-cell>
          <table:table-cell table:style-name="ce21" office:value-type="float" office:value="65867" calcext:value-type="float">
            <text:p><text:s/>65 867</text:p>
          </table:table-cell>
          <table:table-cell table:style-name="ce21" office:value-type="float" office:value="45192" calcext:value-type="float">
            <text:p><text:s/>45 192</text:p>
          </table:table-cell>
          <table:table-cell table:style-name="ce21" office:value-type="float" office:value="48042" calcext:value-type="float">
            <text:p><text:s/>48 042</text:p>
          </table:table-cell>
          <table:table-cell table:style-name="ce21" office:value-type="float" office:value="34097" calcext:value-type="float">
            <text:p><text:s/>34 097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5" calcext:value-type="float">
            <text:p><text:s/>47 755</text:p>
          </table:table-cell>
          <table:table-cell table:style-name="ce21" office:value-type="float" office:value="28589" calcext:value-type="float">
            <text:p><text:s/>28 589</text:p>
          </table:table-cell>
          <table:table-cell table:style-name="ce21" office:value-type="float" office:value="29905" calcext:value-type="float">
            <text:p><text:s/>29 9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0866" calcext:value-type="float">
            <text:p><text:s/>40 866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35009" calcext:value-type="float">
            <text:p><text:s/>35 009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6211" calcext:value-type="float">
            <text:p><text:s/>36 211</text:p>
          </table:table-cell>
          <table:table-cell table:style-name="ce21" office:value-type="float" office:value="33637" calcext:value-type="float">
            <text:p><text:s/>33 637</text:p>
          </table:table-cell>
          <table:table-cell table:style-name="ce21" office:value-type="float" office:value="43703" calcext:value-type="float">
            <text:p><text:s/>43 703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41116" calcext:value-type="float">
            <text:p><text:s/>41 116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099" calcext:value-type="float">
            <text:p><text:s/>32 099</text:p>
          </table:table-cell>
          <table:table-cell table:style-name="ce21" office:value-type="float" office:value="58322" calcext:value-type="float">
            <text:p><text:s/>58 322</text:p>
          </table:table-cell>
          <table:table-cell table:style-name="ce21" office:value-type="float" office:value="70372" calcext:value-type="float">
            <text:p><text:s/>70 372</text:p>
          </table:table-cell>
          <table:table-cell table:style-name="ce21" office:value-type="float" office:value="45891" calcext:value-type="float">
            <text:p><text:s/>45 891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33968" calcext:value-type="float">
            <text:p><text:s/>33 968</text:p>
          </table:table-cell>
          <table:table-cell table:style-name="ce21" office:value-type="float" office:value="29603" calcext:value-type="float">
            <text:p><text:s/>29 603</text:p>
          </table:table-cell>
          <table:table-cell table:style-name="ce21" office:value-type="float" office:value="48974" calcext:value-type="float">
            <text:p><text:s/>48 974</text:p>
          </table:table-cell>
          <table:table-cell table:style-name="ce21" office:value-type="float" office:value="28897" calcext:value-type="float">
            <text:p><text:s/>28 897</text:p>
          </table:table-cell>
          <table:table-cell table:style-name="ce21" office:value-type="float" office:value="31479" calcext:value-type="float">
            <text:p><text:s/>31 47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2" office:value-type="float" office:value="1.11" calcext:value-type="float">
            <text:p>1.11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11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 from last  month</text:span>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0.07" calcext:value-type="float">
            <text:p>-0.07</text:p>
          </table:table-cell>
          <table:table-cell table:number-columns-repeated="2" table:style-name="ce26" office:value-type="float" office:value="0.74" calcext:value-type="float">
            <text:p>0.7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79" calcext:value-type="float">
            <text:p>0.7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2" office:value-type="float" office:value="2.77" calcext:value-type="float">
            <text:p>2.77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-2.23" calcext:value-type="float">
            <text:p>-2.23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33" calcext:value-type="float">
            <text:p>1.33</text:p>
          </table:table-cell>
          <table:table-cell table:style-name="ce11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   </text:span>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9.33" calcext:value-type="float">
            <text:p>9.33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-4.27" calcext:value-type="float">
            <text:p>-4.27</text:p>
          </table:table-cell>
          <table:table-cell table:style-name="ce26" office:value-type="float" office:value="2.67" calcext:value-type="float">
            <text:p>2.6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2" office:value-type="float" office:value="1.88" calcext:value-type="float">
            <text:p>1.8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1" calcext:value-type="float">
            <text:p>1.10</text:p>
          </table:table-cell>
          <table:table-cell table:style-name="ce11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   </text:span>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-2.42" calcext:value-type="float">
            <text:p>-2.42</text:p>
          </table:table-cell>
          <table:table-cell table:style-name="ce26" office:value-type="float" office:value="-1.07" calcext:value-type="float">
            <text:p>-1.0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6:16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