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57385" calcext:value-type="float">
            <text:p><text:s/>57 385</text:p>
          </table:table-cell>
          <table:table-cell table:style-name="ce16" office:value-type="float" office:value="44008" calcext:value-type="float">
            <text:p><text:s/>44 008</text:p>
          </table:table-cell>
          <table:table-cell table:style-name="ce16" office:value-type="float" office:value="57799" calcext:value-type="float">
            <text:p><text:s/>57 799</text:p>
          </table:table-cell>
          <table:table-cell table:style-name="ce16" office:value-type="float" office:value="40680" calcext:value-type="float">
            <text:p><text:s/>40 680</text:p>
          </table:table-cell>
          <table:table-cell table:style-name="ce16" office:value-type="float" office:value="39066" calcext:value-type="float">
            <text:p><text:s/>39 066</text:p>
          </table:table-cell>
          <table:table-cell table:style-name="ce16" office:value-type="float" office:value="45400" calcext:value-type="float">
            <text:p><text:s/>45 400</text:p>
          </table:table-cell>
          <table:table-cell table:style-name="ce16" office:value-type="float" office:value="37121" calcext:value-type="float">
            <text:p><text:s/>37 121</text:p>
          </table:table-cell>
          <table:table-cell table:style-name="ce16" office:value-type="float" office:value="41961" calcext:value-type="float">
            <text:p><text:s/>41 961</text:p>
          </table:table-cell>
          <table:table-cell table:style-name="ce16" office:value-type="float" office:value="39281" calcext:value-type="float">
            <text:p><text:s/>39 281</text:p>
          </table:table-cell>
          <table:table-cell table:style-name="ce16" office:value-type="float" office:value="86466" calcext:value-type="float">
            <text:p><text:s/>86 466</text:p>
          </table:table-cell>
          <table:table-cell table:style-name="ce16" office:value-type="float" office:value="76994" calcext:value-type="float">
            <text:p><text:s/>76 994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56045" calcext:value-type="float">
            <text:p><text:s/>56 04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44613" calcext:value-type="float">
            <text:p><text:s/>44 613</text:p>
          </table:table-cell>
          <table:table-cell table:style-name="ce16" office:value-type="float" office:value="44053" calcext:value-type="float">
            <text:p><text:s/>44 053</text:p>
          </table:table-cell>
          <table:table-cell table:style-name="ce16" office:value-type="float" office:value="45449" calcext:value-type="float">
            <text:p><text:s/>45 449</text:p>
          </table:table-cell>
          <table:table-cell table:style-name="ce16" office:value-type="float" office:value="60325" calcext:value-type="float">
            <text:p><text:s/>60 325</text:p>
          </table:table-cell>
          <table:table-cell table:style-name="ce16" office:value-type="float" office:value="39857" calcext:value-type="float">
            <text:p><text:s/>39 857</text:p>
          </table:table-cell>
          <table:table-cell table:style-name="ce16" office:value-type="float" office:value="82640" calcext:value-type="float">
            <text:p><text:s/>82 640</text:p>
          </table:table-cell>
          <table:table-cell table:style-name="ce16" office:value-type="float" office:value="77141" calcext:value-type="float">
            <text:p><text:s/>77 141</text:p>
          </table:table-cell>
          <table:table-cell table:style-name="ce16" office:value-type="float" office:value="48978" calcext:value-type="float">
            <text:p><text:s/>48 978</text:p>
          </table:table-cell>
          <table:table-cell table:style-name="ce16" office:value-type="float" office:value="43639" calcext:value-type="float">
            <text:p><text:s/>43 639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51197" calcext:value-type="float">
            <text:p><text:s/>51 197</text:p>
          </table:table-cell>
          <table:table-cell table:style-name="ce16" office:value-type="float" office:value="33737" calcext:value-type="float">
            <text:p><text:s/>33 737</text:p>
          </table:table-cell>
          <table:table-cell table:style-name="ce16" office:value-type="float" office:value="43850" calcext:value-type="float">
            <text:p><text:s/>43 850</text:p>
          </table:table-cell>
          <table:table-cell table:style-name="ce16" office:value-type="float" office:value="61721" calcext:value-type="float">
            <text:p><text:s/>61 72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4771" calcext:value-type="float">
            <text:p><text:s/>54 771</text:p>
          </table:table-cell>
          <table:table-cell table:style-name="ce16" office:value-type="float" office:value="44414" calcext:value-type="float">
            <text:p><text:s/>44 414</text:p>
          </table:table-cell>
          <table:table-cell table:style-name="ce16" office:value-type="float" office:value="49467" calcext:value-type="float">
            <text:p><text:s/>49 467</text:p>
          </table:table-cell>
          <table:table-cell table:style-name="ce16" office:value-type="float" office:value="40961" calcext:value-type="float">
            <text:p><text:s/>40 961</text:p>
          </table:table-cell>
          <table:table-cell table:style-name="ce16" office:value-type="float" office:value="38474" calcext:value-type="float">
            <text:p><text:s/>38 474</text:p>
          </table:table-cell>
          <table:table-cell table:style-name="ce16" office:value-type="float" office:value="43197" calcext:value-type="float">
            <text:p><text:s/>43 197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40335" calcext:value-type="float">
            <text:p><text:s/>40 335</text:p>
          </table:table-cell>
          <table:table-cell table:style-name="ce16" office:value-type="float" office:value="40164" calcext:value-type="float">
            <text:p><text:s/>40 164</text:p>
          </table:table-cell>
          <table:table-cell table:style-name="ce16" office:value-type="float" office:value="126292" calcext:value-type="float">
            <text:p><text:s/>126 292</text:p>
          </table:table-cell>
          <table:table-cell table:style-name="ce16" office:value-type="float" office:value="74034" calcext:value-type="float">
            <text:p><text:s/>74 034</text:p>
          </table:table-cell>
          <table:table-cell table:style-name="ce16" office:value-type="float" office:value="55542" calcext:value-type="float">
            <text:p><text:s/>55 542</text:p>
          </table:table-cell>
          <table:table-cell table:style-name="ce16" office:value-type="float" office:value="51531" calcext:value-type="float">
            <text:p><text:s/>51 53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937" calcext:value-type="float">
            <text:p><text:s/>40 937</text:p>
          </table:table-cell>
          <table:table-cell table:style-name="ce16" office:value-type="float" office:value="43385" calcext:value-type="float">
            <text:p><text:s/>43 385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71535" calcext:value-type="float">
            <text:p><text:s/>71 535</text:p>
          </table:table-cell>
          <table:table-cell table:style-name="ce16" office:value-type="float" office:value="38649" calcext:value-type="float">
            <text:p><text:s/>38 649</text:p>
          </table:table-cell>
          <table:table-cell table:style-name="ce16" office:value-type="float" office:value="72899" calcext:value-type="float">
            <text:p><text:s/>72 899</text:p>
          </table:table-cell>
          <table:table-cell table:style-name="ce16" office:value-type="float" office:value="70227" calcext:value-type="float">
            <text:p><text:s/>70 227</text:p>
          </table:table-cell>
          <table:table-cell table:style-name="ce16" office:value-type="float" office:value="44906" calcext:value-type="float">
            <text:p><text:s/>44 906</text:p>
          </table:table-cell>
          <table:table-cell table:style-name="ce16" office:value-type="float" office:value="42707" calcext:value-type="float">
            <text:p><text:s/>42 707</text:p>
          </table:table-cell>
          <table:table-cell table:style-name="ce16" office:value-type="float" office:value="48671" calcext:value-type="float">
            <text:p><text:s/>48 671</text:p>
          </table:table-cell>
          <table:table-cell table:style-name="ce16" office:value-type="float" office:value="54686" calcext:value-type="float">
            <text:p><text:s/>54 686</text:p>
          </table:table-cell>
          <table:table-cell table:style-name="ce16" office:value-type="float" office:value="34459" calcext:value-type="float">
            <text:p><text:s/>34 459</text:p>
          </table:table-cell>
          <table:table-cell table:style-name="ce16" office:value-type="float" office:value="43497" calcext:value-type="float">
            <text:p><text:s/>43 497</text:p>
          </table:table-cell>
          <table:table-cell table:style-name="ce16" office:value-type="float" office:value="70691" calcext:value-type="float">
            <text:p><text:s/>70 691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3.73" calcext:value-type="float">
            <text:p>3.73</text:p>
          </table:table-cell>
          <table:table-cell table:style-name="ce20" office:value-type="float" office:value="9.71" calcext:value-type="float">
            <text:p>9.71</text:p>
          </table:table-cell>
          <table:table-cell table:style-name="ce20" office:value-type="float" office:value="5.35" calcext:value-type="float">
            <text:p>5.35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5.69" calcext:value-type="float">
            <text:p>5.6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11.22" calcext:value-type="float">
            <text:p>11.22</text:p>
          </table:table-cell>
          <table:table-cell table:style-name="ce20" office:value-type="float" office:value="81.33" calcext:value-type="float">
            <text:p>81.33</text:p>
          </table:table-cell>
          <table:table-cell table:style-name="ce20" office:value-type="float" office:value="26.3" calcext:value-type="float">
            <text:p>26.30</text:p>
          </table:table-cell>
          <table:table-cell table:style-name="ce20" office:value-type="float" office:value="6.8" calcext:value-type="float">
            <text:p>6.80</text:p>
          </table:table-cell>
          <table:table-cell table:style-name="ce21" office:value-type="float" office:value="9.51" calcext:value-type="float">
            <text:p>9.51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37.59" calcext:value-type="float">
            <text:p>37.59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21" office:value-type="float" office:value="-6.12" calcext:value-type="float">
            <text:p>-6.12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1" office:value-type="float" office:value="19.09" calcext:value-type="float">
            <text:p>19.09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6.23" calcext:value-type="float">
            <text:p>6.2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6.96" calcext:value-type="float">
            <text:p>6.96</text:p>
          </table:table-cell>
          <table:table-cell table:style-name="ce21" office:value-type="float" office:value="12.73" calcext:value-type="float">
            <text:p>12.73</text:p>
          </table:table-cell>
          <table:table-cell table:style-name="ce21" office:value-type="float" office:value="-24.67" calcext:value-type="float">
            <text:p>-24.67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5.67" calcext:value-type="float">
            <text:p>5.67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9.14" calcext:value-type="float">
            <text:p>9.14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8.59" calcext:value-type="float">
            <text:p>8.5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26" calcext:value-type="float">
            <text:p>6.2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-1.91" calcext:value-type="float">
            <text:p>-1.91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2.99" calcext:value-type="float">
            <text:p>-2.99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58" calcext:value-type="float">
            <text:p>0.58</text:p>
          </table:table-cell>
          <table:table-cell table:style-name="ce21" office:value-type="float" office:value="8.02" calcext:value-type="float">
            <text:p>8.0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6.87" calcext:value-type="float">
            <text:p>6.87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6:22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