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10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0" table:style-name="ta1" table:print-ranges="t10.A1:t10.D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2 <text:span text:style-name="T1">員工人數</text:span></text:p>
          </table:table-cell>
          <table:table-cell table:style-name="ce10" table:number-columns-repeated="2"/>
          <table:table-cell table:style-name="ce23" office:value-type="string" calcext:value-type="string">
            <text:p>EMPLOYEES <text:s/>32</text:p>
          </table:table-cell>
          <table:table-cell table:style-name="ce10" table:number-columns-repeated="9"/>
          <table:table-cell table:style-name="ce28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9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０　運輸及倉儲業受僱員工人數－按中業別分</text:span></text:p>
            <text:p><text:span text:style-name="T3">TABLE 10</text:span><text:span text:style-name="T4">　</text:span><text:span text:style-name="T5">EMPLOYEES ON PAYROLLS OF TRANSPORTATION &amp; STORAGE </text:span></text:p>
            <text:p><text:span text:style-name="T3">         ESTABLISHMENTS BY SUBSECTOR </text:span></text:p>
          </table:table-cell>
          <table:covered-table-cell table:number-columns-repeated="3" table:style-name="ce12"/>
          <table:table-cell table:style-name="ce26" table:number-columns-repeated="9"/>
          <table:table-cell table:style-name="ce30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9"/>
          <table:table-cell table:style-name="ce31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6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15" office:value-type="float" office:value="296720" calcext:value-type="float">
            <text:p><text:s/>296 720</text:p>
          </table:table-cell>
          <table:table-cell table:style-name="ce15" office:value-type="float" office:value="196579" calcext:value-type="float">
            <text:p><text:s/>196 579</text:p>
          </table:table-cell>
          <table:table-cell table:style-name="ce15" office:value-type="float" office:value="100141" calcext:value-type="float">
            <text:p><text:s/>100 141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鐵路大眾捷運系統運輸業</text:span></text:p>
            <text:p><text:span text:style-name="T3">Transport via railways &amp; public rapid transit</text:span></text:p>
          </table:table-cell>
          <table:table-cell table:style-name="ce15" office:value-type="float" office:value="31303" calcext:value-type="float">
            <text:p><text:s/>31 303</text:p>
          </table:table-cell>
          <table:table-cell table:style-name="ce15" office:value-type="float" office:value="24213" calcext:value-type="float">
            <text:p><text:s/>24 213</text:p>
          </table:table-cell>
          <table:table-cell table:style-name="ce15" office:value-type="float" office:value="7090" calcext:value-type="float">
            <text:p><text:s/>7 090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16" office:value-type="float" office:value="22014" calcext:value-type="float">
            <text:p><text:s/>22 014</text:p>
          </table:table-cell>
          <table:table-cell table:style-name="ce15" office:value-type="float" office:value="19584" calcext:value-type="float">
            <text:p><text:s/>19 584</text:p>
          </table:table-cell>
          <table:table-cell table:style-name="ce15" office:value-type="float" office:value="2430" calcext:value-type="float">
            <text:p><text:s/>2 430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15" office:value-type="float" office:value="10221" calcext:value-type="float">
            <text:p><text:s/>10 221</text:p>
          </table:table-cell>
          <table:table-cell table:style-name="ce15" office:value-type="float" office:value="7799" calcext:value-type="float">
            <text:p><text:s/>7 799</text:p>
          </table:table-cell>
          <table:table-cell table:style-name="ce15" office:value-type="float" office:value="2422" calcext:value-type="float">
            <text:p><text:s/>2 422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15" office:value-type="float" office:value="72713" calcext:value-type="float">
            <text:p><text:s/>72 713</text:p>
          </table:table-cell>
          <table:table-cell table:style-name="ce15" office:value-type="float" office:value="55535" calcext:value-type="float">
            <text:p><text:s/>55 535</text:p>
          </table:table-cell>
          <table:table-cell table:style-name="ce15" office:value-type="float" office:value="17178" calcext:value-type="float">
            <text:p><text:s/>17 178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15" office:value-type="float" office:value="7836" calcext:value-type="float">
            <text:p><text:s/>7 836</text:p>
          </table:table-cell>
          <table:table-cell table:style-name="ce15" office:value-type="float" office:value="5994" calcext:value-type="float">
            <text:p><text:s/>5 994</text:p>
          </table:table-cell>
          <table:table-cell table:style-name="ce15" office:value-type="float" office:value="1842" calcext:value-type="float">
            <text:p><text:s/>1 842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15" office:value-type="float" office:value="22036" calcext:value-type="float">
            <text:p><text:s/>22 036</text:p>
          </table:table-cell>
          <table:table-cell table:style-name="ce15" office:value-type="float" office:value="9708" calcext:value-type="float">
            <text:p><text:s/>9 708</text:p>
          </table:table-cell>
          <table:table-cell table:style-name="ce15" office:value-type="float" office:value="12328" calcext:value-type="float">
            <text:p><text:s/>12 328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15" office:value-type="float" office:value="2634" calcext:value-type="float">
            <text:p><text:s/>2 634</text:p>
          </table:table-cell>
          <table:table-cell table:style-name="ce15" office:value-type="float" office:value="1746" calcext:value-type="float">
            <text:p><text:s/>1 746</text:p>
          </table:table-cell>
          <table:table-cell table:style-name="ce15" office:value-type="float" office:value="888" calcext:value-type="float">
            <text:p><text:s text:c="2"/>888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運輸輔助業</text:span></text:p>
            <text:p><text:span text:style-name="T3">Other transportation support activities</text:span></text:p>
          </table:table-cell>
          <table:table-cell table:style-name="ce15" office:value-type="float" office:value="68449" calcext:value-type="float">
            <text:p><text:s/>68 449</text:p>
          </table:table-cell>
          <table:table-cell table:style-name="ce15" office:value-type="float" office:value="30664" calcext:value-type="float">
            <text:p><text:s/>30 664</text:p>
          </table:table-cell>
          <table:table-cell table:style-name="ce15" office:value-type="float" office:value="37785" calcext:value-type="float">
            <text:p><text:s/>37 785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倉儲業</text:span></text:p>
            <text:p><text:span text:style-name="T3">Warehousing &amp; storage</text:span></text:p>
          </table:table-cell>
          <table:table-cell table:style-name="ce17" office:value-type="float" office:value="14179" calcext:value-type="float">
            <text:p><text:s/>14 179</text:p>
          </table:table-cell>
          <table:table-cell table:style-name="ce15" office:value-type="float" office:value="11886" calcext:value-type="float">
            <text:p><text:s/>11 886</text:p>
          </table:table-cell>
          <table:table-cell table:style-name="ce15" office:value-type="float" office:value="2293" calcext:value-type="float">
            <text:p><text:s/>2 293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<text:span text:style-name="T6">郵政業</text:span></text:p>
            <text:p><text:span text:style-name="T3">Postal activities</text:span></text:p>
          </table:table-cell>
          <table:table-cell table:style-name="ce17" office:value-type="float" office:value="25778" calcext:value-type="float">
            <text:p><text:s/>25 778</text:p>
          </table:table-cell>
          <table:table-cell table:style-name="ce15" office:value-type="float" office:value="17374" calcext:value-type="float">
            <text:p><text:s/>17 374</text:p>
          </table:table-cell>
          <table:table-cell table:style-name="ce15" office:value-type="float" office:value="8404" calcext:value-type="float">
            <text:p><text:s/>8 404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8" office:value-type="string" calcext:value-type="string">
            <text:p><text:span text:style-name="T6">快遞業</text:span></text:p>
            <text:p><text:span text:style-name="T3">Courier activities</text:span></text:p>
          </table:table-cell>
          <table:table-cell table:style-name="ce18" office:value-type="float" office:value="19557" calcext:value-type="float">
            <text:p><text:s/>19 557</text:p>
          </table:table-cell>
          <table:table-cell table:style-name="ce22" office:value-type="float" office:value="12076" calcext:value-type="float">
            <text:p><text:s/>12 076</text:p>
          </table:table-cell>
          <table:table-cell table:style-name="ce22" office:value-type="float" office:value="7481" calcext:value-type="float">
            <text:p><text:s/>7 481</text:p>
          </table:table-cell>
          <table:table-cell table:style-name="ce26" table:number-columns-repeated="1020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0.$A$1" table:cell-range-address="$t10.$A$1:.$D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6:59:36</meta:creation-date>
    <dc:date>2022-07-06T07:00:36</dc:date>
    <meta:generator>NDC_ODF_Application_Tools/2.0.4$Windows_X86_64 LibreOffice_project/ace8b54cb4771cd6636f2ccb1aac7c9dad87511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