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12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2" table:style-name="ta1" table:print-ranges="t12.A1:t12.D12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3" table:number-columns-repeated="9" table:default-cell-style-name="ce18"/>
        <table:table-column table:style-name="co3" table:number-columns-repeated="243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>
            <text:p>33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3</text:p>
          </table:table-cell>
          <table:table-cell table:style-name="ce10" table:number-columns-repeated="9"/>
          <table:table-cell table:style-name="ce27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8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２　出版、影音製作、傳播及資通訊服務業受僱員工人數－按中業別分</text:span></text:p>
            <text:p><text:span text:style-name="T3">TABLE 12</text:span><text:span text:style-name="T4">　</text:span><text:span text:style-name="T5">EMPLOYEES ON PAYROLLS OF INFORMATION &amp; COMMUNICATION </text:span></text:p>
            <text:p><text:span text:style-name="T3">                      ESTABLISHMENTS BY SUBSECTOR 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9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１０年</text:p>
            <text:p>2021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0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6" office:value-type="string" calcext:value-type="string">
            <text:p><text:span text:style-name="T6">出版、影音製作、傳播及資通訊服務業</text:span></text:p>
            <text:p><text:span text:style-name="T3">Information &amp; communication</text:span></text:p>
          </table:table-cell>
          <table:table-cell table:style-name="ce15" office:value-type="float" office:value="238096" calcext:value-type="float">
            <text:p><text:s/>238 096</text:p>
          </table:table-cell>
          <table:table-cell table:style-name="ce15" office:value-type="float" office:value="118732" calcext:value-type="float">
            <text:p><text:s/>118 732</text:p>
          </table:table-cell>
          <table:table-cell table:style-name="ce15" office:value-type="float" office:value="119364" calcext:value-type="float">
            <text:p><text:s/>119 364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出版業</text:span></text:p>
            <text:p><text:span text:style-name="T3">Publishing activities</text:span></text:p>
          </table:table-cell>
          <table:table-cell table:style-name="ce15" office:value-type="float" office:value="32770" calcext:value-type="float">
            <text:p><text:s/>32 770</text:p>
          </table:table-cell>
          <table:table-cell table:style-name="ce15" office:value-type="float" office:value="17686" calcext:value-type="float">
            <text:p><text:s/>17 686</text:p>
          </table:table-cell>
          <table:table-cell table:style-name="ce15" office:value-type="float" office:value="15084" calcext:value-type="float">
            <text:p><text:s/>15 084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6">
          <table:table-cell table:style-name="ce7" office:value-type="string" calcext:value-type="string">
            <text:p><text:span text:style-name="T6">影片及電視節目業；聲音錄製及音樂發行業</text:span></text:p>
            <text:p><text:span text:style-name="T3">Motion picture, video &amp; television programme production, sound recording &amp; music publishing activities</text:span></text:p>
          </table:table-cell>
          <table:table-cell table:style-name="ce15" office:value-type="float" office:value="18942" calcext:value-type="float">
            <text:p><text:s/>18 942</text:p>
          </table:table-cell>
          <table:table-cell table:style-name="ce15" office:value-type="float" office:value="10156" calcext:value-type="float">
            <text:p><text:s/>10 156</text:p>
          </table:table-cell>
          <table:table-cell table:style-name="ce15" office:value-type="float" office:value="8786" calcext:value-type="float">
            <text:p><text:s/>8 786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廣播、電視節目編排及傳播業</text:span></text:p>
            <text:p><text:span text:style-name="T3">Programming &amp; broadcasting activities</text:span></text:p>
          </table:table-cell>
          <table:table-cell table:style-name="ce16" office:value-type="float" office:value="16210" calcext:value-type="float">
            <text:p><text:s/>16 210</text:p>
          </table:table-cell>
          <table:table-cell table:style-name="ce15" office:value-type="float" office:value="10636" calcext:value-type="float">
            <text:p><text:s/>10 636</text:p>
          </table:table-cell>
          <table:table-cell table:style-name="ce15" office:value-type="float" office:value="5574" calcext:value-type="float">
            <text:p><text:s/>5 574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電信業</text:span></text:p>
            <text:p><text:span text:style-name="T3">Telecommunications</text:span></text:p>
          </table:table-cell>
          <table:table-cell table:style-name="ce15" office:value-type="float" office:value="51130" calcext:value-type="float">
            <text:p><text:s/>51 130</text:p>
          </table:table-cell>
          <table:table-cell table:style-name="ce15" office:value-type="float" office:value="31360" calcext:value-type="float">
            <text:p><text:s/>31 360</text:p>
          </table:table-cell>
          <table:table-cell table:style-name="ce15" office:value-type="float" office:value="19770" calcext:value-type="float">
            <text:p><text:s/>19 770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電腦程式設計、諮詢及相關服務業</text:span></text:p>
            <text:p><text:span text:style-name="T3">Computer programming, consultancy &amp; related activities</text:span></text:p>
          </table:table-cell>
          <table:table-cell table:style-name="ce15" office:value-type="float" office:value="90987" calcext:value-type="float">
            <text:p><text:s/>90 987</text:p>
          </table:table-cell>
          <table:table-cell table:style-name="ce15" office:value-type="float" office:value="39163" calcext:value-type="float">
            <text:p><text:s/>39 163</text:p>
          </table:table-cell>
          <table:table-cell table:style-name="ce15" office:value-type="float" office:value="51824" calcext:value-type="float">
            <text:p><text:s/>51 824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8" office:value-type="string" calcext:value-type="string">
            <text:p><text:span text:style-name="T6">資訊服務業</text:span></text:p>
            <text:p><text:span text:style-name="T3">Information service activities</text:span></text:p>
          </table:table-cell>
          <table:table-cell table:style-name="ce17" office:value-type="float" office:value="28057" calcext:value-type="float">
            <text:p><text:s/>28 057</text:p>
          </table:table-cell>
          <table:table-cell table:style-name="ce17" office:value-type="float" office:value="9731" calcext:value-type="float">
            <text:p><text:s/>9 731</text:p>
          </table:table-cell>
          <table:table-cell table:style-name="ce17" office:value-type="float" office:value="18326" calcext:value-type="float">
            <text:p><text:s/>18 326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2.$A$1" table:cell-range-address="$t12.$A$1:.$D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7:02:47</meta:creation-date>
    <dc:date>2022-07-06T07:03:49</dc:date>
    <meta:generator>NDC_ODF_Application_Tools/2.0.4$Windows_X86_64 LibreOffice_project/ace8b54cb4771cd6636f2ccb1aac7c9dad875112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