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1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4" table:style-name="ta1" table:print-ranges="t14.A1:t14.D14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5  <text:span text:style-name="T1">員工人數</text:span></text:p>
          </table:table-cell>
          <table:table-cell table:style-name="ce11" table:number-columns-repeated="2"/>
          <table:table-cell table:style-name="ce22" office:value-type="string" calcext:value-type="string">
            <text:p>EMPLOYEES 35</text:p>
          </table:table-cell>
          <table:table-cell table:style-name="ce11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４　專業、科學及技術服務業受僱員工人數－按中業別分</text:span></text:p>
            <text:p><text:span text:style-name="T3">TABLE 14</text:span><text:span text:style-name="T4">　</text:span><text:span text:style-name="T5">EMPLOYEES ON PAYROLLS OF PROFESSIONAL, SCIENTIFIC &amp;</text:span></text:p>
            <text:p><text:span text:style-name="T3">                      TECHNICAL ACTIVITIES ESTABLISHMENTS BY SUBSECTOR  </text:span></text:p>
          </table:table-cell>
          <table:covered-table-cell table:number-columns-repeated="3" table:style-name="ce13"/>
          <table:table-cell table:style-name="ce25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3" office:value-type="string" calcext:value-type="string">
            <text:p>Unit: Persons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4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5">
          <table:table-cell table:style-name="ce6" office:value-type="string" calcext:value-type="string">
            <text:p><text:span text:style-name="T6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16" office:value-type="float" office:value="308855" calcext:value-type="float">
            <text:p><text:s/>308 855</text:p>
          </table:table-cell>
          <table:table-cell table:style-name="ce16" office:value-type="float" office:value="167547" calcext:value-type="float">
            <text:p><text:s/>167 547</text:p>
          </table:table-cell>
          <table:table-cell table:style-name="ce16" office:value-type="float" office:value="141308" calcext:value-type="float">
            <text:p><text:s/>141 308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法律服務業</text:span></text:p>
            <text:p><text:span text:style-name="T3">Legal activities</text:span></text:p>
          </table:table-cell>
          <table:table-cell table:style-name="ce16" office:value-type="float" office:value="11876" calcext:value-type="float">
            <text:p><text:s/>11 876</text:p>
          </table:table-cell>
          <table:table-cell table:style-name="ce16" office:value-type="float" office:value="3500" calcext:value-type="float">
            <text:p><text:s/>3 500</text:p>
          </table:table-cell>
          <table:table-cell table:style-name="ce16" office:value-type="float" office:value="8376" calcext:value-type="float">
            <text:p><text:s/>8 376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會計服務業</text:span></text:p>
            <text:p><text:span text:style-name="T3">Accounting, bookkeeping &amp; auditing activities; Tax consultancy</text:span></text:p>
          </table:table-cell>
          <table:table-cell table:style-name="ce17" office:value-type="float" office:value="29142" calcext:value-type="float">
            <text:p><text:s/>29 142</text:p>
          </table:table-cell>
          <table:table-cell table:style-name="ce16" office:value-type="float" office:value="11876" calcext:value-type="float">
            <text:p><text:s/>11 876</text:p>
          </table:table-cell>
          <table:table-cell table:style-name="ce16" office:value-type="float" office:value="17266" calcext:value-type="float">
            <text:p><text:s/>17 266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16" office:value-type="float" office:value="77934" calcext:value-type="float">
            <text:p><text:s/>77 934</text:p>
          </table:table-cell>
          <table:table-cell table:style-name="ce16" office:value-type="float" office:value="37844" calcext:value-type="float">
            <text:p><text:s/>37 844</text:p>
          </table:table-cell>
          <table:table-cell table:style-name="ce16" office:value-type="float" office:value="40090" calcext:value-type="float">
            <text:p><text:s/>40 090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建築、工程服務及技術檢測、</text:span></text:p>
            <text:p><text:span text:style-name="T6">分析服務業</text:span></text:p>
            <text:p><text:span text:style-name="T3">Architecture &amp; engineering activities; Technical testing &amp; analysis</text:span></text:p>
          </table:table-cell>
          <table:table-cell table:style-name="ce16" office:value-type="float" office:value="72643" calcext:value-type="float">
            <text:p><text:s/>72 643</text:p>
          </table:table-cell>
          <table:table-cell table:style-name="ce16" office:value-type="float" office:value="48022" calcext:value-type="float">
            <text:p><text:s/>48 022</text:p>
          </table:table-cell>
          <table:table-cell table:style-name="ce16" office:value-type="float" office:value="24621" calcext:value-type="float">
            <text:p><text:s/>24 621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研究發展服務業</text:span></text:p>
            <text:p><text:span text:style-name="T3">Scientific Research &amp; Development</text:span></text:p>
          </table:table-cell>
          <table:table-cell table:style-name="ce16" office:value-type="float" office:value="33078" calcext:value-type="float">
            <text:p><text:s/>33 078</text:p>
          </table:table-cell>
          <table:table-cell table:style-name="ce16" office:value-type="float" office:value="18904" calcext:value-type="float">
            <text:p><text:s/>18 904</text:p>
          </table:table-cell>
          <table:table-cell table:style-name="ce16" office:value-type="float" office:value="14174" calcext:value-type="float">
            <text:p><text:s/>14 174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廣告業及市場研究業</text:span></text:p>
            <text:p><text:span text:style-name="T3">Advertising &amp; market research</text:span></text:p>
          </table:table-cell>
          <table:table-cell table:style-name="ce16" office:value-type="float" office:value="36367" calcext:value-type="float">
            <text:p><text:s/>36 367</text:p>
          </table:table-cell>
          <table:table-cell table:style-name="ce16" office:value-type="float" office:value="11795" calcext:value-type="float">
            <text:p><text:s/>11 795</text:p>
          </table:table-cell>
          <table:table-cell table:style-name="ce16" office:value-type="float" office:value="24572" calcext:value-type="float">
            <text:p><text:s/>24 572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<text:span text:style-name="T6">專門設計業</text:span></text:p>
            <text:p><text:span text:style-name="T3">Specialized design activities</text:span></text:p>
          </table:table-cell>
          <table:table-cell table:style-name="ce16" office:value-type="float" office:value="28233" calcext:value-type="float">
            <text:p><text:s/>28 233</text:p>
          </table:table-cell>
          <table:table-cell table:style-name="ce16" office:value-type="float" office:value="23765" calcext:value-type="float">
            <text:p><text:s/>23 765</text:p>
          </table:table-cell>
          <table:table-cell table:style-name="ce16" office:value-type="float" office:value="4468" calcext:value-type="float">
            <text:p><text:s/>4 468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6">
          <table:table-cell table:style-name="ce8" office:value-type="string" calcext:value-type="string">
            <text:p><text:span text:style-name="T6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18" office:value-type="float" office:value="19582" calcext:value-type="float">
            <text:p><text:s/>19 582</text:p>
          </table:table-cell>
          <table:table-cell table:style-name="ce18" office:value-type="float" office:value="11841" calcext:value-type="float">
            <text:p><text:s/>11 841</text:p>
          </table:table-cell>
          <table:table-cell table:style-name="ce18" office:value-type="float" office:value="7741" calcext:value-type="float">
            <text:p><text:s/>7 741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14.$A$1" table:cell-range-address="$t14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7:30:10</meta:creation-date>
    <dc:date>2022-07-06T07:37:01</dc:date>
    <meta:generator>NDC_ODF_Application_Tools/2.0.4$Windows_X86_64 LibreOffice_project/ace8b54cb4771cd6636f2ccb1aac7c9dad87511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