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t17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7" table:style-name="ta1" table:print-ranges="t17.A1:t17.D9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3" table:number-columns-repeated="9" table:default-cell-style-name="ce17"/>
        <table:table-column table:style-name="co3" table:number-columns-repeated="243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>
            <text:p>37  <text:span text:style-name="T1">員工人數</text:span></text:p>
          </table:table-cell>
          <table:table-cell table:style-name="ce10" table:number-columns-repeated="2"/>
          <table:table-cell table:style-name="ce21" office:value-type="string" calcext:value-type="string">
            <text:p>EMPLOYEES <text:s/>37</text:p>
          </table:table-cell>
          <table:table-cell table:style-name="ce10" table:number-columns-repeated="9"/>
          <table:table-cell table:style-name="ce26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7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１７　其他服務業受僱員工人數－按中業別分</text:span></text:p>
            <text:p><text:span text:style-name="T3">TABLE 17</text:span><text:span text:style-name="T4">　</text:span><text:span text:style-name="T5">EMPLOYEES ON PAYROLLS OF OTHER SERVICE ACTIVITIES</text:span></text:p>
            <text:p><text:span text:style-name="T3">ESTABLISHMENTS BY SUBSECTOR</text:span></text:p>
          </table:table-cell>
          <table:covered-table-cell table:number-columns-repeated="3" table:style-name="ce12"/>
          <table:table-cell table:style-name="ce24" table:number-columns-repeated="9"/>
          <table:table-cell table:style-name="ce28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民國１１０年</text:p>
            <text:p>2021</text:p>
          </table:table-cell>
          <table:covered-table-cell table:style-name="ce19"/>
          <table:table-cell table:style-name="ce22" office:value-type="string" calcext:value-type="string">
            <text:p>Unit: Persons</text:p>
          </table:table-cell>
          <table:table-cell table:style-name="ce25" table:number-columns-repeated="9"/>
          <table:table-cell table:style-name="ce29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4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0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3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18" table:number-columns-repeated="9"/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<text:span text:style-name="T6">其他服務業</text:span></text:p>
            <text:p><text:span text:style-name="T3">Other service activities</text:span></text:p>
          </table:table-cell>
          <table:table-cell table:style-name="ce15" office:value-type="float" office:value="105692" calcext:value-type="float">
            <text:p><text:s/>105 692</text:p>
          </table:table-cell>
          <table:table-cell table:style-name="ce15" office:value-type="float" office:value="41220" calcext:value-type="float">
            <text:p><text:s/>41 220</text:p>
          </table:table-cell>
          <table:table-cell table:style-name="ce15" office:value-type="float" office:value="64472" calcext:value-type="float">
            <text:p><text:s/>64 472</text:p>
          </table:table-cell>
          <table:table-cell table:style-name="ce18" table:number-columns-repeated="9"/>
          <table:table-cell table:style-name="ce30" table:number-columns-repeated="1011"/>
        </table:table-row>
        <table:table-row table:style-name="ro2">
          <table:table-cell table:style-name="ce7" office:value-type="string" calcext:value-type="string">
            <text:p><text:span text:style-name="T6">個人及家庭用品維修業</text:span></text:p>
            <text:p><text:span text:style-name="T3">Maintenance &amp; repair of personal &amp; </text:span></text:p>
            <text:p><text:span text:style-name="T3">household goods </text:span></text:p>
          </table:table-cell>
          <table:table-cell table:style-name="ce15" office:value-type="float" office:value="41678" calcext:value-type="float">
            <text:p><text:s/>41 678</text:p>
          </table:table-cell>
          <table:table-cell table:style-name="ce15" office:value-type="float" office:value="25274" calcext:value-type="float">
            <text:p><text:s/>25 274</text:p>
          </table:table-cell>
          <table:table-cell table:style-name="ce15" office:value-type="float" office:value="16404" calcext:value-type="float">
            <text:p><text:s/>16 404</text:p>
          </table:table-cell>
          <table:table-cell table:style-name="ce18" table:number-columns-repeated="9"/>
          <table:table-cell table:style-name="ce30" table:number-columns-repeated="1011"/>
        </table:table-row>
        <table:table-row table:style-name="ro2">
          <table:table-cell table:style-name="ce7" office:value-type="string" calcext:value-type="string">
            <text:p><text:span text:style-name="T6">美髮及美容美體業</text:span></text:p>
            <text:p><text:span text:style-name="T3">Beauty treatment</text:span></text:p>
          </table:table-cell>
          <table:table-cell table:style-name="ce15" office:value-type="float" office:value="37940" calcext:value-type="float">
            <text:p><text:s/>37 940</text:p>
          </table:table-cell>
          <table:table-cell table:style-name="ce15" office:value-type="float" office:value="1723" calcext:value-type="float">
            <text:p><text:s/>1 723</text:p>
          </table:table-cell>
          <table:table-cell table:style-name="ce15" office:value-type="float" office:value="36217" calcext:value-type="float">
            <text:p><text:s/>36 217</text:p>
          </table:table-cell>
          <table:table-cell table:style-name="ce18" table:number-columns-repeated="9"/>
          <table:table-cell table:style-name="ce30" table:number-columns-repeated="1011"/>
        </table:table-row>
        <table:table-row table:style-name="ro2">
          <table:table-cell table:style-name="ce8" office:value-type="string" calcext:value-type="string">
            <text:p><text:span text:style-name="T6">其他個人服務業</text:span></text:p>
            <text:p><text:span text:style-name="T3">Other personal service activities </text:span></text:p>
            <text:p><text:span text:style-name="T3">not elsewhere classified</text:span></text:p>
          </table:table-cell>
          <table:table-cell table:style-name="ce16" office:value-type="float" office:value="26074" calcext:value-type="float">
            <text:p><text:s/>26 074</text:p>
          </table:table-cell>
          <table:table-cell table:style-name="ce16" office:value-type="float" office:value="14223" calcext:value-type="float">
            <text:p><text:s/>14 223</text:p>
          </table:table-cell>
          <table:table-cell table:style-name="ce16" office:value-type="float" office:value="11851" calcext:value-type="float">
            <text:p><text:s/>11 851</text:p>
          </table:table-cell>
          <table:table-cell table:style-name="ce18" table:number-columns-repeated="9"/>
          <table:table-cell table:style-name="ce30" table:number-columns-repeated="1011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2">
          <table:table-cell/>
          <table:table-cell table:style-name="ce18" table:number-columns-repeated="3"/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17.$A$1" table:cell-range-address="$t17.$A$1:.$D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8:01:58</meta:creation-date>
    <dc:date>2022-07-06T08:02:51</dc:date>
    <meta:generator>NDC_ODF_Application_Tools/2.0.4$Windows_X86_64 LibreOffice_project/ace8b54cb4771cd6636f2ccb1aac7c9dad875112</meta:generator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