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14pt" fo:font-weight="bold" style:font-size-asian="14pt" style:font-size-complex="14pt" style:font-weight-asian="bold" style:font-weight-complex="bold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1" table:style-name="ta1" table:print-ranges="t21.A1:t21.F1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number-columns-repeated="9" table:default-cell-style-name="ce24"/>
        <table:table-column table:style-name="co4" table:number-columns-repeated="241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number-columns-repeated="250" table:default-cell-style-name="ce13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4" table:number-columns-repeated="2"/>
          <table:table-cell table:style-name="ce27"/>
          <table:table-cell table:style-name="ce14"/>
          <table:table-cell table:style-name="ce35" office:value-type="string" calcext:value-type="string">
            <text:p>EARNINGS <text:s/>66</text:p>
          </table:table-cell>
          <table:table-cell table:style-name="ce14" table:number-columns-repeated="9"/>
          <table:table-cell table:style-name="ce27" table:number-columns-repeated="1009"/>
        </table:table-row>
        <table:table-row table:style-name="ro1"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"/>
          <table:table-cell table:style-name="ce41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１　工業及服務業受僱員工每人每月薪資－按部門別分</text:span></text:p>
            <text:p><text:span text:style-name="T3">TABLE 21</text:span><text:span text:style-name="T4">　</text:span><text:span text:style-name="T5">AVERAGE MONTHLY EARNINGS PER EMPLOYEE ON PAYROLLS OF</text:span></text:p>
            <text:p><text:span text:style-name="T3"> </text:span><text:span text:style-name="T4">　　</text:span><text:span text:style-name="T5"> </text:span><text:span text:style-name="T4">　</text:span><text:span text:style-name="T5">   </text:span><text:span text:style-name="T4">　</text:span><text:span text:style-name="T5"> INDUSTRY &amp; SERVICES ESTABLISHMENTS BY SECTOR INDUSTRY</text:span><text:span text:style-name="T6"> </text:span></text:p>
          </table:table-cell>
          <table:covered-table-cell table:number-columns-repeated="3" table:style-name="ce16"/>
          <table:covered-table-cell table:number-columns-repeated="2" table:style-name="ce29"/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number-columns-repeated="6" table:style-name="ce4"/>
          <table:table-cell table:style-name="ce15" table:number-columns-repeated="9"/>
          <table:table-cell table:style-name="ce41" table:number-columns-repeated="1009"/>
        </table:table-row>
        <table:table-row table:style-name="ro2">
          <table:covered-table-cell table:number-columns-repeated="6" table:style-name="ce4"/>
          <table:table-cell table:style-name="ce15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7" office:value-type="string" calcext:value-type="string" table:number-columns-spanned="3" table:number-rows-spanned="1">
            <text:p><text:span text:style-name="T1">民國１１０年</text:span></text:p>
            <text:p><text:span text:style-name="T8">2021</text:span></text:p>
          </table:table-cell>
          <table:covered-table-cell table:number-columns-repeated="2" table:style-name="ce17"/>
          <table:table-cell table:style-name="ce30"/>
          <table:table-cell table:style-name="ce37" office:value-type="string" calcext:value-type="string">
            <text:p/>
            <text:p>Unit: NT$</text:p>
          </table:table-cell>
          <table:table-cell table:style-name="ce30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7">部　門　別</text:span></text:p>
            <text:p><text:span text:style-name="T7"/></text:p>
            <text:p><text:span text:style-name="T3">Sector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3">Total earnings</text:span></text:p>
          </table:table-cell>
          <table:table-cell table:style-name="ce28"/>
          <table:table-cell table:style-name="ce31" office:value-type="string" calcext:value-type="string" table:number-columns-spanned="1" table:number-rows-spanned="3">
            <text:p><text:span text:style-name="T7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8" office:value-type="string" calcext:value-type="string" table:number-columns-spanned="1" table:number-rows-spanned="3">
            <text:p><text:span text:style-name="T7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男性</text:span></text:p>
          </table:table-cell>
          <table:table-cell table:style-name="ce19" office:value-type="string" calcext:value-type="string">
            <text:p><text:span text:style-name="T7">女性</text:span></text:p>
          </table:table-cell>
          <table:covered-table-cell table:style-name="ce32"/>
          <table:covered-table-cell table:style-name="ce39"/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3"/>
          <table:covered-table-cell table:style-name="ce40"/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7">工業及服務業</text:span></text:p>
            <text:p><text:span text:style-name="T3">Industry &amp; Services</text:span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12583" calcext:value-type="float">
            <text:p><text:s/>12 583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0" office:value-type="string" calcext:value-type="string">
            <text:p><text:span text:style-name="T7">工業</text:span></text:p>
            <text:p><text:span text:style-name="T3">Industry</text:span>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15295" calcext:value-type="float">
            <text:p><text:s/>15 295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1" office:value-type="string" calcext:value-type="string">
            <text:p><text:span text:style-name="T7">製造業</text:span></text:p>
            <text:p><text:span text:style-name="T3">Manufacturing</text:span></text:p>
          </table:table-cell>
          <table:table-cell table:style-name="ce22" office:value-type="float" office:value="57473" calcext:value-type="float">
            <text:p><text:s/>57 473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2" office:value-type="float" office:value="40830" calcext:value-type="float">
            <text:p><text:s/>40 830</text:p>
          </table:table-cell>
          <table:table-cell table:style-name="ce22" office:value-type="float" office:value="16643" calcext:value-type="float">
            <text:p><text:s/>16 643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2" office:value-type="string" calcext:value-type="string">
            <text:p><text:span text:style-name="T7">服務業</text:span></text:p>
            <text:p><text:span text:style-name="T3">Services</text:span></text:p>
          </table:table-cell>
          <table:table-cell table:style-name="ce23" office:value-type="float" office:value="55428" calcext:value-type="float">
            <text:p><text:s/>55 428</text:p>
          </table:table-cell>
          <table:table-cell table:style-name="ce26" office:value-type="float" office:value="60060" calcext:value-type="float">
            <text:p><text:s/>60 060</text:p>
          </table:table-cell>
          <table:table-cell table:style-name="ce26" office:value-type="float" office:value="51576" calcext:value-type="float">
            <text:p><text:s/>51 576</text:p>
          </table:table-cell>
          <table:table-cell table:style-name="ce34" office:value-type="float" office:value="44802" calcext:value-type="float">
            <text:p><text:s/>44 802</text:p>
          </table:table-cell>
          <table:table-cell table:style-name="ce34" office:value-type="float" office:value="10626" calcext:value-type="float">
            <text:p><text:s/>10 626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1.$A$1" table:cell-range-address="$t21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45:59</meta:creation-date>
    <dc:date>2022-07-06T08:47:12</dc:date>
    <meta:generator>NDC_ODF_Application_Tools/2.0.4$Windows_X86_64 LibreOffice_project/ace8b54cb4771cd6636f2ccb1aac7c9dad87511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