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3.02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4" table:style-name="ta1" table:print-ranges="t24.A1:t24.F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241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" table:default-cell-style-name="ce11"/>
        <table:table-column table:style-name="co4" table:number-columns-repeated="250" table:default-cell-style-name="ce11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2" table:number-columns-repeated="4"/>
          <table:table-cell table:style-name="ce31" office:value-type="string" calcext:value-type="string">
            <text:p>EARNINGS <text:s/>70</text:p>
          </table:table-cell>
          <table:table-cell table:style-name="ce12" table:number-columns-repeated="9"/>
          <table:table-cell table:style-name="ce38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2"/>
          <table:table-cell table:style-name="ce13" table:number-columns-repeated="9"/>
          <table:table-cell table:style-name="ce39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４　電力及燃氣供應業受僱員工每人每月薪資－按中業別分</text:span></text:p>
            <text:p><text:span text:style-name="T3">TABLE 24</text:span><text:span text:style-name="T4">　</text:span><text:span text:style-name="T5">AVERAGE MONTHLY EARNINGS PER EMPLOYEE ON PAYROLLS OF</text:span></text:p>
            <text:p><text:span text:style-name="T3">                                  ELECTRICITY &amp; GAS SUPPLY  ESTABLISHMENTS BY SUBSECTOR </text:span></text:p>
          </table:table-cell>
          <table:covered-table-cell table:number-columns-repeated="3" table:style-name="ce14"/>
          <table:covered-table-cell table:number-columns-repeated="2" table:style-name="ce25"/>
          <table:table-cell table:style-name="ce13" table:number-columns-repeated="9"/>
          <table:table-cell table:style-name="ce39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１０年</text:p>
            <text:p>2021</text:p>
          </table:table-cell>
          <table:covered-table-cell table:number-columns-repeated="2" table:style-name="ce15"/>
          <table:table-cell table:style-name="ce26"/>
          <table:table-cell table:style-name="ce33" office:value-type="string" calcext:value-type="string">
            <text:p/>
            <text:p>Unit: NT$</text:p>
          </table:table-cell>
          <table:table-cell table:style-name="ce37" table:number-columns-repeated="2"/>
          <table:table-cell table:style-name="ce26" table:number-columns-repeated="7"/>
          <table:table-cell table:style-name="ce40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4"/>
          <table:table-cell table:style-name="ce27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4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8"/>
          <table:covered-table-cell table:style-name="ce35"/>
          <table:table-cell table:style-name="ce13" table:number-columns-repeated="9"/>
          <table:table-cell table:style-name="ce39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29"/>
          <table:covered-table-cell table:style-name="ce36"/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19" office:value-type="float" office:value="93625" calcext:value-type="float">
            <text:p><text:s/>93 625</text:p>
          </table:table-cell>
          <table:table-cell table:style-name="ce19" office:value-type="float" office:value="95521" calcext:value-type="float">
            <text:p><text:s/>95 521</text:p>
          </table:table-cell>
          <table:table-cell table:style-name="ce19" office:value-type="float" office:value="84295" calcext:value-type="float">
            <text:p><text:s/>84 295</text:p>
          </table:table-cell>
          <table:table-cell table:style-name="ce19" office:value-type="float" office:value="64256" calcext:value-type="float">
            <text:p><text:s/>64 256</text:p>
          </table:table-cell>
          <table:table-cell table:style-name="ce19" office:value-type="float" office:value="29369" calcext:value-type="float">
            <text:p><text:s/>29 369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20" office:value-type="float" office:value="99012" calcext:value-type="float">
            <text:p><text:s/>99 012</text:p>
          </table:table-cell>
          <table:table-cell table:style-name="ce19" office:value-type="float" office:value="100304" calcext:value-type="float">
            <text:p><text:s/>100 304</text:p>
          </table:table-cell>
          <table:table-cell table:style-name="ce19" office:value-type="float" office:value="91959" calcext:value-type="float">
            <text:p><text:s/>91 959</text:p>
          </table:table-cell>
          <table:table-cell table:style-name="ce20" office:value-type="float" office:value="67610" calcext:value-type="float">
            <text:p><text:s/>67 610</text:p>
          </table:table-cell>
          <table:table-cell table:style-name="ce20" office:value-type="float" office:value="31402" calcext:value-type="float">
            <text:p><text:s/>31 402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21" office:value-type="float" office:value="69158" calcext:value-type="float">
            <text:p><text:s/>69 158</text:p>
          </table:table-cell>
          <table:table-cell table:style-name="ce21" office:value-type="float" office:value="71589" calcext:value-type="float">
            <text:p><text:s/>71 589</text:p>
          </table:table-cell>
          <table:table-cell table:style-name="ce21" office:value-type="float" office:value="61153" calcext:value-type="float">
            <text:p><text:s/>61 153</text:p>
          </table:table-cell>
          <table:table-cell table:style-name="ce30" office:value-type="float" office:value="49020" calcext:value-type="float">
            <text:p><text:s/>49 020</text:p>
          </table:table-cell>
          <table:table-cell table:style-name="ce30" office:value-type="float" office:value="20138" calcext:value-type="float">
            <text:p><text:s/>20 138</text:p>
          </table:table-cell>
          <table:table-cell table:style-name="ce13" table:number-columns-repeated="9"/>
          <table:table-cell table:style-name="ce39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24.$A$1" table:cell-range-address="$t24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02:05</meta:creation-date>
    <dc:date>2022-07-06T09:07:49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