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36-1">
      <style:table-properties table:display="true" style:writing-mode="lr-tb" tableooo:tab-color="#99cc00"/>
    </style:style>
    <style:style style:name="ta2" style:family="table" style:master-page-name="PageStyle_5f_t36-2">
      <style:table-properties table:display="true" style:writing-mode="lr-tb" tableooo:tab-color="#99cc00"/>
    </style:style>
    <style:style style:name="ta3" style:family="table" style:master-page-name="PageStyle_5f_t36-3">
      <style:table-properties table:display="true" style:writing-mode="lr-tb" tableooo:tab-color="#99cc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6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row table:style-name="ro1">
          <table:table-cell table:style-name="ce1" office:value-type="string" calcext:value-type="string">
            <text:p>7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79</text:p>
          </table:table-cell>
          <table:covered-table-cell table:style-name="ce36"/>
          <table:table-cell table:style-name="ce1" office:value-type="string" calcext:value-type="string">
            <text:p>8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1</text:p>
          </table:table-cell>
          <table:covered-table-cell table:style-name="ce36"/>
          <table:table-cell table:style-name="ce1" office:value-type="string" calcext:value-type="string">
            <text:p>8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3</text:p>
          </table:table-cell>
          <table:covered-table-cell table:style-name="ce36"/>
          <table:table-cell table:style-name="ce1" office:value-type="string" calcext:value-type="string">
            <text:p>8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5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TOTAL WORKING HOURS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１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TOTAL WORKING HOURS (CONT. 1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２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TOTAL WORKING HOURS (CONT. 2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３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TOTAL WORKING HOURS (CONT. 3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4" table:style-name="ce41"/>
          <table:covered-table-cell table:style-name="ce51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3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style-name="ce18"/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52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</text:span><text:span text:style-name="T8"> (excluding public and private schools at all levels above primary education.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89.3" calcext:value-type="float">
            <text:p>189.3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6" calcext:value-type="float">
            <text:p>175.6</text:p>
          </table:table-cell>
          <table:table-cell table:number-columns-repeated="2" table:style-name="ce22" office:value-type="float" office:value="169.5" calcext:value-type="float">
            <text:p>169.5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175.9" calcext:value-type="float">
            <text:p>175.9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91.4" calcext:value-type="float">
            <text:p>191.4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205" calcext:value-type="float">
            <text:p>205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5" calcext:value-type="float">
            <text:p>185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90.3" calcext:value-type="float">
            <text:p>190.3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" calcext:value-type="float">
            <text:p>175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9.2" calcext:value-type="float">
            <text:p>189.2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77.9" calcext:value-type="float">
            <text:p>177.9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5" calcext:value-type="float">
            <text:p>176.5</text:p>
          </table:table-cell>
          <table:table-cell table:number-columns-repeated="2" table:style-name="ce22" office:value-type="float" office:value="188.6" calcext:value-type="float">
            <text:p>188.6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97.3" calcext:value-type="float">
            <text:p>197.3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9" calcext:value-type="float">
            <text:p>168.9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98.4" calcext:value-type="float">
            <text:p>198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203.4" calcext:value-type="float">
            <text:p>203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7.6" calcext:value-type="float">
            <text:p>177.6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9.5" calcext:value-type="float">
            <text:p>199.5</text:p>
          </table:table-cell>
          <table:table-cell table:style-name="ce22" office:value-type="float" office:value="195.6" calcext:value-type="float">
            <text:p>195.6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number-columns-repeated="2" table:style-name="ce22" office:value-type="float" office:value="173.6" calcext:value-type="float">
            <text:p>173.6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.5" calcext:value-type="float">
            <text:p>200.5</text:p>
          </table:table-cell>
          <table:table-cell table:style-name="ce22" office:value-type="float" office:value="180.1" calcext:value-type="float">
            <text:p>180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1.2" calcext:value-type="float">
            <text:p>201.2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204.6" calcext:value-type="float">
            <text:p>204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9" calcext:value-type="float">
            <text:p>169.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1" calcext:value-type="float">
            <text:p>169.1</text:p>
          </table:table-cell>
          <table:table-cell table:number-columns-repeated="2" table:style-name="ce22" office:value-type="float" office:value="167.1" calcext:value-type="float">
            <text:p>167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201.5" calcext:value-type="float">
            <text:p>201.5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205.6" calcext:value-type="float">
            <text:p>205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number-columns-repeated="3" table:style-name="ce22" office:value-type="float" office:value="172.3" calcext:value-type="float">
            <text:p>172.3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77.2" calcext:value-type="float">
            <text:p>177.2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3.6" calcext:value-type="float">
            <text:p>193.6</text:p>
          </table:table-cell>
          <table:table-cell table:style-name="ce22" office:value-type="float" office:value="204.1" calcext:value-type="float">
            <text:p>204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9" calcext:value-type="float">
            <text:p>169.0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41.9" calcext:value-type="float">
            <text:p>141.9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202.1" calcext:value-type="float">
            <text:p>202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199.7" calcext:value-type="float">
            <text:p>199.7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39.1" calcext:value-type="float">
            <text:p>139.1</text:p>
          </table:table-cell>
          <table:table-cell table:style-name="ce22" office:value-type="float" office:value="137.9" calcext:value-type="float">
            <text:p>137.9</text:p>
          </table:table-cell>
          <table:table-cell table:style-name="ce22" office:value-type="float" office:value="139.5" calcext:value-type="float">
            <text:p>139.5</text:p>
          </table:table-cell>
          <table:table-cell table:number-columns-repeated="3" table:style-name="ce22" office:value-type="float" office:value="175" calcext:value-type="float">
            <text:p>175.0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2" calcext:value-type="float">
            <text:p>202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0.3" calcext:value-type="float">
            <text:p>200.3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201" calcext:value-type="float">
            <text:p>201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201" calcext:value-type="float">
            <text:p>20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200.4" calcext:value-type="float">
            <text:p>200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39" calcext:value-type="float">
            <text:p>139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2" table:style-name="ce22" office:value-type="float" office:value="178.5" calcext:value-type="float">
            <text:p>178.5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7.6" calcext:value-type="float">
            <text:p>197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3" calcext:value-type="float">
            <text:p>162.3</text:p>
          </table:table-cell>
          <table:table-cell table:number-columns-repeated="2" table:style-name="ce22" office:value-type="float" office:value="162.4" calcext:value-type="float">
            <text:p>162.4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32.8" calcext:value-type="float">
            <text:p>132.8</text:p>
          </table:table-cell>
          <table:table-cell table:style-name="ce22" office:value-type="float" office:value="124" calcext:value-type="float">
            <text:p>124.0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93.8" calcext:value-type="float">
            <text:p>193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32.7" calcext:value-type="float">
            <text:p>132.7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7.7" calcext:value-type="float">
            <text:p>187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4.6" calcext:value-type="float">
            <text:p>164.6</text:p>
          </table:table-cell>
          <table:table-cell table:number-columns-repeated="2" table:style-name="ce22" office:value-type="float" office:value="164.7" calcext:value-type="float">
            <text:p>164.7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32" calcext:value-type="float">
            <text:p>132.0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4.4" calcext:value-type="float">
            <text:p>184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19" calcext:value-type="float">
            <text:p>119.0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1.1" calcext:value-type="float">
            <text:p>181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44.4" calcext:value-type="float">
            <text:p>144.4</text:p>
          </table:table-cell>
          <table:table-cell table:style-name="ce22" office:value-type="float" office:value="129.9" calcext:value-type="float">
            <text:p>129.9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8.6" calcext:value-type="float">
            <text:p>178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42.8" calcext:value-type="float">
            <text:p>142.8</text:p>
          </table:table-cell>
          <table:table-cell table:style-name="ce22" office:value-type="float" office:value="130.1" calcext:value-type="float">
            <text:p>130.1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8" calcext:value-type="float">
            <text:p>173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67" calcext:value-type="float">
            <text:p>167.0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53.3" calcext:value-type="float">
            <text:p>153.3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9.5" calcext:value-type="float">
            <text:p>189.5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40.6" calcext:value-type="float">
            <text:p>140.6</text:p>
          </table:table-cell>
          <table:table-cell table:style-name="ce22" office:value-type="float" office:value="119.5" calcext:value-type="float">
            <text:p>119.5</text:p>
          </table:table-cell>
          <table:table-cell table:style-name="ce22" office:value-type="float" office:value="147" calcext:value-type="float">
            <text:p>147.0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37.9" calcext:value-type="float">
            <text:p>137.9</text:p>
          </table:table-cell>
          <table:table-cell table:style-name="ce22" office:value-type="float" office:value="139.1" calcext:value-type="float">
            <text:p>139.1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0.7" calcext:value-type="float">
            <text:p>160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7.6" calcext:value-type="float">
            <text:p>187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39.4" calcext:value-type="float">
            <text:p>139.4</text:p>
          </table:table-cell>
          <table:table-cell table:style-name="ce22" office:value-type="float" office:value="119.7" calcext:value-type="float">
            <text:p>119.7</text:p>
          </table:table-cell>
          <table:table-cell table:style-name="ce22" office:value-type="float" office:value="145.6" calcext:value-type="float">
            <text:p>145.6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6.4" calcext:value-type="float">
            <text:p>166.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32.8" calcext:value-type="float">
            <text:p>132.8</text:p>
          </table:table-cell>
          <table:table-cell table:number-columns-repeated="2" table:style-name="ce22" office:value-type="float" office:value="136.5" calcext:value-type="float">
            <text:p>136.5</text:p>
          </table:table-cell>
          <table:table-cell table:style-name="ce22" office:value-type="float" office:value="136.7" calcext:value-type="float">
            <text:p>136.7</text:p>
          </table:table-cell>
          <table:table-cell table:style-name="ce22" office:value-type="float" office:value="137.9" calcext:value-type="float">
            <text:p>137.9</text:p>
          </table:table-cell>
          <table:table-cell table:style-name="ce22" office:value-type="float" office:value="140.8" calcext:value-type="float">
            <text:p>140.8</text:p>
          </table:table-cell>
          <table:table-cell table:style-name="ce22" office:value-type="float" office:value="126.1" calcext:value-type="float">
            <text:p>126.1</text:p>
          </table:table-cell>
          <table:table-cell table:style-name="ce22" office:value-type="float" office:value="137.8" calcext:value-type="float">
            <text:p>137.8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37.5" calcext:value-type="float">
            <text:p>137.5</text:p>
          </table:table-cell>
          <table:table-cell table:style-name="ce22" office:value-type="float" office:value="139.3" calcext:value-type="float">
            <text:p>139.3</text:p>
          </table:table-cell>
          <table:table-cell table:style-name="ce22" office:value-type="float" office:value="141.1" calcext:value-type="float">
            <text:p>141.1</text:p>
          </table:table-cell>
          <table:table-cell table:style-name="ce22" office:value-type="float" office:value="130" calcext:value-type="float">
            <text:p>130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34.6" calcext:value-type="float">
            <text:p>134.6</text:p>
          </table:table-cell>
          <table:table-cell table:style-name="ce22" office:value-type="float" office:value="136" calcext:value-type="float">
            <text:p>136.0</text:p>
          </table:table-cell>
          <table:table-cell table:style-name="ce22" office:value-type="float" office:value="129.8" calcext:value-type="float">
            <text:p>129.8</text:p>
          </table:table-cell>
          <table:table-cell table:style-name="ce22" office:value-type="float" office:value="129" calcext:value-type="float">
            <text:p>129.0</text:p>
          </table:table-cell>
          <table:table-cell table:style-name="ce22" office:value-type="float" office:value="129.5" calcext:value-type="float">
            <text:p>129.5</text:p>
          </table:table-cell>
          <table:table-cell table:style-name="ce22" office:value-type="float" office:value="126.7" calcext:value-type="float">
            <text:p>126.7</text:p>
          </table:table-cell>
          <table:table-cell table:style-name="ce22" office:value-type="float" office:value="132.5" calcext:value-type="float">
            <text:p>132.5</text:p>
          </table:table-cell>
          <table:table-cell table:style-name="ce22" office:value-type="float" office:value="134.5" calcext:value-type="float">
            <text:p>134.5</text:p>
          </table:table-cell>
          <table:table-cell table:style-name="ce22" office:value-type="float" office:value="130.9" calcext:value-type="float">
            <text:p>130.9</text:p>
          </table:table-cell>
          <table:table-cell table:style-name="ce22" office:value-type="float" office:value="129.4" calcext:value-type="float">
            <text:p>129.4</text:p>
          </table:table-cell>
          <table:table-cell table:style-name="ce22" office:value-type="float" office:value="129.8" calcext:value-type="float">
            <text:p>129.8</text:p>
          </table:table-cell>
          <table:table-cell table:style-name="ce22" office:value-type="float" office:value="129.1" calcext:value-type="float">
            <text:p>129.1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22" office:value-type="float" office:value="140.4" calcext:value-type="float">
            <text:p>140.4</text:p>
          </table:table-cell>
          <table:table-cell table:style-name="ce22" office:value-type="float" office:value="130.1" calcext:value-type="float">
            <text:p>130.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44.6" calcext:value-type="float">
            <text:p>144.6</text:p>
          </table:table-cell>
          <table:table-cell table:style-name="ce22" office:value-type="float" office:value="143.3" calcext:value-type="float">
            <text:p>143.3</text:p>
          </table:table-cell>
          <table:table-cell table:style-name="ce22" office:value-type="float" office:value="145.6" calcext:value-type="float">
            <text:p>145.6</text:p>
          </table:table-cell>
          <table:table-cell table:style-name="ce22" office:value-type="float" office:value="125" calcext:value-type="float">
            <text:p>125.0</text:p>
          </table:table-cell>
          <table:table-cell table:style-name="ce22" office:value-type="float" office:value="125.9" calcext:value-type="float">
            <text:p>125.9</text:p>
          </table:table-cell>
          <table:table-cell table:style-name="ce22" office:value-type="float" office:value="124.2" calcext:value-type="float">
            <text:p>124.2</text:p>
          </table:table-cell>
          <table:table-cell table:style-name="ce22" office:value-type="float" office:value="128.8" calcext:value-type="float">
            <text:p>128.8</text:p>
          </table:table-cell>
          <table:table-cell table:style-name="ce22" office:value-type="float" office:value="128.5" calcext:value-type="float">
            <text:p>128.5</text:p>
          </table:table-cell>
          <table:table-cell table:style-name="ce22" office:value-type="float" office:value="129" calcext:value-type="float">
            <text:p>129.0</text:p>
          </table:table-cell>
          <table:table-cell table:style-name="ce22" office:value-type="float" office:value="129.1" calcext:value-type="float">
            <text:p>129.1</text:p>
          </table:table-cell>
          <table:table-cell table:style-name="ce22" office:value-type="float" office:value="130.8" calcext:value-type="float">
            <text:p>130.8</text:p>
          </table:table-cell>
          <table:table-cell table:style-name="ce22" office:value-type="float" office:value="127.6" calcext:value-type="float">
            <text:p>127.6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128.9" calcext:value-type="float">
            <text:p>128.9</text:p>
          </table:table-cell>
          <table:table-cell table:style-name="ce22" office:value-type="float" office:value="126.3" calcext:value-type="float">
            <text:p>126.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09" calcext:value-type="float">
            <text:p>109.0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12.6" calcext:value-type="float">
            <text:p>112.6</text:p>
          </table:table-cell>
          <table:table-cell table:style-name="ce22" office:value-type="float" office:value="130.3" calcext:value-type="float">
            <text:p>130.3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31.3" calcext:value-type="float">
            <text:p>131.3</text:p>
          </table:table-cell>
          <table:table-cell table:style-name="ce22" office:value-type="float" office:value="141.4" calcext:value-type="float">
            <text:p>141.4</text:p>
          </table:table-cell>
          <table:table-cell table:style-name="ce22" office:value-type="float" office:value="144.7" calcext:value-type="float">
            <text:p>144.7</text:p>
          </table:table-cell>
          <table:table-cell table:style-name="ce22" office:value-type="float" office:value="138.1" calcext:value-type="float">
            <text:p>138.1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31.7" calcext:value-type="float">
            <text:p>131.7</text:p>
          </table:table-cell>
          <table:table-cell table:style-name="ce22" office:value-type="float" office:value="136.1" calcext:value-type="float">
            <text:p>136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9.6" calcext:value-type="float">
            <text:p>189.6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32.1" calcext:value-type="float">
            <text:p>132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4" calcext:value-type="float">
            <text:p>173.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4.2" calcext:value-type="float">
            <text:p>154.2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51.9" calcext:value-type="float">
            <text:p>151.9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3.6" calcext:value-type="float">
            <text:p>153.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37.7" calcext:value-type="float">
            <text:p>137.7</text:p>
          </table:table-cell>
          <table:table-cell table:style-name="ce22" office:value-type="float" office:value="120.9" calcext:value-type="float">
            <text:p>120.9</text:p>
          </table:table-cell>
          <table:table-cell table:style-name="ce22" office:value-type="float" office:value="143" calcext:value-type="float">
            <text:p>143.0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0.5" calcext:value-type="float">
            <text:p>150.5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47.7" calcext:value-type="float">
            <text:p>147.7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45.3" calcext:value-type="float">
            <text:p>145.3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60.4" calcext:value-type="float">
            <text:p>160.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6.8" calcext:value-type="float">
            <text:p>166.8</text:p>
          </table:table-cell>
          <table:table-cell table:number-columns-repeated="2"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45.6" calcext:value-type="float">
            <text:p>145.6</text:p>
          </table:table-cell>
          <table:table-cell table:style-name="ce21" office:value-type="float" office:value="146.1" calcext:value-type="float">
            <text:p>146.1</text:p>
          </table:table-cell>
          <table:table-cell table:style-name="ce21" office:value-type="float" office:value="145.3" calcext:value-type="float">
            <text:p>145.3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20.1" calcext:value-type="float">
            <text:p>120.1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08.5" calcext:value-type="float">
            <text:p>108.5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1" office:value-type="float" office:value="109.4" calcext:value-type="float">
            <text:p>109.4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48.4" calcext:value-type="float">
            <text:p>148.4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31.7" calcext:value-type="float">
            <text:p>131.7</text:p>
          </table:table-cell>
          <table:table-cell table:style-name="ce22" office:value-type="float" office:value="134.1" calcext:value-type="float">
            <text:p>134.1</text:p>
          </table:table-cell>
          <table:table-cell table:style-name="ce22" office:value-type="float" office:value="129.8" calcext:value-type="float">
            <text:p>129.8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31" calcext:value-type="float">
            <text:p>131.0</text:p>
          </table:table-cell>
          <table:table-cell table:style-name="ce22" office:value-type="float" office:value="121.7" calcext:value-type="float">
            <text:p>121.7</text:p>
          </table:table-cell>
          <table:table-cell table:style-name="ce22" office:value-type="float" office:value="133.8" calcext:value-type="float">
            <text:p>133.8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149.8" calcext:value-type="float">
            <text:p>149.8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45.8" calcext:value-type="float">
            <text:p>145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39.5" calcext:value-type="float">
            <text:p>139.5</text:p>
          </table:table-cell>
          <table:table-cell table:style-name="ce22" office:value-type="float" office:value="145.2" calcext:value-type="float">
            <text:p>145.2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95" calcext:value-type="float">
            <text:p>195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12.6" calcext:value-type="float">
            <text:p>112.6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03.9" calcext:value-type="float">
            <text:p>103.9</text:p>
          </table:table-cell>
          <table:table-cell table:style-name="ce22" office:value-type="float" office:value="100.2" calcext:value-type="float">
            <text:p>100.2</text:p>
          </table:table-cell>
          <table:table-cell table:style-name="ce22" office:value-type="float" office:value="108.1" calcext:value-type="float">
            <text:p>108.1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2.2" calcext:value-type="float">
            <text:p>152.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95.6" calcext:value-type="float">
            <text:p>195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48.4" calcext:value-type="float">
            <text:p>148.4</text:p>
          </table:table-cell>
          <table:table-cell table:style-name="ce22" office:value-type="float" office:value="125" calcext:value-type="float">
            <text:p>125.0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30.8" calcext:value-type="float">
            <text:p>130.8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31" calcext:value-type="float">
            <text:p>131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5.3" calcext:value-type="float">
            <text:p>165.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3.8" calcext:value-type="float">
            <text:p>163.8</text:p>
          </table:table-cell>
          <table:table-cell table:number-columns-repeated="3" table:style-name="ce22" office:value-type="float" office:value="167.3" calcext:value-type="float">
            <text:p>167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48.3" calcext:value-type="float">
            <text:p>148.3</text:p>
          </table:table-cell>
          <table:table-cell table:style-name="ce22" office:value-type="float" office:value="120.6" calcext:value-type="float">
            <text:p>120.6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30.5" calcext:value-type="float">
            <text:p>130.5</text:p>
          </table:table-cell>
          <table:table-cell table:style-name="ce22" office:value-type="float" office:value="132.9" calcext:value-type="float">
            <text:p>132.9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6.7" calcext:value-type="float">
            <text:p>166.7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43.9" calcext:value-type="float">
            <text:p>143.9</text:p>
          </table:table-cell>
          <table:table-cell table:style-name="ce22" office:value-type="float" office:value="116.1" calcext:value-type="float">
            <text:p>116.1</text:p>
          </table:table-cell>
          <table:table-cell table:style-name="ce22" office:value-type="float" office:value="152.3" calcext:value-type="float">
            <text:p>152.3</text:p>
          </table:table-cell>
          <table:table-cell table:style-name="ce22" office:value-type="float" office:value="157" calcext:value-type="float">
            <text:p>157.0</text:p>
          </table:table-cell>
          <table:table-cell table:style-name="ce22" office:value-type="float" office:value="149.7" calcext:value-type="float">
            <text:p>149.7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46.6" calcext:value-type="float">
            <text:p>146.6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7" calcext:value-type="float">
            <text:p>167.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1" calcext:value-type="float">
            <text:p>170.1</text:p>
          </table:table-cell>
          <table:table-cell table:number-columns-repeated="2" table:style-name="ce21" office:value-type="float" office:value="174.9" calcext:value-type="float">
            <text:p>174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23" calcext:value-type="float">
            <text:p>123.0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45.9" calcext:value-type="float">
            <text:p>145.9</text:p>
          </table:table-cell>
          <table:table-cell table:number-columns-repeated="2" table:style-name="ce21" office:value-type="float" office:value="171.9" calcext:value-type="float">
            <text:p>171.9</text:p>
          </table:table-cell>
          <table:table-cell table:style-name="ce21" office:value-type="float" office:value="172" calcext:value-type="float">
            <text:p>172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23.7" calcext:value-type="float">
            <text:p>123.7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49.4" calcext:value-type="float">
            <text:p>149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4.9" calcext:value-type="float">
            <text:p>174.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2" table:style-name="ta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row table:style-name="ro1">
          <table:table-cell table:style-name="ce1" office:value-type="string" calcext:value-type="string">
            <text:p>8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7</text:p>
          </table:table-cell>
          <table:covered-table-cell table:style-name="ce36"/>
          <table:table-cell table:style-name="ce1" office:value-type="string" calcext:value-type="string">
            <text:p>8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9</text:p>
          </table:table-cell>
          <table:covered-table-cell table:style-name="ce36"/>
          <table:table-cell table:style-name="ce1" office:value-type="string" calcext:value-type="string">
            <text:p>9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1</text:p>
          </table:table-cell>
          <table:covered-table-cell table:style-name="ce36"/>
          <table:table-cell table:style-name="ce1" office:value-type="string" calcext:value-type="string">
            <text:p>9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3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４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REGULAR WORKING HOURS (CONT. 4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５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REGULAR WORKING HOURS (CONT. 5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６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REGULAR WORKING HOURS (CONT. 6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７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SECTOR </text:span></text:p>
            <text:p><text:span text:style-name="T4">                      </text:span><text:span text:style-name="T6">－</text:span><text:span text:style-name="T5"> REGULAR WORKING HOURS (CONT. 7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</text:span><text:span text:style-name="T8"> (excluding public and private schools at all levels above primary education.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7" calcext:value-type="float">
            <text:p>170.7</text:p>
          </table:table-cell>
          <table:table-cell table:number-columns-repeated="2" table:style-name="ce22" office:value-type="float" office:value="167.2" calcext:value-type="float">
            <text:p>167.2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98.6" calcext:value-type="float">
            <text:p>198.6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4.3" calcext:value-type="float">
            <text:p>204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5" calcext:value-type="float">
            <text:p>170.5</text:p>
          </table:table-cell>
          <table:table-cell table:number-columns-repeated="3"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2.3" calcext:value-type="float">
            <text:p>172.3</text:p>
          </table:table-cell>
          <table:table-cell table:number-columns-repeated="3" table:style-name="ce22" office:value-type="float" office:value="173.2" calcext:value-type="float">
            <text:p>173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73.9" calcext:value-type="float">
            <text:p>173.9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8.6" calcext:value-type="float">
            <text:p>198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9" calcext:value-type="float">
            <text:p>176.9</text:p>
          </table:table-cell>
          <table:table-cell table:number-columns-repeated="2" table:style-name="ce22" office:value-type="float" office:value="171.4" calcext:value-type="float">
            <text:p>171.4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7" calcext:value-type="float">
            <text:p>175.7</text:p>
          </table:table-cell>
          <table:table-cell table:number-columns-repeated="2" table:style-name="ce22" office:value-type="float" office:value="175.9" calcext:value-type="float">
            <text:p>175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75.1" calcext:value-type="float">
            <text:p>175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7" calcext:value-type="float">
            <text:p>197.7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201.7" calcext:value-type="float">
            <text:p>20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3" calcext:value-type="float">
            <text:p>173.3</text:p>
          </table:table-cell>
          <table:table-cell table:number-columns-repeated="2" table:style-name="ce22" office:value-type="float" office:value="173.7" calcext:value-type="float">
            <text:p>173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6" calcext:value-type="float">
            <text:p>172.6</text:p>
          </table:table-cell>
          <table:table-cell table:number-columns-repeated="2" table:style-name="ce22" office:value-type="float" office:value="165" calcext:value-type="float">
            <text:p>165.0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75.2" calcext:value-type="float">
            <text:p>175.2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99.2" calcext:value-type="float">
            <text:p>199.2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203.1" calcext:value-type="float">
            <text:p>20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2.2" calcext:value-type="float">
            <text:p>172.2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4.3" calcext:value-type="float">
            <text:p>174.3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8" calcext:value-type="float">
            <text:p>199.8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204.2" calcext:value-type="float">
            <text:p>204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3"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6.8" calcext:value-type="float">
            <text:p>166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73.1" calcext:value-type="float">
            <text:p>173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202.4" calcext:value-type="float">
            <text:p>20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8" calcext:value-type="float">
            <text:p>166.8</text:p>
          </table:table-cell>
          <table:table-cell table:number-columns-repeated="2" table:style-name="ce22" office:value-type="float" office:value="168.1" calcext:value-type="float">
            <text:p>168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40.7" calcext:value-type="float">
            <text:p>140.7</text:p>
          </table:table-cell>
          <table:table-cell table:style-name="ce22" office:value-type="float" office:value="138.2" calcext:value-type="float">
            <text:p>138.2</text:p>
          </table:table-cell>
          <table:table-cell table:style-name="ce22" office:value-type="float" office:value="141.7" calcext:value-type="float">
            <text:p>141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201.1" calcext:value-type="float">
            <text:p>201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1.7" calcext:value-type="float">
            <text:p>171.7</text:p>
          </table:table-cell>
          <table:table-cell table:number-columns-repeated="3" table:style-name="ce22" office:value-type="float" office:value="173.7" calcext:value-type="float">
            <text:p>173.7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2" calcext:value-type="float">
            <text:p>166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36.3" calcext:value-type="float">
            <text:p>136.3</text:p>
          </table:table-cell>
          <table:table-cell table:style-name="ce22" office:value-type="float" office:value="138.6" calcext:value-type="float">
            <text:p>138.6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200.5" calcext:value-type="float">
            <text:p>200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34.2" calcext:value-type="float">
            <text:p>134.2</text:p>
          </table:table-cell>
          <table:table-cell table:style-name="ce22" office:value-type="float" office:value="130.9" calcext:value-type="float">
            <text:p>130.9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99.2" calcext:value-type="float">
            <text:p>199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2" table:style-name="ce22" office:value-type="float" office:value="178.1" calcext:value-type="float">
            <text:p>178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2" calcext:value-type="float">
            <text:p>168.2</text:p>
          </table:table-cell>
          <table:table-cell table:number-columns-repeated="2" table:style-name="ce22" office:value-type="float" office:value="168" calcext:value-type="float">
            <text:p>168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31.7" calcext:value-type="float">
            <text:p>131.7</text:p>
          </table:table-cell>
          <table:table-cell table:style-name="ce22" office:value-type="float" office:value="121.5" calcext:value-type="float">
            <text:p>121.5</text:p>
          </table:table-cell>
          <table:table-cell table:style-name="ce22" office:value-type="float" office:value="135.8" calcext:value-type="float">
            <text:p>135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98.3" calcext:value-type="float">
            <text:p>198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31.5" calcext:value-type="float">
            <text:p>131.5</text:p>
          </table:table-cell>
          <table:table-cell table:style-name="ce22" office:value-type="float" office:value="119.5" calcext:value-type="float">
            <text:p>119.5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98" calcext:value-type="float">
            <text:p>198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7" calcext:value-type="float">
            <text:p>166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9" calcext:value-type="float">
            <text:p>165.9</text:p>
          </table:table-cell>
          <table:table-cell table:number-columns-repeated="3" table:style-name="ce22" office:value-type="float" office:value="163.9" calcext:value-type="float">
            <text:p>163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34" calcext:value-type="float">
            <text:p>134.0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38.7" calcext:value-type="float">
            <text:p>138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95.9" calcext:value-type="float">
            <text:p>195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6" calcext:value-type="float">
            <text:p>165.6</text:p>
          </table:table-cell>
          <table:table-cell table:number-columns-repeated="2" table:style-name="ce22" office:value-type="float" office:value="165.1" calcext:value-type="float">
            <text:p>165.1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32.2" calcext:value-type="float">
            <text:p>132.2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2.2" calcext:value-type="float">
            <text:p>192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8.6" calcext:value-type="float">
            <text:p>158.6</text:p>
          </table:table-cell>
          <table:table-cell table:number-columns-repeated="3" table:style-name="ce22" office:value-type="float" office:value="167.9" calcext:value-type="float">
            <text:p>167.9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8.3" calcext:value-type="float">
            <text:p>158.3</text:p>
          </table:table-cell>
          <table:table-cell table:number-columns-repeated="2" table:style-name="ce22" office:value-type="float" office:value="161.7" calcext:value-type="float">
            <text:p>161.7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8.9" calcext:value-type="float">
            <text:p>158.9</text:p>
          </table:table-cell>
          <table:table-cell table:number-columns-repeated="3" table:style-name="ce22" office:value-type="float" office:value="159.6" calcext:value-type="float">
            <text:p>159.6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25.2" calcext:value-type="float">
            <text:p>125.2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85.8" calcext:value-type="float">
            <text:p>185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59.8" calcext:value-type="float">
            <text:p>159.8</text:p>
          </table:table-cell>
          <table:table-cell table:number-columns-repeated="3"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21.3" calcext:value-type="float">
            <text:p>121.3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82.9" calcext:value-type="float">
            <text:p>182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0" calcext:value-type="float">
            <text:p>160.0</text:p>
          </table:table-cell>
          <table:table-cell table:number-columns-repeated="2" table:style-name="ce22" office:value-type="float" office:value="166" calcext:value-type="float">
            <text:p>166.0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number-columns-repeated="2"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2.7" calcext:value-type="float">
            <text:p>152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18.5" calcext:value-type="float">
            <text:p>118.5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7" calcext:value-type="float">
            <text:p>163.7</text:p>
          </table:table-cell>
          <table:table-cell table:number-columns-repeated="2" table:style-name="ce22" office:value-type="float" office:value="160.8" calcext:value-type="float">
            <text:p>160.8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2.3" calcext:value-type="float">
            <text:p>162.3</text:p>
          </table:table-cell>
          <table:table-cell table:number-columns-repeated="2" table:style-name="ce22" office:value-type="float" office:value="160.1" calcext:value-type="float">
            <text:p>160.1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52.9" calcext:value-type="float">
            <text:p>152.9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42.5" calcext:value-type="float">
            <text:p>142.5</text:p>
          </table:table-cell>
          <table:table-cell table:style-name="ce22" office:value-type="float" office:value="129.1" calcext:value-type="float">
            <text:p>129.1</text:p>
          </table:table-cell>
          <table:table-cell table:style-name="ce22" office:value-type="float" office:value="146.6" calcext:value-type="float">
            <text:p>146.6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6.7" calcext:value-type="float">
            <text:p>176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53.6" calcext:value-type="float">
            <text:p>153.6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59" calcext:value-type="float">
            <text:p>159.0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41.1" calcext:value-type="float">
            <text:p>141.1</text:p>
          </table:table-cell>
          <table:table-cell table:style-name="ce22" office:value-type="float" office:value="129.4" calcext:value-type="float">
            <text:p>129.4</text:p>
          </table:table-cell>
          <table:table-cell table:style-name="ce22" office:value-type="float" office:value="144.7" calcext:value-type="float">
            <text:p>144.7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71.9" calcext:value-type="float">
            <text:p>17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49.5" calcext:value-type="float">
            <text:p>149.5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38.8" calcext:value-type="float">
            <text:p>138.8</text:p>
          </table:table-cell>
          <table:table-cell table:style-name="ce22" office:value-type="float" office:value="118.7" calcext:value-type="float">
            <text:p>118.7</text:p>
          </table:table-cell>
          <table:table-cell table:style-name="ce22" office:value-type="float" office:value="145" calcext:value-type="float">
            <text:p>145.0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48.3" calcext:value-type="float">
            <text:p>148.3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22" office:value-type="float" office:value="137.3" calcext:value-type="float">
            <text:p>137.3</text:p>
          </table:table-cell>
          <table:table-cell table:style-name="ce22" office:value-type="float" office:value="134.9" calcext:value-type="float">
            <text:p>134.9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9.3" calcext:value-type="float">
            <text:p>159.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6" calcext:value-type="float">
            <text:p>156.0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6.5" calcext:value-type="float">
            <text:p>156.5</text:p>
          </table:table-cell>
          <table:table-cell table:number-columns-repeated="2" table:style-name="ce22" office:value-type="float" office:value="160.7" calcext:value-type="float">
            <text:p>160.7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5.6" calcext:value-type="float">
            <text:p>155.6</text:p>
          </table:table-cell>
          <table:table-cell table:number-columns-repeated="3" table:style-name="ce22" office:value-type="float" office:value="155.5" calcext:value-type="float">
            <text:p>155.5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4.8" calcext:value-type="float">
            <text:p>154.8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22" office:value-type="float" office:value="118.9" calcext:value-type="float">
            <text:p>118.9</text:p>
          </table:table-cell>
          <table:table-cell table:style-name="ce22" office:value-type="float" office:value="143.4" calcext:value-type="float">
            <text:p>143.4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47.3" calcext:value-type="float">
            <text:p>147.3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3.8" calcext:value-type="float">
            <text:p>163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26.5" calcext:value-type="float">
            <text:p>126.5</text:p>
          </table:table-cell>
          <table:table-cell table:style-name="ce21" office:value-type="float" office:value="126.8" calcext:value-type="float">
            <text:p>126.8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2" office:value-type="float" office:value="124.8" calcext:value-type="float">
            <text:p>124.8</text:p>
          </table:table-cell>
          <table:table-cell table:style-name="ce22" office:value-type="float" office:value="125" calcext:value-type="float">
            <text:p>125.0</text:p>
          </table:table-cell>
          <table:table-cell table:style-name="ce22" office:value-type="float" office:value="124.6" calcext:value-type="float">
            <text:p>124.6</text:p>
          </table:table-cell>
          <table:table-cell table:style-name="ce22" office:value-type="float" office:value="132.2" calcext:value-type="float">
            <text:p>132.2</text:p>
          </table:table-cell>
          <table:table-cell table:style-name="ce22" office:value-type="float" office:value="133.8" calcext:value-type="float">
            <text:p>133.8</text:p>
          </table:table-cell>
          <table:table-cell table:style-name="ce22" office:value-type="float" office:value="125.6" calcext:value-type="float">
            <text:p>125.6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24.6" calcext:value-type="float">
            <text:p>124.6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28.8" calcext:value-type="float">
            <text:p>128.8</text:p>
          </table:table-cell>
          <table:table-cell table:style-name="ce22" office:value-type="float" office:value="128.9" calcext:value-type="float">
            <text:p>128.9</text:p>
          </table:table-cell>
          <table:table-cell table:style-name="ce22" office:value-type="float" office:value="128" calcext:value-type="float">
            <text:p>128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28.9" calcext:value-type="float">
            <text:p>128.9</text:p>
          </table:table-cell>
          <table:table-cell table:style-name="ce22" office:value-type="float" office:value="129.4" calcext:value-type="float">
            <text:p>129.4</text:p>
          </table:table-cell>
          <table:table-cell table:style-name="ce22" office:value-type="float" office:value="127.1" calcext:value-type="float">
            <text:p>127.1</text:p>
          </table:table-cell>
          <table:table-cell table:style-name="ce22" office:value-type="float" office:value="125.8" calcext:value-type="float">
            <text:p>125.8</text:p>
          </table:table-cell>
          <table:table-cell table:style-name="ce22" office:value-type="float" office:value="125.9" calcext:value-type="float">
            <text:p>125.9</text:p>
          </table:table-cell>
          <table:table-cell table:style-name="ce22" office:value-type="float" office:value="125.3" calcext:value-type="float">
            <text:p>125.3</text:p>
          </table:table-cell>
          <table:table-cell table:style-name="ce22" office:value-type="float" office:value="127.6" calcext:value-type="float">
            <text:p>127.6</text:p>
          </table:table-cell>
          <table:table-cell table:style-name="ce22" office:value-type="float" office:value="128.6" calcext:value-type="float">
            <text:p>128.6</text:p>
          </table:table-cell>
          <table:table-cell table:style-name="ce22" office:value-type="float" office:value="126.8" calcext:value-type="float">
            <text:p>126.8</text:p>
          </table:table-cell>
          <table:table-cell table:number-columns-repeated="2" table:style-name="ce22" office:value-type="float" office:value="125.4" calcext:value-type="float">
            <text:p>125.4</text:p>
          </table:table-cell>
          <table:table-cell table:style-name="ce22" office:value-type="float" office:value="125.5" calcext:value-type="float">
            <text:p>125.5</text:p>
          </table:table-cell>
          <table:table-cell table:style-name="ce22" office:value-type="float" office:value="128.7" calcext:value-type="float">
            <text:p>128.7</text:p>
          </table:table-cell>
          <table:table-cell table:style-name="ce22" office:value-type="float" office:value="130" calcext:value-type="float">
            <text:p>130.0</text:p>
          </table:table-cell>
          <table:table-cell table:style-name="ce22" office:value-type="float" office:value="126.1" calcext:value-type="float">
            <text:p>126.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36" calcext:value-type="float">
            <text:p>136.0</text:p>
          </table:table-cell>
          <table:table-cell table:style-name="ce22" office:value-type="float" office:value="134.9" calcext:value-type="float">
            <text:p>134.9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23.1" calcext:value-type="float">
            <text:p>123.1</text:p>
          </table:table-cell>
          <table:table-cell table:style-name="ce22" office:value-type="float" office:value="123.5" calcext:value-type="float">
            <text:p>123.5</text:p>
          </table:table-cell>
          <table:table-cell table:style-name="ce22" office:value-type="float" office:value="122.8" calcext:value-type="float">
            <text:p>122.8</text:p>
          </table:table-cell>
          <table:table-cell table:style-name="ce22" office:value-type="float" office:value="125.5" calcext:value-type="float">
            <text:p>125.5</text:p>
          </table:table-cell>
          <table:table-cell table:style-name="ce22" office:value-type="float" office:value="125.2" calcext:value-type="float">
            <text:p>125.2</text:p>
          </table:table-cell>
          <table:table-cell table:style-name="ce22" office:value-type="float" office:value="125.7" calcext:value-type="float">
            <text:p>125.7</text:p>
          </table:table-cell>
          <table:table-cell table:style-name="ce22" office:value-type="float" office:value="126.5" calcext:value-type="float">
            <text:p>126.5</text:p>
          </table:table-cell>
          <table:table-cell table:style-name="ce22" office:value-type="float" office:value="127.1" calcext:value-type="float">
            <text:p>127.1</text:p>
          </table:table-cell>
          <table:table-cell table:style-name="ce22" office:value-type="float" office:value="125.9" calcext:value-type="float">
            <text:p>125.9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23" calcext:value-type="float">
            <text:p>123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39.9" calcext:value-type="float">
            <text:p>139.9</text:p>
          </table:table-cell>
          <table:table-cell table:style-name="ce22" office:value-type="float" office:value="147.3" calcext:value-type="float">
            <text:p>147.3</text:p>
          </table:table-cell>
          <table:table-cell table:style-name="ce22" office:value-type="float" office:value="130.4" calcext:value-type="float">
            <text:p>130.4</text:p>
          </table:table-cell>
          <table:table-cell table:style-name="ce22" office:value-type="float" office:value="107.6" calcext:value-type="float">
            <text:p>107.6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110.9" calcext:value-type="float">
            <text:p>110.9</text:p>
          </table:table-cell>
          <table:table-cell table:style-name="ce22" office:value-type="float" office:value="126.1" calcext:value-type="float">
            <text:p>126.1</text:p>
          </table:table-cell>
          <table:table-cell table:style-name="ce22" office:value-type="float" office:value="121.8" calcext:value-type="float">
            <text:p>121.8</text:p>
          </table:table-cell>
          <table:table-cell table:style-name="ce22" office:value-type="float" office:value="127.2" calcext:value-type="float">
            <text:p>127.2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32.2" calcext:value-type="float">
            <text:p>132.2</text:p>
          </table:table-cell>
          <table:table-cell table:style-name="ce22" office:value-type="float" office:value="129.2" calcext:value-type="float">
            <text:p>129.2</text:p>
          </table:table-cell>
          <table:table-cell table:style-name="ce22" office:value-type="float" office:value="134" calcext:value-type="float">
            <text:p>134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" calcext:value-type="float">
            <text:p>168.0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7.9" calcext:value-type="float">
            <text:p>167.9</text:p>
          </table:table-cell>
          <table:table-cell table:number-columns-repeated="2" table:style-name="ce22" office:value-type="float" office:value="176.4" calcext:value-type="float">
            <text:p>176.4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5" calcext:value-type="float">
            <text:p>168.5</text:p>
          </table:table-cell>
          <table:table-cell table:number-columns-repeated="2" table:style-name="ce22" office:value-type="float" office:value="173.4" calcext:value-type="float">
            <text:p>173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7.6" calcext:value-type="float">
            <text:p>187.6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31.2" calcext:value-type="float">
            <text:p>131.2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3" calcext:value-type="float">
            <text:p>171.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52.3" calcext:value-type="float">
            <text:p>152.3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1.3" calcext:value-type="float">
            <text:p>151.3</text:p>
          </table:table-cell>
          <table:table-cell table:style-name="ce22" office:value-type="float" office:value="151.6" calcext:value-type="float">
            <text:p>151.6</text:p>
          </table:table-cell>
          <table:table-cell table:style-name="ce22" office:value-type="float" office:value="150.7" calcext:value-type="float">
            <text:p>150.7</text:p>
          </table:table-cell>
          <table:table-cell table:number-columns-repeated="3" table:style-name="ce22" office:value-type="float" office:value="153.3" calcext:value-type="float">
            <text:p>153.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2.4" calcext:value-type="float">
            <text:p>152.4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1.9" calcext:value-type="float">
            <text:p>151.9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50.4" calcext:value-type="float">
            <text:p>150.4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49.9" calcext:value-type="float">
            <text:p>149.9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149.5" calcext:value-type="float">
            <text:p>149.5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49.7" calcext:value-type="float">
            <text:p>149.7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49.5" calcext:value-type="float">
            <text:p>149.5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49" calcext:value-type="float">
            <text:p>149.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35.9" calcext:value-type="float">
            <text:p>135.9</text:p>
          </table:table-cell>
          <table:table-cell table:style-name="ce22" office:value-type="float" office:value="120" calcext:value-type="float">
            <text:p>120.0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22" office:value-type="float" office:value="145.5" calcext:value-type="float">
            <text:p>145.5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45.4" calcext:value-type="float">
            <text:p>145.4</text:p>
          </table:table-cell>
          <table:table-cell table:style-name="ce22" office:value-type="float" office:value="147.5" calcext:value-type="float">
            <text:p>147.5</text:p>
          </table:table-cell>
          <table:table-cell table:style-name="ce22" office:value-type="float" office:value="143.3" calcext:value-type="float">
            <text:p>143.3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8.8" calcext:value-type="float">
            <text:p>158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9" calcext:value-type="float">
            <text:p>159.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19.4" calcext:value-type="float">
            <text:p>119.4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51.6" calcext:value-type="float">
            <text:p>151.6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1.8" calcext:value-type="float">
            <text:p>161.8</text:p>
          </table:table-cell>
          <table:table-cell table:number-columns-repeated="2" table:style-name="ce22" office:value-type="float" office:value="168" calcext:value-type="float">
            <text:p>168.0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52.4" calcext:value-type="float">
            <text:p>152.4</text:p>
          </table:table-cell>
          <table:table-cell table:style-name="ce22" office:value-type="float" office:value="150.5" calcext:value-type="float">
            <text:p>150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31" calcext:value-type="float">
            <text:p>131.0</text:p>
          </table:table-cell>
          <table:table-cell table:style-name="ce22" office:value-type="float" office:value="133.4" calcext:value-type="float">
            <text:p>133.4</text:p>
          </table:table-cell>
          <table:table-cell table:style-name="ce22" office:value-type="float" office:value="129" calcext:value-type="float">
            <text:p>129.0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30.4" calcext:value-type="float">
            <text:p>130.4</text:p>
          </table:table-cell>
          <table:table-cell table:style-name="ce22" office:value-type="float" office:value="121.2" calcext:value-type="float">
            <text:p>121.2</text:p>
          </table:table-cell>
          <table:table-cell table:style-name="ce22" office:value-type="float" office:value="133.1" calcext:value-type="float">
            <text:p>133.1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46.3" calcext:value-type="float">
            <text:p>146.3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148.3" calcext:value-type="float">
            <text:p>148.3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44.8" calcext:value-type="float">
            <text:p>144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1.9" calcext:value-type="float">
            <text:p>171.9</text:p>
          </table:table-cell>
          <table:table-cell table:number-columns-repeated="2" table:style-name="ce22" office:value-type="float" office:value="170.1" calcext:value-type="float">
            <text:p>170.1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38.2" calcext:value-type="float">
            <text:p>138.2</text:p>
          </table:table-cell>
          <table:table-cell table:style-name="ce22" office:value-type="float" office:value="143.7" calcext:value-type="float">
            <text:p>143.7</text:p>
          </table:table-cell>
          <table:table-cell table:style-name="ce22" office:value-type="float" office:value="134" calcext:value-type="float">
            <text:p>134.0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31.2" calcext:value-type="float">
            <text:p>131.2</text:p>
          </table:table-cell>
          <table:table-cell table:style-name="ce22" office:value-type="float" office:value="111.9" calcext:value-type="float">
            <text:p>111.9</text:p>
          </table:table-cell>
          <table:table-cell table:style-name="ce22" office:value-type="float" office:value="137.2" calcext:value-type="float">
            <text:p>137.2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03.1" calcext:value-type="float">
            <text:p>103.1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107.5" calcext:value-type="float">
            <text:p>107.5</text:p>
          </table:table-cell>
          <table:table-cell table:style-name="ce22" office:value-type="float" office:value="154" calcext:value-type="float">
            <text:p>154.0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1.5" calcext:value-type="float">
            <text:p>151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56.9" calcext:value-type="float">
            <text:p>156.9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51.3" calcext:value-type="float">
            <text:p>151.3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2" office:value-type="float" office:value="124.2" calcext:value-type="float">
            <text:p>124.2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30" calcext:value-type="float">
            <text:p>130.0</text:p>
          </table:table-cell>
          <table:table-cell table:style-name="ce22" office:value-type="float" office:value="129.8" calcext:value-type="float">
            <text:p>129.8</text:p>
          </table:table-cell>
          <table:table-cell table:style-name="ce22" office:value-type="float" office:value="130.4" calcext:value-type="float">
            <text:p>130.4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4.5" calcext:value-type="float">
            <text:p>164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" calcext:value-type="float">
            <text:p>167.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50.8" calcext:value-type="float">
            <text:p>150.8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46.3" calcext:value-type="float">
            <text:p>146.3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48.5" calcext:value-type="float">
            <text:p>148.5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29.5" calcext:value-type="float">
            <text:p>129.5</text:p>
          </table:table-cell>
          <table:table-cell table:style-name="ce22" office:value-type="float" office:value="131.8" calcext:value-type="float">
            <text:p>131.8</text:p>
          </table:table-cell>
          <table:table-cell table:style-name="ce22" office:value-type="float" office:value="126.8" calcext:value-type="float">
            <text:p>126.8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5.6" calcext:value-type="float">
            <text:p>165.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52" calcext:value-type="float">
            <text:p>152.0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6.9" calcext:value-type="float">
            <text:p>156.9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5" calcext:value-type="float">
            <text:p>155.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41.8" calcext:value-type="float">
            <text:p>141.8</text:p>
          </table:table-cell>
          <table:table-cell table:style-name="ce22" office:value-type="float" office:value="115.3" calcext:value-type="float">
            <text:p>115.3</text:p>
          </table:table-cell>
          <table:table-cell table:style-name="ce22" office:value-type="float" office:value="149.8" calcext:value-type="float">
            <text:p>149.8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46.5" calcext:value-type="float">
            <text:p>146.5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48.5" calcext:value-type="float">
            <text:p>148.5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45.2" calcext:value-type="float">
            <text:p>145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5.9" calcext:value-type="float">
            <text:p>165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" calcext:value-type="float">
            <text:p>168.0</text:p>
          </table:table-cell>
          <table:table-cell table:number-columns-repeated="2" table:style-name="ce21" office:value-type="float" office:value="176" calcext:value-type="float">
            <text:p>176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70.6" calcext:value-type="float">
            <text:p>170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22.1" calcext:value-type="float">
            <text:p>122.1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44.6" calcext:value-type="float">
            <text:p>144.6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9" calcext:value-type="float">
            <text:p>170.9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7.7" calcext:value-type="float">
            <text:p>167.7</text:p>
          </table:table-cell>
          <table:table-cell table:number-columns-repeated="2" table:style-name="ce23" office:value-type="float" office:value="175.9" calcext:value-type="float">
            <text:p>175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1" calcext:value-type="float">
            <text:p>171.0</text:p>
          </table:table-cell>
          <table:table-cell table:number-columns-repeated="2" table:style-name="ce23" office:value-type="float" office:value="171.5" calcext:value-type="float">
            <text:p>171.5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22.7" calcext:value-type="float">
            <text:p>122.7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3" table:style-name="ta3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row table:style-name="ro1">
          <table:table-cell table:style-name="ce1" office:value-type="string" calcext:value-type="string">
            <text:p>9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5</text:p>
          </table:table-cell>
          <table:covered-table-cell table:style-name="ce36"/>
          <table:table-cell table:style-name="ce1" office:value-type="string" calcext:value-type="string">
            <text:p>9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7</text:p>
          </table:table-cell>
          <table:covered-table-cell table:style-name="ce36"/>
          <table:table-cell table:style-name="ce1" office:value-type="string" calcext:value-type="string">
            <text:p>9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9</text:p>
          </table:table-cell>
          <table:covered-table-cell table:style-name="ce36"/>
          <table:table-cell table:style-name="ce1" office:value-type="string" calcext:value-type="string">
            <text:p>10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101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８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SECTOR </text:span><text:span text:style-name="T6">－</text:span><text:span text:style-name="T5"> OVERTIME (CONT. 8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９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SECTOR </text:span><text:span text:style-name="T6">－</text:span><text:span text:style-name="T5"> OVERTIME (CONT. 9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０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SECTOR </text:span><text:span text:style-name="T6">－</text:span><text:span text:style-name="T5"> OVERTIME (CONT. 10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１完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SECTOR </text:span><text:span text:style-name="T6">－</text:span><text:span text:style-name="T5"> OVERTIME (CONT. 11 END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60" table:number-columns-repeated="64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</text:span><text:span text:style-name="T8"> (excluding public and private schools at all levels above primary education.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2" calcext:value-type="float">
            <text:p>2.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" calcext:value-type="float">
            <text:p>5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1" calcext:value-type="float">
            <text:p>8.1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19.4" calcext:value-type="float">
            <text:p>19.4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5" calcext:value-type="float">
            <text:p>2.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.7" calcext:value-type="float">
            <text:p>5.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8" calcext:value-type="float">
            <text:p>7.8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3" table:style-name="ce22" office:value-type="float" office:value="4.1" calcext:value-type="float">
            <text:p>4.1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4" calcext:value-type="float">
            <text:p>5.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1" calcext:value-type="float">
            <text:p>7.1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number-columns-repeated="3" table:style-name="ce22" office:value-type="float" office:value="1.4" calcext:value-type="float">
            <text:p>1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5" calcext:value-type="float">
            <text:p>5.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4" calcext:value-type="float">
            <text:p>6.4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2"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1.8" calcext:value-type="float">
            <text:p>1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5.1" calcext:value-type="float">
            <text:p>5.1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1" calcext:value-type="float">
            <text:p>7.1</text:p>
          </table:table-cell>
          <table:table-cell table:number-columns-repeated="2" table:style-name="ce22" office:value-type="float" office:value="15.4" calcext:value-type="float">
            <text:p>15.4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8" calcext:value-type="float">
            <text:p>0.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number-columns-repeated="2"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4.3" calcext:value-type="float">
            <text:p>4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2"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3.6" calcext:value-type="float">
            <text:p>3.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9" calcext:value-type="float">
            <text:p>3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1" calcext:value-type="float">
            <text:p>6.1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number-columns-repeated="2"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4.6" calcext:value-type="float">
            <text:p>4.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2" table:style-name="ce22" office:value-type="float" office:value="0.4" calcext:value-type="float">
            <text:p>0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2" table:style-name="ce22" office:value-type="float" office:value="3.1" calcext:value-type="float">
            <text:p>3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9" calcext:value-type="float">
            <text:p>6.9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.2" calcext:value-type="float">
            <text:p>1.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4" calcext:value-type="float">
            <text:p>4.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.5" calcext:value-type="float">
            <text:p>1.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2" calcext:value-type="float">
            <text:p>5.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.7" calcext:value-type="float">
            <text:p>1.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2" table:style-name="ce22" office:value-type="float" office:value="13.3" calcext:value-type="float">
            <text:p>13.3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6" calcext:value-type="float">
            <text:p>1.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3"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4.8" calcext:value-type="float">
            <text:p>4.8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6.3" calcext:value-type="float">
            <text:p>6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6.1" calcext:value-type="float">
            <text:p>6.1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.5" calcext:value-type="float">
            <text:p>1.5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2" calcext:value-type="float">
            <text:p>4.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.7" calcext:value-type="float">
            <text:p>1.7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2"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4" calcext:value-type="float">
            <text:p>4.0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2" calcext:value-type="float">
            <text:p>3.2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2.1" calcext:value-type="float">
            <text:p>2.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3.8" calcext:value-type="float">
            <text:p>3.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8" calcext:value-type="float">
            <text:p>3.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6.7" calcext:value-type="float">
            <text:p>6.7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2" calcext:value-type="float">
            <text:p>2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4" calcext:value-type="float">
            <text:p>4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3"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2" calcext:value-type="float">
            <text:p>2.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3.9" calcext:value-type="float">
            <text:p>3.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9" calcext:value-type="float">
            <text:p>3.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7.2" calcext:value-type="float">
            <text:p>7.2</text:p>
          </table:table-cell>
          <table:table-cell table:number-columns-repeated="2" table:style-name="ce22" office:value-type="float" office:value="14.2" calcext:value-type="float">
            <text:p>14.2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1.8" calcext:value-type="float">
            <text:p>1.8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3.7" calcext:value-type="float">
            <text:p>3.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.6" calcext:value-type="float">
            <text:p>4.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.7" calcext:value-type="float">
            <text:p>1.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4.2" calcext:value-type="float">
            <text:p>4.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.2" calcext:value-type="float">
            <text:p>1.2</text:p>
          </table:table-cell>
          <table:table-cell table:number-columns-repeated="2" table:style-name="ce21" office:value-type="float" office:value="3.4" calcext:value-type="float">
            <text:p>3.4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4.1" calcext:value-type="float">
            <text:p>4.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3.1" calcext:value-type="float">
            <text:p>3.1</text:p>
          </table:table-cell>
          <table:table-cell table:number-columns-repeated="3" table:style-name="ce21" office:value-type="float" office:value="1.2" calcext:value-type="float">
            <text:p>1.2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.2" calcext:value-type="float">
            <text:p>1.2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.6" calcext:value-type="float">
            <text:p>1.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4.1" calcext:value-type="float">
            <text:p>4.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number-columns-repeated="2" table:style-name="ce22" office:value-type="float" office:value="0.7" calcext:value-type="float">
            <text:p>0.7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3" calcext:value-type="float">
            <text:p>1.3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7" calcext:value-type="float">
            <text:p>2.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2" table:style-name="ce22" office:value-type="float" office:value="0.3" calcext:value-type="float">
            <text:p>0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" calcext:value-type="float">
            <text:p>1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6.1" calcext:value-type="float">
            <text:p>6.1</text:p>
          </table:table-cell>
          <table:table-cell table:number-columns-repeated="3" table:style-name="ce22" office:value-type="float" office:value="13.7" calcext:value-type="float">
            <text:p>13.7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.8" calcext:value-type="float">
            <text:p>1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3.7" calcext:value-type="float">
            <text:p>3.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6.2" calcext:value-type="float">
            <text:p>6.2</text:p>
          </table:table-cell>
          <table:table-cell table:number-columns-repeated="2" table:style-name="ce22" office:value-type="float" office:value="13.6" calcext:value-type="float">
            <text:p>13.6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.4" calcext:value-type="float">
            <text:p>1.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3.8" calcext:value-type="float">
            <text:p>3.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9" calcext:value-type="float">
            <text:p>2.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6.3" calcext:value-type="float">
            <text:p>6.3</text:p>
          </table:table-cell>
          <table:table-cell table:number-columns-repeated="3" table:style-name="ce22" office:value-type="float" office:value="13.4" calcext:value-type="float">
            <text:p>13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.3" calcext:value-type="float">
            <text:p>1.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number-columns-repeated="2" table:style-name="ce22" office:value-type="float" office:value="2.7" calcext:value-type="float">
            <text:p>2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3.8" calcext:value-type="float">
            <text:p>3.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1" calcext:value-type="float">
            <text:p>1.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.2" calcext:value-type="float">
            <text:p>1.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3.9" calcext:value-type="float">
            <text:p>3.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1" calcext:value-type="float">
            <text:p>1.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.3" calcext:value-type="float">
            <text:p>1.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4.4" calcext:value-type="float">
            <text:p>4.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3.2" calcext:value-type="float">
            <text:p>3.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.1" calcext:value-type="float">
            <text:p>1.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7" calcext:value-type="float">
            <text:p>7.0</text:p>
          </table:table-cell>
          <table:table-cell table:number-columns-repeated="2" table:style-name="ce23" office:value-type="float" office:value="15" calcext:value-type="float">
            <text:p>15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.7" calcext:value-type="float">
            <text:p>1.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4.4" calcext:value-type="float">
            <text:p>4.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-1" style:display-name="PageStyle_t3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2" style:display-name="PageStyle_t3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3" style:display-name="PageStyle_t3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2:49</meta:creation-date>
    <dc:date>2022-07-06T09:23:15</dc:date>
    <meta:generator>NDC_ODF_Application_Tools/2.0.4$Windows_X86_64 LibreOffice_project/ace8b54cb4771cd6636f2ccb1aac7c9dad875112</meta:generator>
    <meta:document-statistic meta:table-count="3" meta:cell-count="66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