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t37-1">
      <style:table-properties table:display="true" style:writing-mode="lr-tb"/>
    </style:style>
    <style:style style:name="ta2" style:family="table" style:master-page-name="PageStyle_5f_t37-2">
      <style:table-properties table:display="true" style:writing-mode="lr-tb"/>
    </style:style>
    <style:style style:name="ta3" style:family="table" style:master-page-name="PageStyle_5f_t37-3">
      <style:table-properties table:display="true" style:writing-mode="lr-tb"/>
    </style:style>
    <style:style style:name="ce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row table:style-name="ro1">
          <table:table-cell table:style-name="ce1" office:value-type="string" calcext:value-type="string">
            <text:p>102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03</text:p>
          </table:table-cell>
          <table:covered-table-cell table:style-name="ce40"/>
          <table:table-cell table:style-name="ce1" office:value-type="string" calcext:value-type="string">
            <text:p>104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105</text:p>
          </table:table-cell>
          <table:covered-table-cell table:style-name="ce40"/>
          <table:table-cell table:style-name="ce1" office:value-type="string" calcext:value-type="string">
            <text:p>106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 text:c="2"/>107</text:p>
          </table:table-cell>
          <table:covered-table-cell table:style-name="ce40"/>
          <table:table-cell table:style-name="ce1" office:value-type="string" calcext:value-type="string">
            <text:p>108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109</text:p>
          </table:table-cell>
          <table:covered-table-cell table:style-name="ce40"/>
          <table:table-cell table:style-name="ce1" office:value-type="string" calcext:value-type="string">
            <text:p>110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11</text:p>
          </table:table-cell>
          <table:covered-table-cell table:style-name="ce40"/>
          <table:table-cell table:style-name="ce1" office:value-type="string" calcext:value-type="string">
            <text:p>112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13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TOTAL WORKING HOURS</text:span></text:p>
          </table:table-cell>
          <table:covered-table-cell table:number-columns-repeated="5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１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TOTAL WORKING HOURS (CONT. 1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２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TOTAL WORKING HOURS (CONT. 2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３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TOTAL WORKING HOURS (CONT. 3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４）</text:span></text:p>
          </table:table-cell>
          <table:covered-table-cell table:number-columns-repeated="6" table:style-name="ce14"/>
          <table:table-cell table:style-name="ce49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TOTAL WORKING HOURS (CONT. 4)</text:span></text:p>
          </table:table-cell>
          <table:covered-table-cell table:number-columns-repeated="5" table:style-name="ce50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５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TOTAL WORKING HOURS (CONT. 5)</text:span></text:p>
          </table:table-cell>
          <table:covered-table-cell table:number-columns-repeated="5" table:style-name="ce34"/>
          <table:table-cell table:style-name="ce13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3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52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style-name="ce56" table:number-columns-repeated="93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7.4" calcext:value-type="float">
            <text:p>197.4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91.2" calcext:value-type="float">
            <text:p>191.2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90.3" calcext:value-type="float">
            <text:p>190.3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200.5" calcext:value-type="float">
            <text:p>200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1.5" calcext:value-type="float">
            <text:p>181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200.4" calcext:value-type="float">
            <text:p>200.4</text:p>
          </table:table-cell>
          <table:table-cell table:style-name="ce19" office:value-type="float" office:value="202.7" calcext:value-type="float">
            <text:p>202.7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5.4" calcext:value-type="float">
            <text:p>185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4" calcext:value-type="float">
            <text:p>194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" calcext:value-type="float">
            <text:p>182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97.7" calcext:value-type="float">
            <text:p>197.7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6.8" calcext:value-type="float">
            <text:p>196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4" calcext:value-type="float">
            <text:p>184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3.1" calcext:value-type="float">
            <text:p>193.1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" calcext:value-type="float">
            <text:p>187.0</text:p>
          </table:table-cell>
          <table:table-cell table:number-columns-repeated="2" table:style-name="ce21" office:value-type="float" office:value="176.8" calcext:value-type="float">
            <text:p>176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.1" calcext:value-type="float">
            <text:p>183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4.3" calcext:value-type="float">
            <text:p>174.3</text:p>
          </table:table-cell>
          <table:table-cell table:number-columns-repeated="2" table:style-name="ce21" office:value-type="float" office:value="180.4" calcext:value-type="float">
            <text:p>180.4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2.6" calcext:value-type="float">
            <text:p>172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" calcext:value-type="float">
            <text:p>193.0</text:p>
          </table:table-cell>
          <table:table-cell table:number-columns-repeated="2" table:style-name="ce21" office:value-type="float" office:value="186.4" calcext:value-type="float">
            <text:p>18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2" table:style-name="ce21" office:value-type="float" office:value="178.6" calcext:value-type="float">
            <text:p>178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4.2" calcext:value-type="float">
            <text:p>174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193.4" calcext:value-type="float">
            <text:p>193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1" calcext:value-type="float">
            <text:p>191.0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2" calcext:value-type="float">
            <text:p>172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94.6" calcext:value-type="float">
            <text:p>194.6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0.6" calcext:value-type="float">
            <text:p>180.6</text:p>
          </table:table-cell>
          <table:table-cell table:number-columns-repeated="2" table:style-name="ce21" office:value-type="float" office:value="188.3" calcext:value-type="float">
            <text:p>188.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3.3" calcext:value-type="float">
            <text:p>173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4" calcext:value-type="float">
            <text:p>184.0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2.4" calcext:value-type="float">
            <text:p>172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7.4" calcext:value-type="float">
            <text:p>167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8" calcext:value-type="float">
            <text:p>173.8</text:p>
          </table:table-cell>
          <table:table-cell table:number-columns-repeated="2"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9.1" calcext:value-type="float">
            <text:p>169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68.2" calcext:value-type="float">
            <text:p>168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77" calcext:value-type="float">
            <text:p>177.0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9.6" calcext:value-type="float">
            <text:p>169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69" calcext:value-type="float">
            <text:p>169.0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6.1" calcext:value-type="float">
            <text:p>166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3.1" calcext:value-type="float">
            <text:p>173.1</text:p>
          </table:table-cell>
          <table:table-cell table:number-columns-repeated="2" table:style-name="ce19" office:value-type="float" office:value="171.3" calcext:value-type="float">
            <text:p>171.3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6.4" calcext:value-type="float">
            <text:p>166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37.8" calcext:value-type="float">
            <text:p>137.8</text:p>
          </table:table-cell>
          <table:table-cell table:style-name="ce19" office:value-type="float" office:value="138" calcext:value-type="float">
            <text:p>138.0</text:p>
          </table:table-cell>
          <table:table-cell table:style-name="ce19" office:value-type="float" office:value="137.5" calcext:value-type="float">
            <text:p>137.5</text:p>
          </table:table-cell>
          <table:table-cell table:style-name="ce19" office:value-type="float" office:value="136.9" calcext:value-type="float">
            <text:p>136.9</text:p>
          </table:table-cell>
          <table:table-cell table:style-name="ce19" office:value-type="float" office:value="138.3" calcext:value-type="float">
            <text:p>138.3</text:p>
          </table:table-cell>
          <table:table-cell table:number-columns-repeated="2" table:style-name="ce19" office:value-type="float" office:value="135.5" calcext:value-type="float">
            <text:p>135.5</text:p>
          </table:table-cell>
          <table:table-cell table:style-name="ce19" office:value-type="float" office:value="135.9" calcext:value-type="float">
            <text:p>135.9</text:p>
          </table:table-cell>
          <table:table-cell table:style-name="ce19" office:value-type="float" office:value="135" calcext:value-type="float">
            <text:p>135.0</text:p>
          </table:table-cell>
          <table:table-cell table:style-name="ce19" office:value-type="float" office:value="132.7" calcext:value-type="float">
            <text:p>132.7</text:p>
          </table:table-cell>
          <table:table-cell table:style-name="ce19" office:value-type="float" office:value="135.1" calcext:value-type="float">
            <text:p>135.1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29" calcext:value-type="float">
            <text:p>129.0</text:p>
          </table:table-cell>
          <table:table-cell table:style-name="ce21" office:value-type="float" office:value="127.2" calcext:value-type="float">
            <text:p>127.2</text:p>
          </table:table-cell>
          <table:table-cell table:style-name="ce21" office:value-type="float" office:value="129.5" calcext:value-type="float">
            <text:p>129.5</text:p>
          </table:table-cell>
          <table:table-cell table:style-name="ce21" office:value-type="float" office:value="124.5" calcext:value-type="float">
            <text:p>124.5</text:p>
          </table:table-cell>
          <table:table-cell table:style-name="ce21" office:value-type="float" office:value="125.8" calcext:value-type="float">
            <text:p>125.8</text:p>
          </table:table-cell>
          <table:table-cell table:style-name="ce21" office:value-type="float" office:value="123.5" calcext:value-type="float">
            <text:p>123.5</text:p>
          </table:table-cell>
          <table:table-cell table:style-name="ce21" office:value-type="float" office:value="135.5" calcext:value-type="float">
            <text:p>135.5</text:p>
          </table:table-cell>
          <table:table-cell table:style-name="ce21" office:value-type="float" office:value="138.6" calcext:value-type="float">
            <text:p>138.6</text:p>
          </table:table-cell>
          <table:table-cell table:style-name="ce21" office:value-type="float" office:value="130.2" calcext:value-type="float">
            <text:p>130.2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41.5" calcext:value-type="float">
            <text:p>141.5</text:p>
          </table:table-cell>
          <table:table-cell table:style-name="ce21" office:value-type="float" office:value="132.3" calcext:value-type="float">
            <text:p>132.3</text:p>
          </table:table-cell>
          <table:table-cell table:style-name="ce21" office:value-type="float" office:value="129.9" calcext:value-type="float">
            <text:p>129.9</text:p>
          </table:table-cell>
          <table:table-cell table:style-name="ce21" office:value-type="float" office:value="132" calcext:value-type="float">
            <text:p>132.0</text:p>
          </table:table-cell>
          <table:table-cell table:style-name="ce21" office:value-type="float" office:value="126.9" calcext:value-type="float">
            <text:p>126.9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37.3" calcext:value-type="float">
            <text:p>137.3</text:p>
          </table:table-cell>
          <table:table-cell table:style-name="ce21" office:value-type="float" office:value="138.8" calcext:value-type="float">
            <text:p>138.8</text:p>
          </table:table-cell>
          <table:table-cell table:style-name="ce21" office:value-type="float" office:value="126.3" calcext:value-type="float">
            <text:p>126.3</text:p>
          </table:table-cell>
          <table:table-cell table:style-name="ce21" office:value-type="float" office:value="141.9" calcext:value-type="float">
            <text:p>141.9</text:p>
          </table:table-cell>
          <table:table-cell table:style-name="ce21" office:value-type="float" office:value="144.4" calcext:value-type="float">
            <text:p>144.4</text:p>
          </table:table-cell>
          <table:table-cell table:style-name="ce21" office:value-type="float" office:value="131.3" calcext:value-type="float">
            <text:p>131.3</text:p>
          </table:table-cell>
          <table:table-cell table:style-name="ce21" office:value-type="float" office:value="129.5" calcext:value-type="float">
            <text:p>129.5</text:p>
          </table:table-cell>
          <table:table-cell table:style-name="ce21" office:value-type="float" office:value="131.9" calcext:value-type="float">
            <text:p>131.9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132.8" calcext:value-type="float">
            <text:p>132.8</text:p>
          </table:table-cell>
          <table:table-cell table:style-name="ce21" office:value-type="float" office:value="134" calcext:value-type="float">
            <text:p>134.0</text:p>
          </table:table-cell>
          <table:table-cell table:style-name="ce21" office:value-type="float" office:value="131.4" calcext:value-type="float">
            <text:p>131.4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21" office:value-type="float" office:value="140.7" calcext:value-type="float">
            <text:p>140.7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38.1" calcext:value-type="float">
            <text:p>138.1</text:p>
          </table:table-cell>
          <table:table-cell table:style-name="ce21" office:value-type="float" office:value="140.5" calcext:value-type="float">
            <text:p>140.5</text:p>
          </table:table-cell>
          <table:table-cell table:style-name="ce21" office:value-type="float" office:value="135" calcext:value-type="float">
            <text:p>135.0</text:p>
          </table:table-cell>
          <table:table-cell table:style-name="ce21" office:value-type="float" office:value="143.5" calcext:value-type="float">
            <text:p>143.5</text:p>
          </table:table-cell>
          <table:table-cell table:style-name="ce21" office:value-type="float" office:value="144.6" calcext:value-type="float">
            <text:p>144.6</text:p>
          </table:table-cell>
          <table:table-cell table:style-name="ce21" office:value-type="float" office:value="141.2" calcext:value-type="float">
            <text:p>141.2</text:p>
          </table:table-cell>
          <table:table-cell table:style-name="ce21" office:value-type="float" office:value="145.7" calcext:value-type="float">
            <text:p>145.7</text:p>
          </table:table-cell>
          <table:table-cell table:style-name="ce21" office:value-type="float" office:value="148.6" calcext:value-type="float">
            <text:p>148.6</text:p>
          </table:table-cell>
          <table:table-cell table:style-name="ce21" office:value-type="float" office:value="132" calcext:value-type="float">
            <text:p>132.0</text:p>
          </table:table-cell>
          <table:table-cell table:style-name="ce21" office:value-type="float" office:value="131.4" calcext:value-type="float">
            <text:p>131.4</text:p>
          </table:table-cell>
          <table:table-cell table:style-name="ce21" office:value-type="float" office:value="133.2" calcext:value-type="float">
            <text:p>133.2</text:p>
          </table:table-cell>
          <table:table-cell table:style-name="ce21" office:value-type="float" office:value="127.7" calcext:value-type="float">
            <text:p>127.7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45.4" calcext:value-type="float">
            <text:p>145.4</text:p>
          </table:table-cell>
          <table:table-cell table:style-name="ce21" office:value-type="float" office:value="152.5" calcext:value-type="float">
            <text:p>152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33.6" calcext:value-type="float">
            <text:p>133.6</text:p>
          </table:table-cell>
          <table:table-cell table:style-name="ce21" office:value-type="float" office:value="138.7" calcext:value-type="float">
            <text:p>138.7</text:p>
          </table:table-cell>
          <table:table-cell table:style-name="ce21" office:value-type="float" office:value="137" calcext:value-type="float">
            <text:p>137.0</text:p>
          </table:table-cell>
          <table:table-cell table:style-name="ce21" office:value-type="float" office:value="139.3" calcext:value-type="float">
            <text:p>139.3</text:p>
          </table:table-cell>
          <table:table-cell table:style-name="ce21" office:value-type="float" office:value="133.6" calcext:value-type="float">
            <text:p>133.6</text:p>
          </table:table-cell>
          <table:table-cell table:style-name="ce21" office:value-type="float" office:value="131.4" calcext:value-type="float">
            <text:p>131.4</text:p>
          </table:table-cell>
          <table:table-cell table:style-name="ce21" office:value-type="float" office:value="133" calcext:value-type="float">
            <text:p>133.0</text:p>
          </table:table-cell>
          <table:table-cell table:style-name="ce21" office:value-type="float" office:value="128.6" calcext:value-type="float">
            <text:p>128.6</text:p>
          </table:table-cell>
          <table:table-cell table:style-name="ce21" office:value-type="float" office:value="132.2" calcext:value-type="float">
            <text:p>132.2</text:p>
          </table:table-cell>
          <table:table-cell table:style-name="ce21" office:value-type="float" office:value="133" calcext:value-type="float">
            <text:p>133.0</text:p>
          </table:table-cell>
          <table:table-cell table:style-name="ce21" office:value-type="float" office:value="130.1" calcext:value-type="float">
            <text:p>130.1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33.1" calcext:value-type="float">
            <text:p>133.1</text:p>
          </table:table-cell>
          <table:table-cell table:style-name="ce21" office:value-type="float" office:value="133.5" calcext:value-type="float">
            <text:p>133.5</text:p>
          </table:table-cell>
          <table:table-cell table:style-name="ce21" office:value-type="float" office:value="132" calcext:value-type="float">
            <text:p>132.0</text:p>
          </table:table-cell>
          <table:table-cell table:style-name="ce21" office:value-type="float" office:value="124.5" calcext:value-type="float">
            <text:p>124.5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21" office:value-type="float" office:value="122.1" calcext:value-type="float">
            <text:p>122.1</text:p>
          </table:table-cell>
          <table:table-cell table:style-name="ce21" office:value-type="float" office:value="130.2" calcext:value-type="float">
            <text:p>130.2</text:p>
          </table:table-cell>
          <table:table-cell table:style-name="ce21" office:value-type="float" office:value="129.6" calcext:value-type="float">
            <text:p>129.6</text:p>
          </table:table-cell>
          <table:table-cell table:style-name="ce21" office:value-type="float" office:value="130.7" calcext:value-type="float">
            <text:p>130.7</text:p>
          </table:table-cell>
          <table:table-cell table:style-name="ce21" office:value-type="float" office:value="132.7" calcext:value-type="float">
            <text:p>132.7</text:p>
          </table:table-cell>
          <table:table-cell table:style-name="ce21" office:value-type="float" office:value="132.9" calcext:value-type="float">
            <text:p>132.9</text:p>
          </table:table-cell>
          <table:table-cell table:style-name="ce21" office:value-type="float" office:value="132.1" calcext:value-type="float">
            <text:p>132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number-columns-repeated="3" table:style-name="ce21" office:value-type="float" office:value="182.7" calcext:value-type="float">
            <text:p>182.7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2.6" calcext:value-type="float">
            <text:p>172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0.2" calcext:value-type="float">
            <text:p>160.2</text:p>
          </table:table-cell>
          <table:table-cell table:number-columns-repeated="2" table:style-name="ce19" office:value-type="float" office:value="168.3" calcext:value-type="float">
            <text:p>168.3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.4" calcext:value-type="float">
            <text:p>160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68.9" calcext:value-type="float">
            <text:p>168.9</text:p>
          </table:table-cell>
          <table:table-cell table:number-columns-repeated="2" table:style-name="ce19" office:value-type="float" office:value="177.6" calcext:value-type="float">
            <text:p>177.6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6" calcext:value-type="float">
            <text:p>186.0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2.1" calcext:value-type="float">
            <text:p>172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9" calcext:value-type="float">
            <text:p>179.0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3.8" calcext:value-type="float">
            <text:p>183.8</text:p>
          </table:table-cell>
          <table:table-cell table:number-columns-repeated="3" table:style-name="ce21" office:value-type="float" office:value="188.7" calcext:value-type="float">
            <text:p>188.7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2.8" calcext:value-type="float">
            <text:p>172.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7.7" calcext:value-type="float">
            <text:p>167.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6" calcext:value-type="float">
            <text:p>166.0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5.7" calcext:value-type="float">
            <text:p>165.7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59.1" calcext:value-type="float">
            <text:p>159.1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58.4" calcext:value-type="float">
            <text:p>158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86" calcext:value-type="float">
            <text:p>186.0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1" calcext:value-type="float">
            <text:p>161.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7.9" calcext:value-type="float">
            <text:p>187.9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91.5" calcext:value-type="float">
            <text:p>191.5</text:p>
          </table:table-cell>
          <table:table-cell table:style-name="ce19" office:value-type="float" office:value="192.3" calcext:value-type="float">
            <text:p>192.3</text:p>
          </table:table-cell>
          <table:table-cell table:style-name="ce19" office:value-type="float" office:value="190" calcext:value-type="float">
            <text:p>190.0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8.9" calcext:value-type="float">
            <text:p>188.9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92.6" calcext:value-type="float">
            <text:p>192.6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94.2" calcext:value-type="float">
            <text:p>194.2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79" calcext:value-type="float">
            <text:p>179.0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3.5" calcext:value-type="float">
            <text:p>173.5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89.3" calcext:value-type="float">
            <text:p>189.3</text:p>
          </table:table-cell>
          <table:table-cell table:style-name="ce22" office:value-type="float" office:value="190.1" calcext:value-type="float">
            <text:p>190.1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89.7" calcext:value-type="float">
            <text:p>189.7</text:p>
          </table:table-cell>
          <table:table-cell table:style-name="ce22" office:value-type="float" office:value="195.8" calcext:value-type="float">
            <text:p>195.8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90" calcext:value-type="float">
            <text:p>190.0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93.5" calcext:value-type="float">
            <text:p>193.5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190.5" calcext:value-type="float">
            <text:p>190.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91" calcext:value-type="float">
            <text:p>191.0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93.2" calcext:value-type="float">
            <text:p>193.2</text:p>
          </table:table-cell>
          <table:table-cell table:style-name="ce22" office:value-type="float" office:value="196.1" calcext:value-type="float">
            <text:p>196.1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91.7" calcext:value-type="float">
            <text:p>191.7</text:p>
          </table:table-cell>
          <table:table-cell table:style-name="ce22" office:value-type="float" office:value="189.7" calcext:value-type="float">
            <text:p>189.7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9.2" calcext:value-type="float">
            <text:p>189.2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2.4" calcext:value-type="float">
            <text:p>172.4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row table:style-name="ro1">
          <table:table-cell table:style-name="ce58" office:value-type="string" calcext:value-type="string">
            <text:p>11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58"/>
          <table:table-cell table:style-name="ce1" table:number-columns-repeated="4"/>
          <table:table-cell table:style-name="ce40" office:value-type="string" calcext:value-type="string">
            <text:p>WORKING HOURS <text:s/>115</text:p>
          </table:table-cell>
          <table:table-cell table:style-name="ce58" office:value-type="string" calcext:value-type="string">
            <text:p>116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117</text:p>
          </table:table-cell>
          <table:table-cell table:style-name="ce58" office:value-type="string" calcext:value-type="string">
            <text:p>118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19</text:p>
          </table:table-cell>
          <table:covered-table-cell table:style-name="ce40"/>
          <table:table-cell table:style-name="ce58" office:value-type="string" calcext:value-type="string">
            <text:p>120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21</text:p>
          </table:table-cell>
          <table:covered-table-cell table:style-name="ce40"/>
          <table:table-cell table:style-name="ce58" office:value-type="string" calcext:value-type="string">
            <text:p>12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23</text:p>
          </table:table-cell>
          <table:covered-table-cell table:style-name="ce40"/>
          <table:table-cell table:style-name="ce58" office:value-type="string" calcext:value-type="string">
            <text:p>12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25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６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SUBSECTOR </text:span><text:span text:style-name="T6">－</text:span><text:span text:style-name="T5"> REGULAR WORKING HOURS (CONT.  6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７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SUBSECTOR </text:span><text:span text:style-name="T6">－</text:span><text:span text:style-name="T5"> REGULAR WORKING HOURS (CONT. 7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８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SUBSECTOR </text:span><text:span text:style-name="T6">－</text:span><text:span text:style-name="T5"> REGULAR WORKING HOURS (CONT. 8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９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SUBSECTOR </text:span><text:span text:style-name="T6">－</text:span><text:span text:style-name="T5"> REGULAR WORKING HOURS (CONT. 9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１０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SUBSECTOR </text:span><text:span text:style-name="T6">－</text:span><text:span text:style-name="T5"> REGULAR WORKING HOURS (CONT. 10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１１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SUBSECTOR </text:span><text:span text:style-name="T6">－</text:span><text:span text:style-name="T5"> REGULAR WORKING HOURS (CONT. 11)</text:span></text:p>
          </table:table-cell>
          <table:covered-table-cell table:number-columns-repeated="5" table:style-name="ce61"/>
          <table:table-cell table:style-name="ce13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6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office:value-type="string" calcext:value-type="string" table:number-columns-spanned="2" table:number-rows-spanned="1">
            <text:p><text:s/></text:p>
          </table:table-cell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59" office:value-type="string" calcext:value-type="string" table:number-columns-spanned="3" table:number-rows-spanned="1">
            <text:p>食品及飼品製造業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成衣及服飾品製造業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皮革、毛皮及其製品製造業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59" office:value-type="string" calcext:value-type="string" table:number-columns-spanned="3" table:number-rows-spanned="1">
            <text:p>紙漿、紙及紙製品製造業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4" office:value-type="string" calcext:value-type="string" table:number-columns-spanned="3" table:number-rows-spanned="1">
            <text:p>石油及煤製品製造業<text:span text:style-name="T4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橡膠製品製造業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65" office:value-type="string" calcext:value-type="string" table:number-columns-spanned="3" table:number-rows-spanned="1">
            <text:p>產業用機械設備維修及安裝業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style-name="ce56" table:number-columns-repeated="93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3" table:style-name="ce21" office:value-type="float" office:value="170.3" calcext:value-type="float">
            <text:p>170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7" calcext:value-type="float">
            <text:p>167.0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7.9" calcext:value-type="float">
            <text:p>167.9</text:p>
          </table:table-cell>
          <table:table-cell table:number-columns-repeated="3" table:style-name="ce19" office:value-type="float" office:value="178.6" calcext:value-type="float">
            <text:p>178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number-columns-repeated="2" table:style-name="ce21" office:value-type="float" office:value="169.8" calcext:value-type="float">
            <text:p>169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9" calcext:value-type="float">
            <text:p>169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0" calcext:value-type="float">
            <text:p>180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70.2" calcext:value-type="float">
            <text:p>170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2" table:style-name="ce21" office:value-type="float" office:value="169.6" calcext:value-type="float">
            <text:p>169.6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68.8" calcext:value-type="float">
            <text:p>168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72.2" calcext:value-type="float">
            <text:p>172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number-columns-repeated="2" table:style-name="ce21" office:value-type="float" office:value="170.9" calcext:value-type="float">
            <text:p>170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5" calcext:value-type="float">
            <text:p>172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" calcext:value-type="float">
            <text:p>178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" calcext:value-type="float">
            <text:p>179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1" calcext:value-type="float">
            <text:p>169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72.6" calcext:value-type="float">
            <text:p>172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number-columns-repeated="3" table:style-name="ce21" office:value-type="float" office:value="169.4" calcext:value-type="float">
            <text:p>169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.3" calcext:value-type="float">
            <text:p>170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4" calcext:value-type="float">
            <text:p>169.4</text:p>
          </table:table-cell>
          <table:table-cell table:number-columns-repeated="3" table:style-name="ce21" office:value-type="float" office:value="166" calcext:value-type="float">
            <text:p>166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number-columns-repeated="3" table:style-name="ce21" office:value-type="float" office:value="169.5" calcext:value-type="float">
            <text:p>169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9" calcext:value-type="float">
            <text:p>165.9</text:p>
          </table:table-cell>
          <table:table-cell table:number-columns-repeated="2" table:style-name="ce21" office:value-type="float" office:value="171.4" calcext:value-type="float">
            <text:p>171.4</text:p>
          </table:table-cell>
          <table:table-cell table:style-name="ce21" office:value-type="float" office:value="171" calcext:value-type="float">
            <text:p>171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6" calcext:value-type="float">
            <text:p>174.6</text:p>
          </table:table-cell>
          <table:table-cell table:number-columns-repeated="2" table:style-name="ce21" office:value-type="float" office:value="169.5" calcext:value-type="float">
            <text:p>169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3"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3.9" calcext:value-type="float">
            <text:p>163.9</text:p>
          </table:table-cell>
          <table:table-cell table:number-columns-repeated="2"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2"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5.6" calcext:value-type="float">
            <text:p>165.6</text:p>
          </table:table-cell>
          <table:table-cell table:number-columns-repeated="3" table:style-name="ce21" office:value-type="float" office:value="167.3" calcext:value-type="float">
            <text:p>167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9" calcext:value-type="float">
            <text:p>169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9.8" calcext:value-type="float">
            <text:p>169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5" calcext:value-type="float">
            <text:p>167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4" calcext:value-type="float">
            <text:p>167.4</text:p>
          </table:table-cell>
          <table:table-cell table:number-columns-repeated="3" table:style-name="ce21" office:value-type="float" office:value="178.2" calcext:value-type="float">
            <text:p>178.2</text:p>
          </table:table-cell>
          <table:table-cell table:number-columns-repeated="3" table:style-name="ce21" office:value-type="float" office:value="174.3" calcext:value-type="float">
            <text:p>174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3" table:style-name="ce21" office:value-type="float" office:value="164.7" calcext:value-type="float">
            <text:p>164.7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0" calcext:value-type="float">
            <text:p>170.0</text:p>
          </table:table-cell>
          <table:table-cell table:number-columns-repeated="2" table:style-name="ce21" office:value-type="float" office:value="171.6" calcext:value-type="float">
            <text:p>171.6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" calcext:value-type="float">
            <text:p>171.0</text:p>
          </table:table-cell>
          <table:table-cell table:number-columns-repeated="2" table:style-name="ce21" office:value-type="float" office:value="167.4" calcext:value-type="float">
            <text:p>167.4</text:p>
          </table:table-cell>
          <table:table-cell table:style-name="ce21" office:value-type="float" office:value="167.3" calcext:value-type="float">
            <text:p>167.3</text:p>
          </table:table-cell>
          <table:table-cell table:number-columns-repeated="3" table:style-name="ce21" office:value-type="float" office:value="170.1" calcext:value-type="float">
            <text:p>170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number-columns-repeated="2" table:style-name="ce21" office:value-type="float" office:value="165.5" calcext:value-type="float">
            <text:p>165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1.8" calcext:value-type="float">
            <text:p>161.8</text:p>
          </table:table-cell>
          <table:table-cell table:number-columns-repeated="2" table:style-name="ce21" office:value-type="float" office:value="167.3" calcext:value-type="float">
            <text:p>167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number-columns-repeated="2"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59" calcext:value-type="float">
            <text:p>159.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8" calcext:value-type="float">
            <text:p>160.8</text:p>
          </table:table-cell>
          <table:table-cell table:number-columns-repeated="4" table:style-name="ce21" office:value-type="float" office:value="159.1" calcext:value-type="float">
            <text:p>159.1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1" calcext:value-type="float">
            <text:p>161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3" calcext:value-type="float">
            <text:p>162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2.6" calcext:value-type="float">
            <text:p>162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61.4" calcext:value-type="float">
            <text:p>161.4</text:p>
          </table:table-cell>
          <table:table-cell table:number-columns-repeated="2" table:style-name="ce19" office:value-type="float" office:value="160" calcext:value-type="float">
            <text:p>160.0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8" calcext:value-type="float">
            <text:p>162.8</text:p>
          </table:table-cell>
          <table:table-cell table:number-columns-repeated="2" table:style-name="ce21" office:value-type="float" office:value="160.7" calcext:value-type="float">
            <text:p>160.7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" calcext:value-type="float">
            <text:p>161.0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3.1" calcext:value-type="float">
            <text:p>163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8.9" calcext:value-type="float">
            <text:p>158.9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52.9" calcext:value-type="float">
            <text:p>152.9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2" table:style-name="ce21" office:value-type="float" office:value="163.4" calcext:value-type="float">
            <text:p>163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1" calcext:value-type="float">
            <text:p>161.0</text:p>
          </table:table-cell>
          <table:table-cell table:number-columns-repeated="2" table:style-name="ce21" office:value-type="float" office:value="162.3" calcext:value-type="float">
            <text:p>162.3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4.1" calcext:value-type="float">
            <text:p>164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7" calcext:value-type="float">
            <text:p>157.0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59.8" calcext:value-type="float">
            <text:p>159.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57.5" calcext:value-type="float">
            <text:p>157.5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57.3" calcext:value-type="float">
            <text:p>157.3</text:p>
          </table:table-cell>
          <table:table-cell table:style-name="ce19" office:value-type="float" office:value="155.1" calcext:value-type="float">
            <text:p>155.1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56.9" calcext:value-type="float">
            <text:p>156.9</text:p>
          </table:table-cell>
          <table:table-cell table:style-name="ce19" office:value-type="float" office:value="155.7" calcext:value-type="float">
            <text:p>155.7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54.6" calcext:value-type="float">
            <text:p>154.6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21" office:value-type="float" office:value="157.1" calcext:value-type="float">
            <text:p>157.1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7.1" calcext:value-type="float">
            <text:p>157.1</text:p>
          </table:table-cell>
          <table:table-cell table:style-name="ce21" office:value-type="float" office:value="157.4" calcext:value-type="float">
            <text:p>157.4</text:p>
          </table:table-cell>
          <table:table-cell table:number-columns-repeated="2" table:style-name="ce21" office:value-type="float" office:value="156.6" calcext:value-type="float">
            <text:p>156.6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6.5" calcext:value-type="float">
            <text:p>156.5</text:p>
          </table:table-cell>
          <table:table-cell table:number-columns-repeated="2" table:style-name="ce21" office:value-type="float" office:value="156.8" calcext:value-type="float">
            <text:p>156.8</text:p>
          </table:table-cell>
          <table:table-cell table:style-name="ce21" office:value-type="float" office:value="157" calcext:value-type="float">
            <text:p>157.0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4.6" calcext:value-type="float">
            <text:p>154.6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3.6" calcext:value-type="float">
            <text:p>153.6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number-columns-repeated="2" table:style-name="ce21" office:value-type="float" office:value="156.5" calcext:value-type="float">
            <text:p>156.5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52.3" calcext:value-type="float">
            <text:p>152.3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21" office:value-type="float" office:value="154.2" calcext:value-type="float">
            <text:p>154.2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9.7" calcext:value-type="float">
            <text:p>159.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24.5" calcext:value-type="float">
            <text:p>124.5</text:p>
          </table:table-cell>
          <table:table-cell table:style-name="ce19" office:value-type="float" office:value="124.6" calcext:value-type="float">
            <text:p>124.6</text:p>
          </table:table-cell>
          <table:table-cell table:style-name="ce19" office:value-type="float" office:value="124.5" calcext:value-type="float">
            <text:p>124.5</text:p>
          </table:table-cell>
          <table:table-cell table:style-name="ce19" office:value-type="float" office:value="125" calcext:value-type="float">
            <text:p>125.0</text:p>
          </table:table-cell>
          <table:table-cell table:style-name="ce19" office:value-type="float" office:value="125.8" calcext:value-type="float">
            <text:p>125.8</text:p>
          </table:table-cell>
          <table:table-cell table:style-name="ce19" office:value-type="float" office:value="124.2" calcext:value-type="float">
            <text:p>124.2</text:p>
          </table:table-cell>
          <table:table-cell table:style-name="ce19" office:value-type="float" office:value="127.6" calcext:value-type="float">
            <text:p>127.6</text:p>
          </table:table-cell>
          <table:table-cell table:style-name="ce19" office:value-type="float" office:value="127.7" calcext:value-type="float">
            <text:p>127.7</text:p>
          </table:table-cell>
          <table:table-cell table:style-name="ce19" office:value-type="float" office:value="127.5" calcext:value-type="float">
            <text:p>127.5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23.7" calcext:value-type="float">
            <text:p>123.7</text:p>
          </table:table-cell>
          <table:table-cell table:style-name="ce19" office:value-type="float" office:value="123.2" calcext:value-type="float">
            <text:p>123.2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25" calcext:value-type="float">
            <text:p>125.0</text:p>
          </table:table-cell>
          <table:table-cell table:style-name="ce21" office:value-type="float" office:value="122.7" calcext:value-type="float">
            <text:p>122.7</text:p>
          </table:table-cell>
          <table:table-cell table:style-name="ce21" office:value-type="float" office:value="125.6" calcext:value-type="float">
            <text:p>125.6</text:p>
          </table:table-cell>
          <table:table-cell table:style-name="ce21" office:value-type="float" office:value="120.1" calcext:value-type="float">
            <text:p>120.1</text:p>
          </table:table-cell>
          <table:table-cell table:style-name="ce21" office:value-type="float" office:value="120.4" calcext:value-type="float">
            <text:p>120.4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124.6" calcext:value-type="float">
            <text:p>124.6</text:p>
          </table:table-cell>
          <table:table-cell table:style-name="ce21" office:value-type="float" office:value="124.5" calcext:value-type="float">
            <text:p>124.5</text:p>
          </table:table-cell>
          <table:table-cell table:style-name="ce21" office:value-type="float" office:value="124.8" calcext:value-type="float">
            <text:p>124.8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125" calcext:value-type="float">
            <text:p>125.0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124.3" calcext:value-type="float">
            <text:p>124.3</text:p>
          </table:table-cell>
          <table:table-cell table:style-name="ce21" office:value-type="float" office:value="124.7" calcext:value-type="float">
            <text:p>124.7</text:p>
          </table:table-cell>
          <table:table-cell table:style-name="ce21" office:value-type="float" office:value="123.8" calcext:value-type="float">
            <text:p>123.8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21.8" calcext:value-type="float">
            <text:p>121.8</text:p>
          </table:table-cell>
          <table:table-cell table:style-name="ce21" office:value-type="float" office:value="121.5" calcext:value-type="float">
            <text:p>121.5</text:p>
          </table:table-cell>
          <table:table-cell table:style-name="ce21" office:value-type="float" office:value="124" calcext:value-type="float">
            <text:p>124.0</text:p>
          </table:table-cell>
          <table:table-cell table:style-name="ce21" office:value-type="float" office:value="128.2" calcext:value-type="float">
            <text:p>128.2</text:p>
          </table:table-cell>
          <table:table-cell table:style-name="ce21" office:value-type="float" office:value="128.7" calcext:value-type="float">
            <text:p>128.7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121.2" calcext:value-type="float">
            <text:p>121.2</text:p>
          </table:table-cell>
          <table:table-cell table:style-name="ce21" office:value-type="float" office:value="121.1" calcext:value-type="float">
            <text:p>121.1</text:p>
          </table:table-cell>
          <table:table-cell table:style-name="ce21" office:value-type="float" office:value="121.4" calcext:value-type="float">
            <text:p>121.4</text:p>
          </table:table-cell>
          <table:table-cell table:style-name="ce21" office:value-type="float" office:value="121.8" calcext:value-type="float">
            <text:p>121.8</text:p>
          </table:table-cell>
          <table:table-cell table:style-name="ce21" office:value-type="float" office:value="121.7" calcext:value-type="float">
            <text:p>121.7</text:p>
          </table:table-cell>
          <table:table-cell table:style-name="ce21" office:value-type="float" office:value="122" calcext:value-type="float">
            <text:p>122.0</text:p>
          </table:table-cell>
          <table:table-cell table:number-columns-repeated="2" table:style-name="ce21" office:value-type="float" office:value="123.8" calcext:value-type="float">
            <text:p>123.8</text:p>
          </table:table-cell>
          <table:table-cell table:style-name="ce21" office:value-type="float" office:value="124" calcext:value-type="float">
            <text:p>124.0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25.9" calcext:value-type="float">
            <text:p>125.9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21" office:value-type="float" office:value="125.5" calcext:value-type="float">
            <text:p>125.5</text:p>
          </table:table-cell>
          <table:table-cell table:style-name="ce21" office:value-type="float" office:value="130.5" calcext:value-type="float">
            <text:p>130.5</text:p>
          </table:table-cell>
          <table:table-cell table:style-name="ce21" office:value-type="float" office:value="130.6" calcext:value-type="float">
            <text:p>130.6</text:p>
          </table:table-cell>
          <table:table-cell table:style-name="ce21" office:value-type="float" office:value="130.2" calcext:value-type="float">
            <text:p>130.2</text:p>
          </table:table-cell>
          <table:table-cell table:style-name="ce21" office:value-type="float" office:value="125.8" calcext:value-type="float">
            <text:p>125.8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122.5" calcext:value-type="float">
            <text:p>122.5</text:p>
          </table:table-cell>
          <table:table-cell table:style-name="ce21" office:value-type="float" office:value="122.7" calcext:value-type="float">
            <text:p>122.7</text:p>
          </table:table-cell>
          <table:table-cell table:style-name="ce21" office:value-type="float" office:value="123.2" calcext:value-type="float">
            <text:p>123.2</text:p>
          </table:table-cell>
          <table:table-cell table:style-name="ce21" office:value-type="float" office:value="121.6" calcext:value-type="float">
            <text:p>121.6</text:p>
          </table:table-cell>
          <table:table-cell table:style-name="ce21" office:value-type="float" office:value="126.7" calcext:value-type="float">
            <text:p>126.7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21" office:value-type="float" office:value="127.3" calcext:value-type="float">
            <text:p>127.3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26.2" calcext:value-type="float">
            <text:p>126.2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21" office:value-type="float" office:value="126.4" calcext:value-type="float">
            <text:p>126.4</text:p>
          </table:table-cell>
          <table:table-cell table:style-name="ce21" office:value-type="float" office:value="123.2" calcext:value-type="float">
            <text:p>123.2</text:p>
          </table:table-cell>
          <table:table-cell table:style-name="ce21" office:value-type="float" office:value="123.8" calcext:value-type="float">
            <text:p>123.8</text:p>
          </table:table-cell>
          <table:table-cell table:style-name="ce21" office:value-type="float" office:value="122.3" calcext:value-type="float">
            <text:p>122.3</text:p>
          </table:table-cell>
          <table:table-cell table:style-name="ce21" office:value-type="float" office:value="122.2" calcext:value-type="float">
            <text:p>122.2</text:p>
          </table:table-cell>
          <table:table-cell table:style-name="ce21" office:value-type="float" office:value="122.7" calcext:value-type="float">
            <text:p>122.7</text:p>
          </table:table-cell>
          <table:table-cell table:style-name="ce21" office:value-type="float" office:value="121.5" calcext:value-type="float">
            <text:p>121.5</text:p>
          </table:table-cell>
          <table:table-cell table:style-name="ce21" office:value-type="float" office:value="120.6" calcext:value-type="float">
            <text:p>120.6</text:p>
          </table:table-cell>
          <table:table-cell table:style-name="ce21" office:value-type="float" office:value="120.7" calcext:value-type="float">
            <text:p>120.7</text:p>
          </table:table-cell>
          <table:table-cell table:style-name="ce21" office:value-type="float" office:value="120.6" calcext:value-type="float">
            <text:p>120.6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21.1" calcext:value-type="float">
            <text:p>121.1</text:p>
          </table:table-cell>
          <table:table-cell table:style-name="ce21" office:value-type="float" office:value="120.9" calcext:value-type="float">
            <text:p>120.9</text:p>
          </table:table-cell>
          <table:table-cell table:style-name="ce21" office:value-type="float" office:value="121.5" calcext:value-type="float">
            <text:p>121.5</text:p>
          </table:table-cell>
          <table:table-cell table:style-name="ce21" office:value-type="float" office:value="118.6" calcext:value-type="float">
            <text:p>118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118" calcext:value-type="float">
            <text:p>118.0</text:p>
          </table:table-cell>
          <table:table-cell table:style-name="ce21" office:value-type="float" office:value="121.7" calcext:value-type="float">
            <text:p>121.7</text:p>
          </table:table-cell>
          <table:table-cell table:style-name="ce21" office:value-type="float" office:value="121.9" calcext:value-type="float">
            <text:p>121.9</text:p>
          </table:table-cell>
          <table:table-cell table:style-name="ce21" office:value-type="float" office:value="121.6" calcext:value-type="float">
            <text:p>121.6</text:p>
          </table:table-cell>
          <table:table-cell table:style-name="ce21" office:value-type="float" office:value="125.9" calcext:value-type="float">
            <text:p>125.9</text:p>
          </table:table-cell>
          <table:table-cell table:style-name="ce21" office:value-type="float" office:value="125.4" calcext:value-type="float">
            <text:p>125.4</text:p>
          </table:table-cell>
          <table:table-cell table:style-name="ce21" office:value-type="float" office:value="127.4" calcext:value-type="float">
            <text:p>127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7.6" calcext:value-type="float">
            <text:p>167.6</text:p>
          </table:table-cell>
          <table:table-cell table:number-columns-repeated="2" table:style-name="ce21" office:value-type="float" office:value="170.2" calcext:value-type="float">
            <text:p>170.2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3" calcext:value-type="float">
            <text:p>168.3</text:p>
          </table:table-cell>
          <table:table-cell table:number-columns-repeated="2" table:style-name="ce21" office:value-type="float" office:value="163.3" calcext:value-type="float">
            <text:p>163.3</text:p>
          </table:table-cell>
          <table:table-cell table:style-name="ce21" office:value-type="float" office:value="163.2" calcext:value-type="float">
            <text:p>163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51.3" calcext:value-type="float">
            <text:p>151.3</text:p>
          </table:table-cell>
          <table:table-cell table:style-name="ce19" office:value-type="float" office:value="151.6" calcext:value-type="float">
            <text:p>151.6</text:p>
          </table:table-cell>
          <table:table-cell table:style-name="ce19" office:value-type="float" office:value="150.7" calcext:value-type="float">
            <text:p>150.7</text:p>
          </table:table-cell>
          <table:table-cell table:style-name="ce19" office:value-type="float" office:value="149.8" calcext:value-type="float">
            <text:p>149.8</text:p>
          </table:table-cell>
          <table:table-cell table:style-name="ce19" office:value-type="float" office:value="151.4" calcext:value-type="float">
            <text:p>151.4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9" office:value-type="float" office:value="155.2" calcext:value-type="float">
            <text:p>155.2</text:p>
          </table:table-cell>
          <table:table-cell table:style-name="ce19" office:value-type="float" office:value="154.8" calcext:value-type="float">
            <text:p>154.8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49.8" calcext:value-type="float">
            <text:p>149.8</text:p>
          </table:table-cell>
          <table:table-cell table:style-name="ce19" office:value-type="float" office:value="148.4" calcext:value-type="float">
            <text:p>148.4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3.7" calcext:value-type="float">
            <text:p>153.7</text:p>
          </table:table-cell>
          <table:table-cell table:style-name="ce21" office:value-type="float" office:value="150.7" calcext:value-type="float">
            <text:p>150.7</text:p>
          </table:table-cell>
          <table:table-cell table:style-name="ce21" office:value-type="float" office:value="154.6" calcext:value-type="float">
            <text:p>154.6</text:p>
          </table:table-cell>
          <table:table-cell table:style-name="ce21" office:value-type="float" office:value="148.8" calcext:value-type="float">
            <text:p>148.8</text:p>
          </table:table-cell>
          <table:table-cell table:style-name="ce21" office:value-type="float" office:value="149" calcext:value-type="float">
            <text:p>149.0</text:p>
          </table:table-cell>
          <table:table-cell table:style-name="ce21" office:value-type="float" office:value="148.7" calcext:value-type="float">
            <text:p>148.7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51.6" calcext:value-type="float">
            <text:p>151.6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52.4" calcext:value-type="float">
            <text:p>152.4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number-columns-repeated="2" table:style-name="ce21" office:value-type="float" office:value="158.3" calcext:value-type="float">
            <text:p>158.3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21" office:value-type="float" office:value="152.1" calcext:value-type="float">
            <text:p>152.1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50.7" calcext:value-type="float">
            <text:p>150.7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51.7" calcext:value-type="float">
            <text:p>151.7</text:p>
          </table:table-cell>
          <table:table-cell table:style-name="ce21" office:value-type="float" office:value="149.8" calcext:value-type="float">
            <text:p>149.8</text:p>
          </table:table-cell>
          <table:table-cell table:style-name="ce21" office:value-type="float" office:value="150.1" calcext:value-type="float">
            <text:p>150.1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50.2" calcext:value-type="float">
            <text:p>150.2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1.1" calcext:value-type="float">
            <text:p>151.1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47.8" calcext:value-type="float">
            <text:p>147.8</text:p>
          </table:table-cell>
          <table:table-cell table:style-name="ce21" office:value-type="float" office:value="150.2" calcext:value-type="float">
            <text:p>150.2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53.1" calcext:value-type="float">
            <text:p>153.1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52.9" calcext:value-type="float">
            <text:p>152.9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0.4" calcext:value-type="float">
            <text:p>150.4</text:p>
          </table:table-cell>
          <table:table-cell table:style-name="ce21" office:value-type="float" office:value="150.5" calcext:value-type="float">
            <text:p>150.5</text:p>
          </table:table-cell>
          <table:table-cell table:number-columns-repeated="2" table:style-name="ce21" office:value-type="float" office:value="150.3" calcext:value-type="float">
            <text:p>150.3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50.3" calcext:value-type="float">
            <text:p>150.3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47.2" calcext:value-type="float">
            <text:p>147.2</text:p>
          </table:table-cell>
          <table:table-cell table:style-name="ce21" office:value-type="float" office:value="148.8" calcext:value-type="float">
            <text:p>148.8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float" office:value="151" calcext:value-type="float">
            <text:p>151.0</text:p>
          </table:table-cell>
          <table:table-cell table:style-name="ce21" office:value-type="float" office:value="148.3" calcext:value-type="float">
            <text:p>148.3</text:p>
          </table:table-cell>
          <table:table-cell table:style-name="ce21" office:value-type="float" office:value="150.1" calcext:value-type="float">
            <text:p>150.1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float" office:value="150.2" calcext:value-type="float">
            <text:p>150.2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51.7" calcext:value-type="float">
            <text:p>151.7</text:p>
          </table:table-cell>
          <table:table-cell table:style-name="ce21" office:value-type="float" office:value="153.2" calcext:value-type="float">
            <text:p>153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57.4" calcext:value-type="float">
            <text:p>157.4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5.1" calcext:value-type="float">
            <text:p>155.1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5.4" calcext:value-type="float">
            <text:p>165.4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1" calcext:value-type="float">
            <text:p>161.0</text:p>
          </table:table-cell>
          <table:table-cell table:number-columns-repeated="3" table:style-name="ce19" office:value-type="float" office:value="161.8" calcext:value-type="float">
            <text:p>161.8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61.8" calcext:value-type="float">
            <text:p>161.8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61.4" calcext:value-type="float">
            <text:p>161.4</text:p>
          </table:table-cell>
          <table:table-cell table:number-columns-repeated="2" table:style-name="ce19" office:value-type="float" office:value="164.3" calcext:value-type="float">
            <text:p>164.3</text:p>
          </table:table-cell>
          <table:table-cell table:style-name="ce19" office:value-type="float" office:value="164" calcext:value-type="float">
            <text:p>164.0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19" office:value-type="float" office:value="161.8" calcext:value-type="float">
            <text:p>161.8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1.3" calcext:value-type="float">
            <text:p>161.3</text:p>
          </table:table-cell>
          <table:table-cell table:number-columns-repeated="2" table:style-name="ce21" office:value-type="float" office:value="159" calcext:value-type="float">
            <text:p>159.0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2.4" calcext:value-type="float">
            <text:p>162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number-columns-repeated="2" table:style-name="ce21" office:value-type="float" office:value="166.4" calcext:value-type="float">
            <text:p>166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0.2" calcext:value-type="float">
            <text:p>170.2</text:p>
          </table:table-cell>
          <table:table-cell table:number-columns-repeated="2" table:style-name="ce21" office:value-type="float" office:value="167.2" calcext:value-type="float">
            <text:p>167.2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number-columns-repeated="2" table:style-name="ce21" office:value-type="float" office:value="175.6" calcext:value-type="float">
            <text:p>175.6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3.6" calcext:value-type="float">
            <text:p>173.6</text:p>
          </table:table-cell>
          <table:table-cell table:number-columns-repeated="3"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" calcext:value-type="float">
            <text:p>168.0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6.9" calcext:value-type="float">
            <text:p>166.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0.1" calcext:value-type="float">
            <text:p>160.1</text:p>
          </table:table-cell>
          <table:table-cell table:number-columns-repeated="3" table:style-name="ce21" office:value-type="float" office:value="162" calcext:value-type="float">
            <text:p>162.0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.8" calcext:value-type="float">
            <text:p>161.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6.8" calcext:value-type="float">
            <text:p>156.8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56.1" calcext:value-type="float">
            <text:p>156.1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55.2" calcext:value-type="float">
            <text:p>155.2</text:p>
          </table:table-cell>
          <table:table-cell table:number-columns-repeated="3" table:style-name="ce19" office:value-type="float" office:value="157.9" calcext:value-type="float">
            <text:p>157.9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55.7" calcext:value-type="float">
            <text:p>155.7</text:p>
          </table:table-cell>
          <table:table-cell table:style-name="ce19" office:value-type="float" office:value="156.9" calcext:value-type="float">
            <text:p>156.9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7.4" calcext:value-type="float">
            <text:p>157.4</text:p>
          </table:table-cell>
          <table:table-cell table:style-name="ce19" office:value-type="float" office:value="159.1" calcext:value-type="float">
            <text:p>159.1</text:p>
          </table:table-cell>
          <table:table-cell table:style-name="ce19" office:value-type="float" office:value="156.8" calcext:value-type="float">
            <text:p>156.8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55.5" calcext:value-type="float">
            <text:p>155.5</text:p>
          </table:table-cell>
          <table:table-cell table:style-name="ce19" office:value-type="float" office:value="156.6" calcext:value-type="float">
            <text:p>156.6</text:p>
          </table:table-cell>
          <table:table-cell table:number-columns-repeated="3" table:style-name="ce19" office:value-type="float" office:value="164.9" calcext:value-type="float">
            <text:p>164.9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55.5" calcext:value-type="float">
            <text:p>155.5</text:p>
          </table:table-cell>
          <table:table-cell table:style-name="ce19" office:value-type="float" office:value="156.8" calcext:value-type="float">
            <text:p>156.8</text:p>
          </table:table-cell>
          <table:table-cell table:style-name="ce19" office:value-type="float" office:value="153.6" calcext:value-type="float">
            <text:p>153.6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6.2" calcext:value-type="float">
            <text:p>156.2</text:p>
          </table:table-cell>
          <table:table-cell table:number-columns-repeated="2" table:style-name="ce19" office:value-type="float" office:value="156.1" calcext:value-type="float">
            <text:p>156.1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56.1" calcext:value-type="float">
            <text:p>156.1</text:p>
          </table:table-cell>
          <table:table-cell table:style-name="ce19" office:value-type="float" office:value="155.9" calcext:value-type="float">
            <text:p>155.9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7.5" calcext:value-type="float">
            <text:p>157.5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56.9" calcext:value-type="float">
            <text:p>156.9</text:p>
          </table:table-cell>
          <table:table-cell table:style-name="ce19" office:value-type="float" office:value="156" calcext:value-type="float">
            <text:p>156.0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57.3" calcext:value-type="float">
            <text:p>157.3</text:p>
          </table:table-cell>
          <table:table-cell table:style-name="ce19" office:value-type="float" office:value="156.1" calcext:value-type="float">
            <text:p>156.1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7.3" calcext:value-type="float">
            <text:p>157.3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57.8" calcext:value-type="float">
            <text:p>157.8</text:p>
          </table:table-cell>
          <table:table-cell table:number-columns-repeated="2" table:style-name="ce19" office:value-type="float" office:value="154.8" calcext:value-type="float">
            <text:p>154.8</text:p>
          </table:table-cell>
          <table:table-cell table:style-name="ce19" office:value-type="float" office:value="155.6" calcext:value-type="float">
            <text:p>155.6</text:p>
          </table:table-cell>
          <table:table-cell table:style-name="ce19" office:value-type="float" office:value="153.5" calcext:value-type="float">
            <text:p>153.5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54.7" calcext:value-type="float">
            <text:p>154.7</text:p>
          </table:table-cell>
          <table:table-cell table:style-name="ce19" office:value-type="float" office:value="155.3" calcext:value-type="float">
            <text:p>155.3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19" office:value-type="float" office:value="154.9" calcext:value-type="float">
            <text:p>154.9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52.7" calcext:value-type="float">
            <text:p>152.7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56.1" calcext:value-type="float">
            <text:p>156.1</text:p>
          </table:table-cell>
          <table:table-cell table:style-name="ce19" office:value-type="float" office:value="153.7" calcext:value-type="float">
            <text:p>153.7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54.6" calcext:value-type="float">
            <text:p>154.6</text:p>
          </table:table-cell>
          <table:table-cell table:style-name="ce19" office:value-type="float" office:value="153.3" calcext:value-type="float">
            <text:p>153.3</text:p>
          </table:table-cell>
          <table:table-cell table:style-name="ce19" office:value-type="float" office:value="155.3" calcext:value-type="float">
            <text:p>155.3</text:p>
          </table:table-cell>
          <table:table-cell table:style-name="ce19" office:value-type="float" office:value="150.6" calcext:value-type="float">
            <text:p>150.6</text:p>
          </table:table-cell>
          <table:table-cell table:number-columns-repeated="3" table:style-name="ce19" office:value-type="float" office:value="157.5" calcext:value-type="float">
            <text:p>157.5</text:p>
          </table:table-cell>
          <table:table-cell table:style-name="ce19" office:value-type="float" office:value="155.9" calcext:value-type="float">
            <text:p>155.9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5.6" calcext:value-type="float">
            <text:p>155.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9.7" calcext:value-type="float">
            <text:p>169.7</text:p>
          </table:table-cell>
          <table:table-cell table:number-columns-repeated="2" table:style-name="ce19" office:value-type="float" office:value="168" calcext:value-type="float">
            <text:p>168.0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0.2" calcext:value-type="float">
            <text:p>170.2</text:p>
          </table:table-cell>
          <table:table-cell table:number-columns-repeated="2" table:style-name="ce19" office:value-type="float" office:value="170.3" calcext:value-type="float">
            <text:p>170.3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5.7" calcext:value-type="float">
            <text:p>165.7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5.7" calcext:value-type="float">
            <text:p>165.7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7.6" calcext:value-type="float">
            <text:p>167.6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7.1" calcext:value-type="float">
            <text:p>167.1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3" table:style-name="ta3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169" table:default-cell-style-name="ce12"/>
        <table:table-row table:style-name="ro1">
          <table:table-cell table:style-name="ce58" office:value-type="string" calcext:value-type="string">
            <text:p>12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58"/>
          <table:table-cell table:style-name="ce1" table:number-columns-repeated="4"/>
          <table:table-cell table:style-name="ce40" office:value-type="string" calcext:value-type="string">
            <text:p>WORKING HOURS <text:s/>127</text:p>
          </table:table-cell>
          <table:table-cell table:style-name="ce58" office:value-type="string" calcext:value-type="string">
            <text:p>128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129</text:p>
          </table:table-cell>
          <table:table-cell table:style-name="ce58" office:value-type="string" calcext:value-type="string">
            <text:p>130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31</text:p>
          </table:table-cell>
          <table:covered-table-cell table:style-name="ce40"/>
          <table:table-cell table:style-name="ce58" office:value-type="string" calcext:value-type="string">
            <text:p>13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33</text:p>
          </table:table-cell>
          <table:covered-table-cell table:style-name="ce40"/>
          <table:table-cell table:style-name="ce58" office:value-type="string" calcext:value-type="string">
            <text:p>13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35</text:p>
          </table:table-cell>
          <table:covered-table-cell table:style-name="ce40"/>
          <table:table-cell table:style-name="ce58" office:value-type="string" calcext:value-type="string">
            <text:p>13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 text:c="2"/>137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２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OVERTIME (CONT. 12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３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OVERTIME (CONT. 13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４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OVERTIME (CONT. 14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５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OVERTIME (CONT. 15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６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OVERTIME (CONT. 16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７完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SUBSECTOR </text:span><text:span text:style-name="T6">－</text:span><text:span text:style-name="T5"> OVERTIME (CONT. 17 END)</text:span></text:p>
          </table:table-cell>
          <table:covered-table-cell table:number-columns-repeated="5" table:style-name="ce61"/>
          <table:table-cell table:style-name="ce13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59" office:value-type="string" calcext:value-type="string" table:number-columns-spanned="3" table:number-rows-spanned="1">
            <text:p>食品及飼品製造業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成衣及服飾品製造業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皮革、毛皮及其製品製造業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59" office:value-type="string" calcext:value-type="string" table:number-columns-spanned="3" table:number-rows-spanned="1">
            <text:p>紙漿、紙及紙製品製造業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4" office:value-type="string" calcext:value-type="string" table:number-columns-spanned="3" table:number-rows-spanned="1">
            <text:p>石油及煤製品製造業<text:span text:style-name="T4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橡膠製品製造業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65" office:value-type="string" calcext:value-type="string" table:number-columns-spanned="3" table:number-rows-spanned="1">
            <text:p>產業用機械設備維修及安裝業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style-name="ce56" table:number-columns-repeated="93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7" calcext:value-type="float">
            <text:p>17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7.8" calcext:value-type="float">
            <text:p>7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4" calcext:value-type="float">
            <text:p>12.4</text:p>
          </table:table-cell>
          <table:table-cell table:number-columns-repeated="3" table:style-name="ce21" office:value-type="float" office:value="17.2" calcext:value-type="float">
            <text:p>17.2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3" calcext:value-type="float">
            <text:p>13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4" calcext:value-type="float">
            <text:p>1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3" table:style-name="ce19" office:value-type="float" office:value="13.9" calcext:value-type="float">
            <text:p>13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6" calcext:value-type="float">
            <text:p>1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4" calcext:value-type="float">
            <text:p>19.4</text:p>
          </table:table-cell>
          <table:table-cell table:number-columns-repeated="2" table:style-name="ce19" office:value-type="float" office:value="15.8" calcext:value-type="float">
            <text:p>15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8.4" calcext:value-type="float">
            <text:p>28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4" calcext:value-type="float">
            <text:p>11.4</text:p>
          </table:table-cell>
          <table:table-cell table:number-columns-repeated="3" table:style-name="ce21" office:value-type="float" office:value="12.3" calcext:value-type="float">
            <text:p>12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9" calcext:value-type="float">
            <text:p>12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6" calcext:value-type="float">
            <text:p>16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3.9" calcext:value-type="float">
            <text:p>23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1.2" calcext:value-type="float">
            <text:p>21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2" table:style-name="ce21" office:value-type="float" office:value="11.3" calcext:value-type="float">
            <text:p>11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5" calcext:value-type="float">
            <text:p>11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7.2" calcext:value-type="float">
            <text:p>17.2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5.9" calcext:value-type="float">
            <text:p>25.9</text:p>
          </table:table-cell>
          <table:table-cell table:style-name="ce21" office:value-type="float" office:value="27.2" calcext:value-type="float">
            <text:p>27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0.7" calcext:value-type="float">
            <text:p>10.7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6" calcext:value-type="float">
            <text:p>1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8.5" calcext:value-type="float">
            <text:p>18.5</text:p>
          </table:table-cell>
          <table:table-cell table:number-columns-repeated="2" table:style-name="ce21" office:value-type="float" office:value="11.6" calcext:value-type="float">
            <text:p>11.6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5.3" calcext:value-type="float">
            <text:p>25.3</text:p>
          </table:table-cell>
          <table:table-cell table:style-name="ce21" office:value-type="float" office:value="28.6" calcext:value-type="float">
            <text:p>2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3.7" calcext:value-type="float">
            <text:p>13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5" calcext:value-type="float">
            <text:p>16.5</text:p>
          </table:table-cell>
          <table:table-cell table:number-columns-repeated="2" table:style-name="ce19" office:value-type="float" office:value="13.5" calcext:value-type="float">
            <text:p>13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2" calcext:value-type="float">
            <text:p>11.2</text:p>
          </table:table-cell>
          <table:table-cell table:number-columns-repeated="2" table:style-name="ce21" office:value-type="float" office:value="17.9" calcext:value-type="float">
            <text:p>17.9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.7" calcext:value-type="float">
            <text:p>12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0" calcext:value-type="float">
            <text:p>10.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2" calcext:value-type="float">
            <text:p>9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4" calcext:value-type="float">
            <text:p>8.4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1.6" calcext:value-type="float">
            <text:p>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number-columns-repeated="2" table:style-name="ce21" office:value-type="float" office:value="15.4" calcext:value-type="float">
            <text:p>15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6.3" calcext:value-type="float">
            <text:p>2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3" calcext:value-type="float">
            <text:p>18.3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3.3" calcext:value-type="float">
            <text:p>3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4.9" calcext:value-type="float">
            <text:p>24.9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9" calcext:value-type="float">
            <text:p>17.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3.9" calcext:value-type="float">
            <text:p>3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6" calcext:value-type="float">
            <text:p>19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4.5" calcext:value-type="float">
            <text:p>4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4.8" calcext:value-type="float">
            <text:p>14.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7.7" calcext:value-type="float">
            <text:p>27.7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6" calcext:value-type="float">
            <text:p>26.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2.2" calcext:value-type="float">
            <text:p>22.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4.5" calcext:value-type="float">
            <text:p>14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3.6" calcext:value-type="float">
            <text:p>23.6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3.2" calcext:value-type="float">
            <text:p>3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5.5" calcext:value-type="float">
            <text:p>15.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1.9" calcext:value-type="float">
            <text:p>21.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6" calcext:value-type="float">
            <text:p>16.6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1.9" calcext:value-type="float">
            <text:p>21.9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4" calcext:value-type="float">
            <text:p>14.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6.4" calcext:value-type="float">
            <text:p>6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7.9" calcext:value-type="float">
            <text:p>7.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9.3" calcext:value-type="float">
            <text:p>19.3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6.8" calcext:value-type="float">
            <text:p>6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5.5" calcext:value-type="float">
            <text:p>15.5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8.3" calcext:value-type="float">
            <text:p>8.3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7.5" calcext:value-type="float">
            <text:p>17.5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9" calcext:value-type="float">
            <text:p>11.9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3.7" calcext:value-type="float">
            <text:p>13.7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6.9" calcext:value-type="float">
            <text:p>6.9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9.8" calcext:value-type="float">
            <text:p>19.8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1.4" calcext:value-type="float">
            <text:p>21.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7.5" calcext:value-type="float">
            <text:p>7.5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.4" calcext:value-type="float">
            <text:p>5.4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2.8" calcext:value-type="float">
            <text:p>22.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8.8" calcext:value-type="float">
            <text:p>8.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5.5" calcext:value-type="float">
            <text:p>5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8.1" calcext:value-type="float">
            <text:p>8.1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5" calcext:value-type="float">
            <text:p>5.0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2.5" calcext:value-type="float">
            <text:p>12.5</text:p>
          </table:table-cell>
          <table:table-cell table:number-columns-repeated="3" table:style-name="ce21" office:value-type="float" office:value="21.4" calcext:value-type="float">
            <text:p>21.4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3.7" calcext:value-type="float">
            <text:p>23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5.2" calcext:value-type="float">
            <text:p>25.2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2" calcext:value-type="float">
            <text:p>12.0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6.3" calcext:value-type="float">
            <text:p>6.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7.6" calcext:value-type="float">
            <text:p>7.6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4.8" calcext:value-type="float">
            <text:p>4.8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1.2" calcext:value-type="float">
            <text:p>21.2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5" calcext:value-type="float">
            <text:p>25.0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9" calcext:value-type="float">
            <text:p>13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7" calcext:value-type="float">
            <text:p>6.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6.7" calcext:value-type="float">
            <text:p>6.7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4.4" calcext:value-type="float">
            <text:p>4.4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3.1" calcext:value-type="float">
            <text:p>3.1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5.2" calcext:value-type="float">
            <text:p>25.2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9.5" calcext:value-type="float">
            <text:p>9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4.7" calcext:value-type="float">
            <text:p>4.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7.5" calcext:value-type="float">
            <text:p>7.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4.2" calcext:value-type="float">
            <text:p>4.2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1.9" calcext:value-type="float">
            <text:p>21.9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4.8" calcext:value-type="float">
            <text:p>24.8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8.2" calcext:value-type="float">
            <text:p>8.2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4.8" calcext:value-type="float">
            <text:p>4.8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23.4" calcext:value-type="float">
            <text:p>23.4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22.9" calcext:value-type="float">
            <text:p>22.9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26" calcext:value-type="float">
            <text:p>26.0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8" calcext:value-type="float">
            <text:p>12.8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7.2" calcext:value-type="float">
            <text:p>7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5.6" calcext:value-type="float">
            <text:p>15.6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7.7" calcext:value-type="float">
            <text:p>7.7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4.5" calcext:value-type="float">
            <text:p>4.5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21.2" calcext:value-type="float">
            <text:p>21.2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22.5" calcext:value-type="float">
            <text:p>22.5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5.5" calcext:value-type="float">
            <text:p>25.5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1.6" calcext:value-type="float">
            <text:p>11.6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8.1" calcext:value-type="float">
            <text:p>8.1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9.9" calcext:value-type="float">
            <text:p>9.9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2" calcext:value-type="float">
            <text:p>7.2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3.8" calcext:value-type="float">
            <text:p>3.8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0.9" calcext:value-type="float">
            <text:p>20.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6" calcext:value-type="float">
            <text:p>26.0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2" calcext:value-type="float">
            <text:p>6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10.8" calcext:value-type="float">
            <text:p>10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2" calcext:value-type="float">
            <text:p>9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5.3" calcext:value-type="float">
            <text:p>5.3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23.9" calcext:value-type="float">
            <text:p>23.9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3.8" calcext:value-type="float">
            <text:p>23.8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5.9" calcext:value-type="float">
            <text:p>15.9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10.5" calcext:value-type="float">
            <text:p>10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8.5" calcext:value-type="float">
            <text:p>8.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4.9" calcext:value-type="float">
            <text:p>4.9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23.8" calcext:value-type="float">
            <text:p>23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1.5" calcext:value-type="float">
            <text:p>11.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5.9" calcext:value-type="float">
            <text:p>5.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8.2" calcext:value-type="float">
            <text:p>8.2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4.4" calcext:value-type="float">
            <text:p>4.4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5.3" calcext:value-type="float">
            <text:p>5.3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9.4" calcext:value-type="float">
            <text:p>19.4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23.7" calcext:value-type="float">
            <text:p>23.7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5.9" calcext:value-type="float">
            <text:p>5.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7" calcext:value-type="float">
            <text:p>17.0</text:p>
          </table:table-cell>
          <table:table-cell table:number-columns-repeated="2" table:style-name="ce19" office:value-type="float" office:value="15.9" calcext:value-type="float">
            <text:p>15.9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9.1" calcext:value-type="float">
            <text:p>9.1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5.5" calcext:value-type="float">
            <text:p>5.5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21.7" calcext:value-type="float">
            <text:p>21.7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24.7" calcext:value-type="float">
            <text:p>24.7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26.6" calcext:value-type="float">
            <text:p>26.6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2.4" calcext:value-type="float">
            <text:p>12.4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5.4" calcext:value-type="float">
            <text:p>5.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8.1" calcext:value-type="float">
            <text:p>8.1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6.8" calcext:value-type="float">
            <text:p>6.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21.7" calcext:value-type="float">
            <text:p>21.7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5.9" calcext:value-type="float">
            <text:p>25.9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1.9" calcext:value-type="float">
            <text:p>11.9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5.9" calcext:value-type="float">
            <text:p>5.9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19.2" calcext:value-type="float">
            <text:p>19.2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9.1" calcext:value-type="float">
            <text:p>9.1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8.1" calcext:value-type="float">
            <text:p>18.1</text:p>
          </table:table-cell>
          <table:table-cell table:style-name="ce22" office:value-type="float" office:value="21.8" calcext:value-type="float">
            <text:p>21.8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7.5" calcext:value-type="float">
            <text:p>7.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18.9" calcext:value-type="float">
            <text:p>18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24.1" calcext:value-type="float">
            <text:p>24.1</text:p>
          </table:table-cell>
          <table:table-cell table:style-name="ce22" office:value-type="float" office:value="24.2" calcext:value-type="float">
            <text:p>24.2</text:p>
          </table:table-cell>
          <table:table-cell table:style-name="ce22" office:value-type="float" office:value="23.8" calcext:value-type="float">
            <text:p>23.8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.4" calcext:value-type="float">
            <text:p>18.4</text:p>
          </table:table-cell>
          <table:table-cell table:style-name="ce22" office:value-type="float" office:value="20.1" calcext:value-type="float">
            <text:p>20.1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7.7" calcext:value-type="float">
            <text:p>17.7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22.7" calcext:value-type="float">
            <text:p>22.7</text:p>
          </table:table-cell>
          <table:table-cell table:style-name="ce22" office:value-type="float" office:value="25.1" calcext:value-type="float">
            <text:p>25.1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23.4" calcext:value-type="float">
            <text:p>23.4</text:p>
          </table:table-cell>
          <table:table-cell table:style-name="ce22" office:value-type="float" office:value="20.9" calcext:value-type="float">
            <text:p>20.9</text:p>
          </table:table-cell>
          <table:table-cell table:style-name="ce22" office:value-type="float" office:value="25.9" calcext:value-type="float">
            <text:p>25.9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18.4" calcext:value-type="float">
            <text:p>18.4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12.4" calcext:value-type="float">
            <text:p>12.4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5.3" calcext:value-type="float">
            <text:p>5.3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7-1" style:display-name="PageStyle_t3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2" style:display-name="PageStyle_t3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3" style:display-name="PageStyle_t3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23:43</meta:creation-date>
    <dc:date>2022-07-06T09:24:15</dc:date>
    <meta:generator>NDC_ODF_Application_Tools/2.0.4$Windows_X86_64 LibreOffice_project/ace8b54cb4771cd6636f2ccb1aac7c9dad875112</meta:generator>
    <meta:document-statistic meta:table-count="3" meta:cell-count="90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