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5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６　住宿及餐飲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6<text:span text:style-name="T2">　</text:span><text:span text:style-name="T3">AVERAGE MONTHLY WORKING HOURS PER EMPLOYEE ON PAYROLLS OF</text:span></text:p>
            <text:p><text:span text:style-name="T4"> ACCOMMODATION &amp; FOOD SERVICE ACTIVITIES ESTABLISHMENTS BY SUBSECTOR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住宿及餐飲業</text:span></text:p>
            <text:p><text:span text:style-name="T4">Accommodation &amp; food service activities</text:span></text:p>
          </table:table-cell>
          <table:table-cell table:style-name="ce19" office:value-type="float" office:value="155.8" calcext:value-type="float">
            <text:p>155.8 </text:p>
          </table:table-cell>
          <table:table-cell table:style-name="ce19" office:value-type="float" office:value="159.1" calcext:value-type="float">
            <text:p>159.1 </text:p>
          </table:table-cell>
          <table:table-cell table:style-name="ce19" office:value-type="float" office:value="153.3" calcext:value-type="float">
            <text:p>153.3 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128" calcext:value-type="float">
            <text:p>128.0 </text:p>
          </table:table-cell>
          <table:table-cell table:style-name="ce19" office:value-type="float" office:value="151.8" calcext:value-type="float">
            <text:p>151.8 </text:p>
          </table:table-cell>
          <table:table-cell table:style-name="ce19" office:value-type="float" office:value="4" calcext:value-type="float">
            <text:p>4.0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住宿業</text:span></text:p>
            <text:p><text:span text:style-name="T4">Accommodation</text:span></text:p>
          </table:table-cell>
          <table:table-cell table:style-name="ce19" office:value-type="float" office:value="158.5" calcext:value-type="float">
            <text:p>158.5 </text:p>
          </table:table-cell>
          <table:table-cell table:style-name="ce19" office:value-type="float" office:value="157.7" calcext:value-type="float">
            <text:p>157.7 </text:p>
          </table:table-cell>
          <table:table-cell table:style-name="ce19" office:value-type="float" office:value="159.1" calcext:value-type="float">
            <text:p>159.1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86.8" calcext:value-type="float">
            <text:p>86.8 </text:p>
          </table:table-cell>
          <table:table-cell table:style-name="ce19" office:value-type="float" office:value="156.4" calcext:value-type="float">
            <text:p>156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餐館</text:span></text:p>
            <text:p><text:span text:style-name="T4">Restaurants</text:span></text:p>
          </table:table-cell>
          <table:table-cell table:style-name="ce19" office:value-type="float" office:value="157.4" calcext:value-type="float">
            <text:p>157.4 </text:p>
          </table:table-cell>
          <table:table-cell table:style-name="ce19" office:value-type="float" office:value="160.8" calcext:value-type="float">
            <text:p>160.8 </text:p>
          </table:table-cell>
          <table:table-cell table:style-name="ce19" office:value-type="float" office:value="154.3" calcext:value-type="float">
            <text:p>154.3 </text:p>
          </table:table-cell>
          <table:table-cell table:style-name="ce19" office:value-type="float" office:value="163.4" calcext:value-type="float">
            <text:p>163.4 </text:p>
          </table:table-cell>
          <table:table-cell table:style-name="ce19" office:value-type="float" office:value="137.2" calcext:value-type="float">
            <text:p>137.2 </text:p>
          </table:table-cell>
          <table:table-cell table:style-name="ce19" office:value-type="float" office:value="152.4" calcext:value-type="float">
            <text:p>152.4 </text:p>
          </table:table-cell>
          <table:table-cell table:style-name="ce19" office:value-type="float" office:value="5" calcext:value-type="float">
            <text:p>5.0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餐飲業</text:span></text:p>
            <text:p><text:span text:style-name="T4">Other food &amp; beverage service activities</text:span></text:p>
          </table:table-cell>
          <table:table-cell table:style-name="ce20" office:value-type="float" office:value="147.1" calcext:value-type="float">
            <text:p>147.1 </text:p>
          </table:table-cell>
          <table:table-cell table:style-name="ce20" office:value-type="float" office:value="150.9" calcext:value-type="float">
            <text:p>150.9 </text:p>
          </table:table-cell>
          <table:table-cell table:style-name="ce20" office:value-type="float" office:value="145.4" calcext:value-type="float">
            <text:p>145.4 </text:p>
          </table:table-cell>
          <table:table-cell table:style-name="ce20" office:value-type="float" office:value="156.7" calcext:value-type="float">
            <text:p>156.7 </text:p>
          </table:table-cell>
          <table:table-cell table:style-name="ce20" office:value-type="float" office:value="107.2" calcext:value-type="float">
            <text:p>107.2 </text:p>
          </table:table-cell>
          <table:table-cell table:style-name="ce20" office:value-type="float" office:value="144.8" calcext:value-type="float">
            <text:p>144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41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4:35</meta:creation-date>
    <dc:date>2022-07-06T09:35:36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