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23.9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20.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27.15mm" fo:break-before="auto" style:use-optimal-row-height="false"/>
    </style:style>
    <style:style style:name="ro11" style:family="table-row">
      <style:table-row-properties style:row-height="26.88mm" fo:break-before="auto" style:use-optimal-row-height="false"/>
    </style:style>
    <style:style style:name="ta1" style:family="table" style:master-page-name="PageStyle_5f_t5-1">
      <style:table-properties table:display="true" style:writing-mode="lr-tb" tableooo:tab-color="#ff99cc"/>
    </style:style>
    <style:style style:name="ta2" style:family="table" style:master-page-name="PageStyle_5f_t5-2">
      <style:table-properties table:display="true" style:writing-mode="lr-tb" tableooo:tab-color="#ff99cc"/>
    </style:style>
    <style:style style:name="ta3" style:family="table" style:master-page-name="PageStyle_5f_t5-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-1" table:style-name="ta1" table:print-ranges="'t5-1'.A1:'t5-1'.D1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3" table:number-columns-repeated="243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row table:style-name="ro1">
          <table:table-cell table:style-name="ce1" office:value-type="string" calcext:value-type="string">
            <text:p>27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7</text:p>
          </table:table-cell>
          <table:table-cell table:style-name="ce11" table:number-columns-repeated="9"/>
          <table:table-cell table:style-name="ce29" table:number-columns-repeated="1011"/>
        </table:table-row>
        <table:table-row table:style-name="ro1">
          <table:table-cell table:style-name="ce2"/>
          <table:table-cell table:style-name="ce12" table:number-columns-repeated="12"/>
          <table:table-cell table:style-name="ce30"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SUBSECTOR</text:span></text:p>
          </table:table-cell>
          <table:covered-table-cell table:number-columns-repeated="3" table:style-name="ce13"/>
          <table:table-cell table:style-name="ce26" table:number-columns-repeated="9"/>
          <table:table-cell table:style-name="ce31" table:number-columns-repeated="1011"/>
        </table:table-row>
        <table:table-row table:style-name="ro1">
          <table:covered-table-cell table:number-columns-repeated="4" table:style-name="ce4"/>
          <table:table-cell table:style-name="ce26" table:number-columns-repeated="9"/>
          <table:table-cell table:style-name="ce31" table:number-columns-repeated="1011"/>
        </table:table-row>
        <table:table-row table:style-name="ro2">
          <table:covered-table-cell table:number-columns-repeated="4" table:style-name="ce4"/>
          <table:table-cell table:style-name="ce26" table:number-columns-repeated="9"/>
          <table:table-cell table:style-name="ce31" table:number-columns-repeated="1011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27" table:number-columns-repeated="9"/>
          <table:table-cell table:style-name="ce32" table:number-columns-repeated="1011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製造業</text:span></text:p>
            <text:p><text:span text:style-name="T3">Manufacturing</text:span></text:p>
          </table:table-cell>
          <table:table-cell table:style-name="ce16" office:value-type="float" office:value="2858683" calcext:value-type="float">
            <text:p>2 858 683</text:p>
          </table:table-cell>
          <table:table-cell table:style-name="ce16" office:value-type="float" office:value="1692816" calcext:value-type="float">
            <text:p>1 692 816</text:p>
          </table:table-cell>
          <table:table-cell table:style-name="ce16" office:value-type="float" office:value="1165867" calcext:value-type="float">
            <text:p>1 165 867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8" office:value-type="string" calcext:value-type="string">
            <text:p><text:span text:style-name="T6">食品及飼品製造業</text:span></text:p>
            <text:p><text:span text:style-name="T3">Manufacture of food products &amp;</text:span></text:p>
            <text:p><text:span text:style-name="T3">prepared animal feeds</text:span></text:p>
          </table:table-cell>
          <table:table-cell table:style-name="ce16" office:value-type="float" office:value="133573" calcext:value-type="float">
            <text:p><text:s/>133 573</text:p>
          </table:table-cell>
          <table:table-cell table:style-name="ce16" office:value-type="float" office:value="65252" calcext:value-type="float">
            <text:p><text:s/>65 252</text:p>
          </table:table-cell>
          <table:table-cell table:style-name="ce16" office:value-type="float" office:value="68321" calcext:value-type="float">
            <text:p><text:s/>68 321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<text:span text:style-name="T6">飲料及菸草製造業</text:span></text:p>
            <text:p><text:span text:style-name="T3">Manufacture of beverages &amp;</text:span></text:p>
            <text:p><text:span text:style-name="T3">tobacco products</text:span></text:p>
          </table:table-cell>
          <table:table-cell table:style-name="ce17" office:value-type="float" office:value="15876" calcext:value-type="float">
            <text:p><text:s/>15 876</text:p>
          </table:table-cell>
          <table:table-cell table:style-name="ce16" office:value-type="float" office:value="10064" calcext:value-type="float">
            <text:p><text:s/>10 064</text:p>
          </table:table-cell>
          <table:table-cell table:style-name="ce16" office:value-type="float" office:value="5812" calcext:value-type="float">
            <text:p><text:s/>5 812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紡織業</text:span></text:p>
            <text:p><text:span text:style-name="T3">Manufacture of textiles</text:span></text:p>
          </table:table-cell>
          <table:table-cell table:style-name="ce16" office:value-type="float" office:value="93743" calcext:value-type="float">
            <text:p><text:s/>93 743</text:p>
          </table:table-cell>
          <table:table-cell table:style-name="ce16" office:value-type="float" office:value="50578" calcext:value-type="float">
            <text:p><text:s/>50 578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成衣及服飾品製造業</text:span></text:p>
            <text:p><text:span text:style-name="T3">Manufacture of wearing apparel &amp;</text:span></text:p>
            <text:p><text:span text:style-name="T3">clothing accessories</text:span></text:p>
          </table:table-cell>
          <table:table-cell table:style-name="ce16" office:value-type="float" office:value="35304" calcext:value-type="float">
            <text:p><text:s/>35 304</text:p>
          </table:table-cell>
          <table:table-cell table:style-name="ce16" office:value-type="float" office:value="8541" calcext:value-type="float">
            <text:p><text:s/>8 541</text:p>
          </table:table-cell>
          <table:table-cell table:style-name="ce16" office:value-type="float" office:value="26763" calcext:value-type="float">
            <text:p><text:s/>26 763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皮革、毛皮及其製品製造業</text:span></text:p>
            <text:p><text:span text:style-name="T3">Manufacture of leather, fur &amp;</text:span></text:p>
            <text:p><text:span text:style-name="T3">related products</text:span></text:p>
          </table:table-cell>
          <table:table-cell table:style-name="ce16" office:value-type="float" office:value="19279" calcext:value-type="float">
            <text:p><text:s/>19 279</text:p>
          </table:table-cell>
          <table:table-cell table:style-name="ce16" office:value-type="float" office:value="8185" calcext:value-type="float">
            <text:p><text:s/>8 185</text:p>
          </table:table-cell>
          <table:table-cell table:style-name="ce16" office:value-type="float" office:value="11094" calcext:value-type="float">
            <text:p><text:s/>11 094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木竹製品製造業</text:span></text:p>
            <text:p><text:span text:style-name="T3">Manufacture of wood &amp;</text:span></text:p>
            <text:p><text:span text:style-name="T3">of products of wood &amp; bamboo </text:span></text:p>
          </table:table-cell>
          <table:table-cell table:style-name="ce16" office:value-type="float" office:value="16337" calcext:value-type="float">
            <text:p><text:s/>16 337</text:p>
          </table:table-cell>
          <table:table-cell table:style-name="ce16" office:value-type="float" office:value="10378" calcext:value-type="float">
            <text:p><text:s/>10 378</text:p>
          </table:table-cell>
          <table:table-cell table:style-name="ce16" office:value-type="float" office:value="5959" calcext:value-type="float">
            <text:p><text:s/>5 959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<text:span text:style-name="T6">紙漿、紙及紙製品製造業</text:span></text:p>
            <text:p><text:span text:style-name="T3">Manufacture of paper &amp;</text:span></text:p>
            <text:p><text:span text:style-name="T3">paper products</text:span></text:p>
          </table:table-cell>
          <table:table-cell table:style-name="ce16" office:value-type="float" office:value="50940" calcext:value-type="float">
            <text:p><text:s/>50 940</text:p>
          </table:table-cell>
          <table:table-cell table:style-name="ce16" office:value-type="float" office:value="34070" calcext:value-type="float">
            <text:p><text:s/>34 070</text:p>
          </table:table-cell>
          <table:table-cell table:style-name="ce16" office:value-type="float" office:value="16870" calcext:value-type="float">
            <text:p><text:s/>16 870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6">
          <table:table-cell table:style-name="ce9" office:value-type="string" calcext:value-type="string">
            <text:p><text:span text:style-name="T6">印刷及資料儲存媒體複製業</text:span></text:p>
            <text:p><text:span text:style-name="T3">Printing &amp; reproduction of recorded media</text:span></text:p>
          </table:table-cell>
          <table:table-cell table:style-name="ce18" office:value-type="float" office:value="54793" calcext:value-type="float">
            <text:p><text:s/>54 793</text:p>
          </table:table-cell>
          <table:table-cell table:style-name="ce22" office:value-type="float" office:value="32064" calcext:value-type="float">
            <text:p><text:s/>32 064</text:p>
          </table:table-cell>
          <table:table-cell table:style-name="ce22" office:value-type="float" office:value="22729" calcext:value-type="float">
            <text:p><text:s/>22 729</text:p>
          </table:table-cell>
          <table:table-cell table:style-name="ce28" table:number-columns-repeated="9"/>
          <table:table-cell table:style-name="ce33"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1'.$A$1:.$D$16" table:range-usable-as="print-range"/>
        </table:named-expressions>
      </table:table>
      <table:table table:name="t5-2" table:style-name="ta2" table:print-ranges="'t5-2'.A1:'t5-2'.D17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row table:style-name="ro1">
          <table:table-cell table:style-name="ce1" office:value-type="string" calcext:value-type="string">
            <text:p>28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8</text:p>
          </table:table-cell>
          <table:table-cell table:style-name="ce29" table:number-columns-repeated="1020"/>
        </table:table-row>
        <table:table-row table:style-name="ro1">
          <table:table-cell table:style-name="ce2"/>
          <table:table-cell table:style-name="ce12" table:number-columns-repeated="3"/>
          <table:table-cell table:style-name="ce30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（續１）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SUBSECTOR (CONT. 1)</text:span></text:p>
          </table:table-cell>
          <table:covered-table-cell table:number-columns-repeated="3" table:style-name="ce13"/>
          <table:table-cell table:style-name="ce31" table:number-columns-repeated="1020"/>
        </table:table-row>
        <table:table-row table:style-name="ro1">
          <table:covered-table-cell table:number-columns-repeated="4" table:style-name="ce4"/>
          <table:table-cell table:style-name="ce31" table:number-columns-repeated="1020"/>
        </table:table-row>
        <table:table-row table:style-name="ro2">
          <table:covered-table-cell table:number-columns-repeated="4" table:style-name="ce4"/>
          <table:table-cell table:style-name="ce31" table:number-columns-repeated="1020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32" table:number-columns-repeated="1020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8">
          <table:table-cell table:style-name="ce34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</text:span></text:p>
            <text:p><text:span text:style-name="T3">coal products</text:span></text:p>
          </table:table-cell>
          <table:table-cell table:style-name="ce16" office:value-type="float" office:value="11543" calcext:value-type="float">
            <text:p><text:s/>11 543</text:p>
          </table:table-cell>
          <table:table-cell table:style-name="ce16" office:value-type="float" office:value="10107" calcext:value-type="float">
            <text:p><text:s/>10 107</text:p>
          </table:table-cell>
          <table:table-cell table:style-name="ce16" office:value-type="float" office:value="1436" calcext:value-type="float">
            <text:p><text:s/>1 436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9">
          <table:table-cell table:style-name="ce8" office:value-type="string" calcext:value-type="string">
            <text:p><text:span text:style-name="T6">化學原材料、肥料、氮化合物、</text:span></text:p>
            <text:p><text:span text:style-name="T6">塑橡膠原料及人造纖維製造業</text:span></text:p>
            <text:p><text:span text:style-name="T3">Manufacture of chemical material, fertilizers &amp; nitrogen compounds, plastic &amp; rubber materials, man-made fibres</text:span></text:p>
          </table:table-cell>
          <table:table-cell table:style-name="ce16" office:value-type="float" office:value="67047" calcext:value-type="float">
            <text:p><text:s/>67 047</text:p>
          </table:table-cell>
          <table:table-cell table:style-name="ce16" office:value-type="float" office:value="54490" calcext:value-type="float">
            <text:p><text:s/>54 490</text:p>
          </table:table-cell>
          <table:table-cell table:style-name="ce16" office:value-type="float" office:value="12557" calcext:value-type="float">
            <text:p><text:s/>12 557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8">
          <table:table-cell table:style-name="ce8" office:value-type="string" calcext:value-type="string">
            <text:p><text:span text:style-name="T6">其他化學製品製造業</text:span></text:p>
            <text:p><text:span text:style-name="T3">Manufacture of other chemical products</text:span></text:p>
          </table:table-cell>
          <table:table-cell table:style-name="ce35" office:value-type="float" office:value="53090" calcext:value-type="float">
            <text:p><text:s/>53 090</text:p>
          </table:table-cell>
          <table:table-cell table:style-name="ce35" office:value-type="float" office:value="29619" calcext:value-type="float">
            <text:p><text:s/>29 619</text:p>
          </table:table-cell>
          <table:table-cell table:style-name="ce35" office:value-type="float" office:value="23471" calcext:value-type="float">
            <text:p><text:s/>23 471</text:p>
          </table:table-cell>
          <table:table-cell table:style-name="ce36" table:number-columns-repeated="1020"/>
        </table:table-row>
        <table:table-row table:style-name="ro8">
          <table:table-cell table:style-name="ce8" office:value-type="string" calcext:value-type="string">
            <text:p><text:span text:style-name="T6">藥品及醫用化學製品製造業</text:span></text:p>
            <text:p><text:span text:style-name="T3">Manufacture of pharmaceuticals &amp;</text:span></text:p>
            <text:p><text:span text:style-name="T3">medicinal chemical products</text:span></text:p>
          </table:table-cell>
          <table:table-cell table:style-name="ce35" office:value-type="float" office:value="33794" calcext:value-type="float">
            <text:p><text:s/>33 794</text:p>
          </table:table-cell>
          <table:table-cell table:style-name="ce35" office:value-type="float" office:value="18574" calcext:value-type="float">
            <text:p><text:s/>18 574</text:p>
          </table:table-cell>
          <table:table-cell table:style-name="ce35" office:value-type="float" office:value="15220" calcext:value-type="float">
            <text:p><text:s/>15 220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35" office:value-type="float" office:value="39473" calcext:value-type="float">
            <text:p><text:s/>39 473</text:p>
          </table:table-cell>
          <table:table-cell table:style-name="ce35" office:value-type="float" office:value="25900" calcext:value-type="float">
            <text:p><text:s/>25 900</text:p>
          </table:table-cell>
          <table:table-cell table:style-name="ce35" office:value-type="float" office:value="13573" calcext:value-type="float">
            <text:p><text:s/>13 573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35" office:value-type="float" office:value="137494" calcext:value-type="float">
            <text:p><text:s/>137 494</text:p>
          </table:table-cell>
          <table:table-cell table:style-name="ce35" office:value-type="float" office:value="76272" calcext:value-type="float">
            <text:p><text:s/>76 272</text:p>
          </table:table-cell>
          <table:table-cell table:style-name="ce35" office:value-type="float" office:value="61222" calcext:value-type="float">
            <text:p><text:s/>61 222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table-cell table:style-name="ce35" office:value-type="float" office:value="71003" calcext:value-type="float">
            <text:p><text:s/>71 003</text:p>
          </table:table-cell>
          <table:table-cell table:style-name="ce35" office:value-type="float" office:value="48095" calcext:value-type="float">
            <text:p><text:s/>48 095</text:p>
          </table:table-cell>
          <table:table-cell table:style-name="ce35" office:value-type="float" office:value="22908" calcext:value-type="float">
            <text:p><text:s/>22 908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16" office:value-type="float" office:value="111675" calcext:value-type="float">
            <text:p><text:s/>111 675</text:p>
          </table:table-cell>
          <table:table-cell table:style-name="ce16" office:value-type="float" office:value="92278" calcext:value-type="float">
            <text:p><text:s/>92 278</text:p>
          </table:table-cell>
          <table:table-cell table:style-name="ce16" office:value-type="float" office:value="19397" calcext:value-type="float">
            <text:p><text:s/>19 397</text:p>
          </table:table-cell>
          <table:table-cell table:style-name="ce26" table:number-columns-repeated="1020"/>
        </table:table-row>
        <table:table-row table:style-name="ro8">
          <table:table-cell table:style-name="ce8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16" office:value-type="float" office:value="350657" calcext:value-type="float">
            <text:p><text:s/>350 657</text:p>
          </table:table-cell>
          <table:table-cell table:style-name="ce16" office:value-type="float" office:value="234008" calcext:value-type="float">
            <text:p><text:s/>234 008</text:p>
          </table:table-cell>
          <table:table-cell table:style-name="ce16" office:value-type="float" office:value="116649" calcext:value-type="float">
            <text:p><text:s/>116 649</text:p>
          </table:table-cell>
          <table:table-cell table:style-name="ce26" table:number-columns-repeated="1020"/>
        </table:table-row>
        <table:table-row table:style-name="ro8">
          <table:table-cell table:style-name="ce9" office:value-type="string" calcext:value-type="string">
            <text:p><text:span text:style-name="T6">電子零組件製造業</text:span></text:p>
            <text:p><text:span text:style-name="T3">Manufacture of electronic parts &amp; components</text:span></text:p>
          </table:table-cell>
          <table:table-cell table:style-name="ce18" office:value-type="float" office:value="642527" calcext:value-type="float">
            <text:p><text:s/>642 527</text:p>
          </table:table-cell>
          <table:table-cell table:style-name="ce22" office:value-type="float" office:value="328585" calcext:value-type="float">
            <text:p><text:s/>328 585</text:p>
          </table:table-cell>
          <table:table-cell table:style-name="ce22" office:value-type="float" office:value="313942" calcext:value-type="float">
            <text:p><text:s/>313 942</text:p>
          </table:table-cell>
          <table:table-cell table:style-name="ce26"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2'.$A$1:.$D$17" table:range-usable-as="print-range"/>
        </table:named-expressions>
      </table:table>
      <table:table table:name="t5-3" table:style-name="ta3" table:print-ranges="'t5-3'.A1:'t5-3'.D15">
        <table:table-column table:style-name="co1" table:default-cell-style-name="ce10"/>
        <table:table-column table:style-name="co2" table:number-columns-repeated="3" table:default-cell-style-name="ce19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2" table:default-cell-style-name="ce10"/>
        <table:table-row table:style-name="ro1">
          <table:table-cell table:style-name="ce1" office:value-type="string" calcext:value-type="string">
            <text:p>29  <text:span text:style-name="T1">員工人數</text:span></text:p>
          </table:table-cell>
          <table:table-cell table:style-name="ce11" table:number-columns-repeated="2"/>
          <table:table-cell table:style-name="ce23" office:value-type="string" calcext:value-type="string">
            <text:p>EMPLOYEES <text:s/>29</text:p>
          </table:table-cell>
          <table:table-cell table:style-name="ce29" table:number-columns-repeated="1020"/>
        </table:table-row>
        <table:table-row table:style-name="ro1">
          <table:table-cell table:style-name="ce2"/>
          <table:table-cell table:style-name="ce12" table:number-columns-repeated="3"/>
          <table:table-cell table:style-name="ce30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５　製造業受僱員工人數－按中業別分（續２完）</text:span></text:p>
            <text:p><text:span text:style-name="T3">TABLE 5</text:span><text:span text:style-name="T4">　</text:span><text:span text:style-name="T5">EMPLOYEES ON PAYROLLS OF MANUFACTURING ESTABLISHMENTS </text:span></text:p>
            <text:p><text:span text:style-name="T3">                    BY SUBSECTOR (CONT. 2 END)</text:span></text:p>
          </table:table-cell>
          <table:covered-table-cell table:number-columns-repeated="3" table:style-name="ce13"/>
          <table:table-cell table:style-name="ce31" table:number-columns-repeated="1020"/>
        </table:table-row>
        <table:table-row table:style-name="ro1">
          <table:covered-table-cell table:number-columns-repeated="4" table:style-name="ce4"/>
          <table:table-cell table:style-name="ce31" table:number-columns-repeated="1020"/>
        </table:table-row>
        <table:table-row table:style-name="ro2">
          <table:covered-table-cell table:number-columns-repeated="4" table:style-name="ce4"/>
          <table:table-cell table:style-name="ce31" table:number-columns-repeated="1020"/>
        </table:table-row>
        <table:table-row table:style-name="ro3">
          <table:table-cell table:style-name="ce5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20"/>
          <table:table-cell table:style-name="ce24" office:value-type="string" calcext:value-type="string">
            <text:p>Unit: Persons</text:p>
          </table:table-cell>
          <table:table-cell table:style-name="ce32" table:number-columns-repeated="1020"/>
        </table:table-row>
        <table:table-row table:style-name="ro4">
          <table:table-cell table:style-name="ce6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1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5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10">
          <table:table-cell table:style-name="ce34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16" office:value-type="float" office:value="232525" calcext:value-type="float">
            <text:p><text:s/>232 525</text:p>
          </table:table-cell>
          <table:table-cell table:style-name="ce16" office:value-type="float" office:value="124277" calcext:value-type="float">
            <text:p><text:s/>124 277</text:p>
          </table:table-cell>
          <table:table-cell table:style-name="ce16" office:value-type="float" office:value="108248" calcext:value-type="float">
            <text:p><text:s/>108 248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10">
          <table:table-cell table:style-name="ce8" office:value-type="string" calcext:value-type="string">
            <text:p><text:span text:style-name="T6">電力設備及配備製造業</text:span></text:p>
            <text:p><text:span text:style-name="T3">Manufacture of electrical equipment </text:span></text:p>
          </table:table-cell>
          <table:table-cell table:style-name="ce16" office:value-type="float" office:value="125398" calcext:value-type="float">
            <text:p><text:s/>125 398</text:p>
          </table:table-cell>
          <table:table-cell table:style-name="ce16" office:value-type="float" office:value="74379" calcext:value-type="float">
            <text:p><text:s/>74 379</text:p>
          </table:table-cell>
          <table:table-cell table:style-name="ce16" office:value-type="float" office:value="51019" calcext:value-type="float">
            <text:p><text:s/>51 019</text:p>
          </table:table-cell>
          <table:table-cell table:style-name="ce26" table:number-columns-repeated="2"/>
          <table:table-cell table:style-name="ce31" table:number-columns-repeated="1018"/>
        </table:table-row>
        <table:table-row table:style-name="ro11">
          <table:table-cell table:style-name="ce8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35" office:value-type="float" office:value="235461" calcext:value-type="float">
            <text:p><text:s/>235 461</text:p>
          </table:table-cell>
          <table:table-cell table:style-name="ce35" office:value-type="float" office:value="149064" calcext:value-type="float">
            <text:p><text:s/>149 064</text:p>
          </table:table-cell>
          <table:table-cell table:style-name="ce35" office:value-type="float" office:value="86397" calcext:value-type="float">
            <text:p><text:s/>86 397</text:p>
          </table:table-cell>
          <table:table-cell table:style-name="ce36" table:number-columns-repeated="1020"/>
        </table:table-row>
        <table:table-row table:style-name="ro11">
          <table:table-cell table:style-name="ce8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35" office:value-type="float" office:value="83651" calcext:value-type="float">
            <text:p><text:s/>83 651</text:p>
          </table:table-cell>
          <table:table-cell table:style-name="ce35" office:value-type="float" office:value="60920" calcext:value-type="float">
            <text:p><text:s/>60 920</text:p>
          </table:table-cell>
          <table:table-cell table:style-name="ce35" office:value-type="float" office:value="22731" calcext:value-type="float">
            <text:p><text:s/>22 731</text:p>
          </table:table-cell>
          <table:table-cell table:style-name="ce26" table:number-columns-repeated="1020"/>
        </table:table-row>
        <table:table-row table:style-name="ro11">
          <table:table-cell table:style-name="ce8" office:value-type="string" calcext:value-type="string">
            <text:p><text:span text:style-name="T6">其他運輸工具及其零件製造業</text:span></text:p>
            <text:p><text:span text:style-name="T3">Manufacture of </text:span></text:p>
            <text:p><text:span text:style-name="T3">other transport equipment &amp; parts </text:span></text:p>
          </table:table-cell>
          <table:table-cell table:style-name="ce35" office:value-type="float" office:value="77100" calcext:value-type="float">
            <text:p><text:s/>77 100</text:p>
          </table:table-cell>
          <table:table-cell table:style-name="ce35" office:value-type="float" office:value="56126" calcext:value-type="float">
            <text:p><text:s/>56 126</text:p>
          </table:table-cell>
          <table:table-cell table:style-name="ce35" office:value-type="float" office:value="20974" calcext:value-type="float">
            <text:p><text:s/>20 974</text:p>
          </table:table-cell>
          <table:table-cell table:style-name="ce26" table:number-columns-repeated="1020"/>
        </table:table-row>
        <table:table-row table:style-name="ro11">
          <table:table-cell table:style-name="ce8" office:value-type="string" calcext:value-type="string">
            <text:p><text:span text:style-name="T6">家具製造業</text:span></text:p>
            <text:p><text:span text:style-name="T3">Manufacture of furniture </text:span></text:p>
          </table:table-cell>
          <table:table-cell table:style-name="ce35" office:value-type="float" office:value="30662" calcext:value-type="float">
            <text:p><text:s/>30 662</text:p>
          </table:table-cell>
          <table:table-cell table:style-name="ce35" office:value-type="float" office:value="18015" calcext:value-type="float">
            <text:p><text:s/>18 015</text:p>
          </table:table-cell>
          <table:table-cell table:style-name="ce35" office:value-type="float" office:value="12647" calcext:value-type="float">
            <text:p><text:s/>12 647</text:p>
          </table:table-cell>
          <table:table-cell table:style-name="ce26" table:number-columns-repeated="1020"/>
        </table:table-row>
        <table:table-row table:style-name="ro10">
          <table:table-cell table:style-name="ce8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35" office:value-type="float" office:value="89422" calcext:value-type="float">
            <text:p><text:s/>89 422</text:p>
          </table:table-cell>
          <table:table-cell table:style-name="ce35" office:value-type="float" office:value="38072" calcext:value-type="float">
            <text:p><text:s/>38 072</text:p>
          </table:table-cell>
          <table:table-cell table:style-name="ce35" office:value-type="float" office:value="51350" calcext:value-type="float">
            <text:p><text:s/>51 350</text:p>
          </table:table-cell>
          <table:table-cell table:style-name="ce26" table:number-columns-repeated="1020"/>
        </table:table-row>
        <table:table-row table:style-name="ro10">
          <table:table-cell table:style-name="ce9" office:value-type="string" calcext:value-type="string">
            <text:p><text:span text:style-name="T6">產業用機械設備維修及安裝業</text:span></text:p>
            <text:p><text:span text:style-name="T3">Repair &amp; installation of industrial </text:span></text:p>
            <text:p><text:span text:style-name="T3">machinery &amp; equipment </text:span></text:p>
          </table:table-cell>
          <table:table-cell table:style-name="ce22" office:value-type="float" office:value="46316" calcext:value-type="float">
            <text:p><text:s/>46 316</text:p>
          </table:table-cell>
          <table:table-cell table:style-name="ce22" office:value-type="float" office:value="34903" calcext:value-type="float">
            <text:p><text:s/>34 903</text:p>
          </table:table-cell>
          <table:table-cell table:style-name="ce22" office:value-type="float" office:value="11413" calcext:value-type="float">
            <text:p><text:s/>11 413</text:p>
          </table:table-cell>
          <table:table-cell table:style-name="ce26" table:number-columns-repeated="1020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5-1'.$A$1" table:cell-range-address="$'t5-3'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-3" style:display-name="PageStyle_t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1" style:display-name="PageStyle_t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-2" style:display-name="PageStyle_t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6:11:05</meta:creation-date>
    <dc:date>2022-07-06T06:13:32</dc:date>
    <meta:generator>NDC_ODF_Application_Tools/2.0.4$Windows_X86_64 LibreOffice_project/ace8b54cb4771cd6636f2ccb1aac7c9dad875112</meta:generator>
    <meta:document-statistic meta:table-count="3" meta:cell-count="1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