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60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234" table:default-cell-style-name="ce55"/>
        <table:table-column table:style-name="co1" table:default-cell-style-name="ce55"/>
        <table:table-column table:style-name="co2" table:default-cell-style-name="ce55"/>
        <table:table-column table:style-name="co3" table:number-columns-repeated="3" table:default-cell-style-name="ce55"/>
        <table:table-column table:style-name="co4" table:number-columns-repeated="4" table:default-cell-style-name="ce55"/>
        <table:table-column table:style-name="co5" table:number-columns-repeated="2" table:default-cell-style-name="ce55"/>
        <table:table-column table:style-name="co1" table:default-cell-style-name="ce55"/>
        <table:table-column table:style-name="co3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5" table:default-cell-style-name="ce55"/>
        <table:table-column table:style-name="co6" table:default-cell-style-name="ce55"/>
        <table:table-column table:style-name="co8" table:number-columns-repeated="234" table:default-cell-style-name="ce55"/>
        <table:table-column table:style-name="co1" table:default-cell-style-name="ce55"/>
        <table:table-column table:style-name="co2" table:default-cell-style-name="ce55"/>
        <table:table-column table:style-name="co3" table:number-columns-repeated="3" table:default-cell-style-name="ce55"/>
        <table:table-column table:style-name="co4" table:number-columns-repeated="4" table:default-cell-style-name="ce55"/>
        <table:table-column table:style-name="co5" table:number-columns-repeated="2" table:default-cell-style-name="ce55"/>
        <table:table-column table:style-name="co1" table:default-cell-style-name="ce55"/>
        <table:table-column table:style-name="co3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5" table:default-cell-style-name="ce55"/>
        <table:table-column table:style-name="co6" table:default-cell-style-name="ce55"/>
        <table:table-column table:style-name="co8" table:number-columns-repeated="234" table:default-cell-style-name="ce55"/>
        <table:table-column table:style-name="co1" table:default-cell-style-name="ce55"/>
        <table:table-column table:style-name="co2" table:default-cell-style-name="ce55"/>
        <table:table-column table:style-name="co3" table:number-columns-repeated="3" table:default-cell-style-name="ce55"/>
        <table:table-column table:style-name="co4" table:number-columns-repeated="4" table:default-cell-style-name="ce55"/>
        <table:table-column table:style-name="co5" table:number-columns-repeated="2" table:default-cell-style-name="ce55"/>
        <table:table-column table:style-name="co1" table:default-cell-style-name="ce55"/>
        <table:table-column table:style-name="co3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5" table:default-cell-style-name="ce55"/>
        <table:table-column table:style-name="co6" table:default-cell-style-name="ce55"/>
        <table:table-column table:style-name="co8" table:number-columns-repeated="234" table:default-cell-style-name="ce55"/>
        <table:table-row table:style-name="ro1">
          <table:table-cell table:style-name="ce1" office:value-type="string" calcext:value-type="string">
            <text:p>190  <text:span text:style-name="T1">季節調整資料</text:span></text:p>
          </table:table-cell>
          <table:table-cell table:style-name="ce15" table:number-columns-repeated="2"/>
          <table:table-cell/>
          <table:table-cell table:style-name="ce15"/>
          <table:table-cell table:style-name="ce35"/>
          <table:table-cell table:style-name="ce41"/>
          <table:table-cell table:number-columns-repeated="2"/>
          <table:table-cell table:style-name="ce35"/>
          <table:table-cell table:style-name="ce46" office:value-type="string" calcext:value-type="string">
            <text:p>SEASONALLY ADJUSTED SERIES <text:s/>191</text:p>
          </table:table-cell>
          <table:table-cell table:style-name="ce1" office:value-type="string" calcext:value-type="string">
            <text:p>192  <text:span text:style-name="T1">季節調整資料</text:span></text:p>
          </table:table-cell>
          <table:table-cell table:style-name="ce15" table:number-columns-repeated="4"/>
          <table:table-cell table:style-name="ce35" table:number-columns-repeated="3"/>
          <table:table-cell/>
          <table:table-cell table:style-name="ce35"/>
          <table:table-cell table:style-name="ce46" office:value-type="string" calcext:value-type="string">
            <text:p>SEASONALLY ADJUSTED SERIES <text:s/>193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60<text:span text:style-name="T3">　</text:span><text:span text:style-name="T5">SEASONALLY ADJUSTED SERIES OF EMPLOYEES ON </text:span></text:p>
            <text:p><text:span text:style-name="T4">                      PAYROLLS OF ESTABLISHMENTS BY SECTOR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（續）</text:span></text:p>
          </table:table-cell>
          <table:covered-table-cell table:number-columns-repeated="4" table:style-name="ce4"/>
          <table:table-cell table:style-name="ce50" office:value-type="string" calcext:value-type="string" table:number-columns-spanned="6" table:number-rows-spanned="2">
            <text:p>TABLE 60<text:span text:style-name="T3">　</text:span><text:span text:style-name="T5">SEASONALLY ADJUSTED SERIES OF EMPLOYEES ON </text:span></text:p>
            <text:p><text:span text:style-name="T4">                      PAYROLLS OF ESTABLISHMENTS BY SECTOR (CONT.)</text:span></text:p>
          </table:table-cell>
          <table:covered-table-cell table:number-columns-repeated="5" table:style-name="ce51"/>
          <table:table-cell table:style-name="ce56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51"/>
          <table:table-cell table:style-name="ce57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3"/>
          <table:table-cell table:style-name="ce52" office:value-type="string" calcext:value-type="string" table:number-columns-spanned="3" table:number-rows-spanned="1">
            <text:p/>
            <text:p> </text:p>
          </table:table-cell>
          <table:covered-table-cell table:number-columns-repeated="2" table:style-name="ce52"/>
          <table:table-cell table:number-columns-repeated="1004"/>
        </table:table-row>
        <table:table-row table:style-name="ro1"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Persons</text:p>
          </table:table-cell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Persons</text:p>
          </table:table-cell>
          <table:table-cell table:style-name="ce58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5" office:value-type="string" calcext:value-type="string" table:number-columns-spanned="1" table:number-rows-spanned="3">
            <text:p><text:span text:style-name="T3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number-columns-repeated="1002"/>
        </table:table-row>
        <table:table-row table:style-name="ro4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3">礦業及</text:span></text:p>
            <text:p><text:span text:style-name="T3">土石採取業</text:span></text:p>
          </table:table-cell>
          <table:table-cell table:style-name="ce34" office:value-type="string" calcext:value-type="string">
            <text:p><text:span text:style-name="T3">製造業</text:span></text:p>
          </table:table-cell>
          <table:table-cell table:style-name="ce40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4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4" office:value-type="string" calcext:value-type="string">
            <text:p><text:span text:style-name="T3">營建工程業</text:span></text:p>
            <text:p><text:span text:style-name="T3"/></text:p>
          </table:table-cell>
          <table:covered-table-cell table:style-name="ce26"/>
          <table:table-cell table:style-name="ce44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4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8"/>
          <table:table-cell table:style-name="ce47" office:value-type="string" calcext:value-type="string">
            <text:p>住宿及餐飲業</text:p>
            <text:p/>
          </table:table-cell>
          <table:table-cell table:style-name="ce44" office:value-type="string" calcext:value-type="string">
            <text:p><text:span text:style-name="T3">出版、影音製作</text:span></text:p>
            <text:p><text:span text:style-name="T3">、傳播及資通訊</text:span></text:p>
            <text:p><text:span text:style-name="T3">服務業</text:span><text:span text:style-name="T5"> </text:span></text:p>
          </table:table-cell>
          <table:table-cell table:style-name="ce49" office:value-type="string" calcext:value-type="string">
            <text:p>金融及保險業</text:p>
            <text:p/>
          </table:table-cell>
          <table:table-cell table:style-name="ce44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40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44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53" office:value-type="string" calcext:value-type="string">
            <text:p>教育業（<text:span text:style-name="T6">不含小學以上各級公私立</text:span></text:p>
            <text:p><text:span text:style-name="T6">學校等）</text:span></text:p>
          </table:table-cell>
          <table:table-cell table:style-name="ce49" office:value-type="string" calcext:value-type="string">
            <text:p><text:span text:style-name="T3">醫療保健及社會</text:span></text:p>
            <text:p><text:span text:style-name="T3">工作服務業</text:span></text:p>
          </table:table-cell>
          <table:table-cell table:style-name="ce44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31" office:value-type="string" calcext:value-type="string">
            <text:p><text:span text:style-name="T3">其他服務業</text:span></text:p>
            <text:p><text:span text:style-name="T3"/></text:p>
          </table:table-cell>
          <table:table-cell table:number-columns-repeated="1002"/>
        </table:table-row>
        <table:table-row table:style-name="ro4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8" office:value-type="string" calcext:value-type="string">
            <text:p>Accommodation &amp; 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 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32" office:value-type="string" calcext:value-type="string">
            <text:p>Support service </text:p>
            <text:p>activities</text:p>
          </table:table-cell>
          <table:table-cell table:style-name="ce54" office:value-type="string" calcext:value-type="string">
            <text:p>Education (excluding public and private schools at all levels above primary education.)</text:p>
          </table:table-cell>
          <table:table-cell table:style-name="ce32" office:value-type="string" calcext:value-type="string">
            <text:p><text:s/>Human health &amp; social work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5664686" calcext:value-type="float">
            <text:p>5 664 686</text:p>
          </table:table-cell>
          <table:table-cell table:style-name="ce28" office:value-type="float" office:value="2775801" calcext:value-type="float">
            <text:p>2 775 801</text:p>
          </table:table-cell>
          <table:table-cell table:style-name="ce28" office:value-type="float" office:value="7834" calcext:value-type="float">
            <text:p><text:s/>7 834</text:p>
          </table:table-cell>
          <table:table-cell table:style-name="ce21" office:value-type="float" office:value="2332829" calcext:value-type="float">
            <text:p>2 332 829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8" office:value-type="float" office:value="21347" calcext:value-type="float">
            <text:p><text:s/>21 347</text:p>
          </table:table-cell>
          <table:table-cell table:style-name="ce28" office:value-type="float" office:value="385549" calcext:value-type="float">
            <text:p><text:s/>385 549</text:p>
          </table:table-cell>
          <table:table-cell table:style-name="ce21" office:value-type="float" office:value="2888885" calcext:value-type="float">
            <text:p>2 888 885</text:p>
          </table:table-cell>
          <table:table-cell table:style-name="ce28" office:value-type="float" office:value="1357603" calcext:value-type="float">
            <text:p>1 357 603</text:p>
          </table:table-cell>
          <table:table-cell table:style-name="ce28" office:value-type="float" office:value="264397" calcext:value-type="float">
            <text:p><text:s/>264 397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8" office:value-type="float" office:value="150945" calcext:value-type="float">
            <text:p><text:s/>150 945</text:p>
          </table:table-cell>
          <table:table-cell table:style-name="ce28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7" calcext:value-type="float">
            <text:p><text:s/>151 887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28" office:value-type="string" calcext:value-type="string">
            <text:p><text:s text:c="7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8" office:value-type="float" office:value="29915" calcext:value-type="float">
            <text:p><text:s/>29 915</text:p>
          </table:table-cell>
          <table:table-cell table:style-name="ce28" office:value-type="float" office:value="75527" calcext:value-type="float">
            <text:p><text:s/>75 527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5799624" calcext:value-type="float">
            <text:p>5 799 624</text:p>
          </table:table-cell>
          <table:table-cell table:style-name="ce28" office:value-type="float" office:value="2822149" calcext:value-type="float">
            <text:p>2 822 149</text:p>
          </table:table-cell>
          <table:table-cell table:style-name="ce28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8" office:value-type="float" office:value="21134" calcext:value-type="float">
            <text:p><text:s/>21 134</text:p>
          </table:table-cell>
          <table:table-cell table:style-name="ce28" office:value-type="float" office:value="378918" calcext:value-type="float">
            <text:p><text:s/>378 918</text:p>
          </table:table-cell>
          <table:table-cell table:style-name="ce21" office:value-type="float" office:value="2977475" calcext:value-type="float">
            <text:p>2 977 475</text:p>
          </table:table-cell>
          <table:table-cell table:style-name="ce28" office:value-type="float" office:value="1374393" calcext:value-type="float">
            <text:p>1 374 393</text:p>
          </table:table-cell>
          <table:table-cell table:style-name="ce28" office:value-type="float" office:value="259730" calcext:value-type="float">
            <text:p><text:s/>259 730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8" office:value-type="float" office:value="156408" calcext:value-type="float">
            <text:p><text:s/>156 408</text:p>
          </table:table-cell>
          <table:table-cell table:style-name="ce28" office:value-type="float" office:value="349173" calcext:value-type="float">
            <text:p><text:s/>349 173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28" office:value-type="string" calcext:value-type="string">
            <text:p><text:s text:c="7"/>-</text:p>
          </table:table-cell>
          <table:table-cell table:style-name="ce21" office:value-type="float" office:value="201363" calcext:value-type="float">
            <text:p><text:s/>201 363</text:p>
          </table:table-cell>
          <table:table-cell table:style-name="ce28" office:value-type="float" office:value="34265" calcext:value-type="float">
            <text:p><text:s/>34 265</text:p>
          </table:table-cell>
          <table:table-cell table:style-name="ce28" office:value-type="float" office:value="82019" calcext:value-type="float">
            <text:p><text:s/>82 019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6039707" calcext:value-type="float">
            <text:p>6 039 707</text:p>
          </table:table-cell>
          <table:table-cell table:style-name="ce21" office:value-type="float" office:value="2914548" calcext:value-type="float">
            <text:p>2 914 548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2" office:value-type="float" office:value="2475108" calcext:value-type="float">
            <text:p>2 475 108</text:p>
          </table:table-cell>
          <table:table-cell table:style-name="ce28" office:value-type="float" office:value="27892" calcext:value-type="float">
            <text:p><text:s/>27 892</text:p>
          </table:table-cell>
          <table:table-cell table:style-name="ce28" office:value-type="float" office:value="21542" calcext:value-type="float">
            <text:p><text:s/>21 542</text:p>
          </table:table-cell>
          <table:table-cell table:style-name="ce28" office:value-type="float" office:value="383490" calcext:value-type="float">
            <text:p><text:s/>383 490</text:p>
          </table:table-cell>
          <table:table-cell table:style-name="ce28" office:value-type="float" office:value="3125159" calcext:value-type="float">
            <text:p>3 125 159</text:p>
          </table:table-cell>
          <table:table-cell table:style-name="ce28" office:value-type="float" office:value="1409272" calcext:value-type="float">
            <text:p>1 409 272</text:p>
          </table:table-cell>
          <table:table-cell table:style-name="ce28" office:value-type="float" office:value="260854" calcext:value-type="float">
            <text:p><text:s/>260 854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8" office:value-type="float" office:value="168122" calcext:value-type="float">
            <text:p><text:s/>168 122</text:p>
          </table:table-cell>
          <table:table-cell table:style-name="ce28" office:value-type="float" office:value="168213" calcext:value-type="float">
            <text:p><text:s/>168 213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217712" calcext:value-type="float">
            <text:p><text:s/>217 712</text:p>
          </table:table-cell>
          <table:table-cell table:style-name="ce28" office:value-type="float" office:value="40495" calcext:value-type="float">
            <text:p><text:s/>40 495</text:p>
          </table:table-cell>
          <table:table-cell table:style-name="ce28" office:value-type="float" office:value="86878" calcext:value-type="float">
            <text:p><text:s/>86 878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2" office:value-type="float" office:value="2492711" calcext:value-type="float">
            <text:p>2 492 711</text:p>
          </table:table-cell>
          <table:table-cell table:style-name="ce28" office:value-type="float" office:value="27444" calcext:value-type="float">
            <text:p><text:s/>27 444</text:p>
          </table:table-cell>
          <table:table-cell table:style-name="ce28" office:value-type="float" office:value="20974" calcext:value-type="float">
            <text:p><text:s/>20 974</text:p>
          </table:table-cell>
          <table:table-cell table:style-name="ce28" office:value-type="float" office:value="399457" calcext:value-type="float">
            <text:p><text:s/>399 457</text:p>
          </table:table-cell>
          <table:table-cell table:style-name="ce28" office:value-type="float" office:value="3267745" calcext:value-type="float">
            <text:p>3 267 745</text:p>
          </table:table-cell>
          <table:table-cell table:style-name="ce28" office:value-type="float" office:value="1455294" calcext:value-type="float">
            <text:p>1 455 294</text:p>
          </table:table-cell>
          <table:table-cell table:style-name="ce28" office:value-type="float" office:value="259753" calcext:value-type="float">
            <text:p><text:s/>259 753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2" office:value-type="float" office:value="70593" calcext:value-type="float">
            <text:p><text:s/>70 593</text:p>
          </table:table-cell>
          <table:table-cell table:style-name="ce28" office:value-type="float" office:value="177086" calcext:value-type="float">
            <text:p><text:s/>177 086</text:p>
          </table:table-cell>
          <table:table-cell table:style-name="ce28" office:value-type="float" office:value="191625" calcext:value-type="float">
            <text:p><text:s/>191 625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233021" calcext:value-type="float">
            <text:p><text:s/>233 021</text:p>
          </table:table-cell>
          <table:table-cell table:style-name="ce28" office:value-type="float" office:value="44682" calcext:value-type="float">
            <text:p><text:s/>44 682</text:p>
          </table:table-cell>
          <table:table-cell table:style-name="ce28" office:value-type="float" office:value="88430" calcext:value-type="float">
            <text:p><text:s/>88 430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2" office:value-type="float" office:value="2523323" calcext:value-type="float">
            <text:p>2 523 323</text:p>
          </table:table-cell>
          <table:table-cell table:style-name="ce28" office:value-type="float" office:value="27388" calcext:value-type="float">
            <text:p><text:s/>27 388</text:p>
          </table:table-cell>
          <table:table-cell table:style-name="ce28" office:value-type="float" office:value="22671" calcext:value-type="float">
            <text:p><text:s/>22 671</text:p>
          </table:table-cell>
          <table:table-cell table:style-name="ce28" office:value-type="float" office:value="412661" calcext:value-type="float">
            <text:p><text:s/>412 661</text:p>
          </table:table-cell>
          <table:table-cell table:style-name="ce28" office:value-type="float" office:value="3393921" calcext:value-type="float">
            <text:p>3 393 921</text:p>
          </table:table-cell>
          <table:table-cell table:style-name="ce28" office:value-type="float" office:value="1486364" calcext:value-type="float">
            <text:p>1 486 364</text:p>
          </table:table-cell>
          <table:table-cell table:style-name="ce28" office:value-type="float" office:value="260820" calcext:value-type="float">
            <text:p><text:s/>260 820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8" office:value-type="float" office:value="183761" calcext:value-type="float">
            <text:p><text:s/>183 761</text:p>
          </table:table-cell>
          <table:table-cell table:style-name="ce28" office:value-type="float" office:value="226450" calcext:value-type="float">
            <text:p><text:s/>226 450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249093" calcext:value-type="float">
            <text:p><text:s/>249 093</text:p>
          </table:table-cell>
          <table:table-cell table:style-name="ce28" office:value-type="float" office:value="50145" calcext:value-type="float">
            <text:p><text:s/>50 145</text:p>
          </table:table-cell>
          <table:table-cell table:style-name="ce28" office:value-type="float" office:value="88062" calcext:value-type="float">
            <text:p><text:s/>88 062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6536527" calcext:value-type="float">
            <text:p>6 536 52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2" office:value-type="float" office:value="2553965" calcext:value-type="float">
            <text:p>2 553 965</text:p>
          </table:table-cell>
          <table:table-cell table:style-name="ce28" office:value-type="float" office:value="27749" calcext:value-type="float">
            <text:p><text:s/>27 749</text:p>
          </table:table-cell>
          <table:table-cell table:style-name="ce28" office:value-type="float" office:value="24914" calcext:value-type="float">
            <text:p><text:s/>24 914</text:p>
          </table:table-cell>
          <table:table-cell table:style-name="ce28" office:value-type="float" office:value="424755" calcext:value-type="float">
            <text:p><text:s/>424 755</text:p>
          </table:table-cell>
          <table:table-cell table:style-name="ce28" office:value-type="float" office:value="3500263" calcext:value-type="float">
            <text:p>3 500 263</text:p>
          </table:table-cell>
          <table:table-cell table:style-name="ce28" office:value-type="float" office:value="1492840" calcext:value-type="float">
            <text:p>1 492 840</text:p>
          </table:table-cell>
          <table:table-cell table:style-name="ce28" office:value-type="float" office:value="263202" calcext:value-type="float">
            <text:p><text:s/>263 202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2" office:value-type="float" office:value="81980" calcext:value-type="float">
            <text:p><text:s/>81 980</text:p>
          </table:table-cell>
          <table:table-cell table:style-name="ce28" office:value-type="float" office:value="194240" calcext:value-type="float">
            <text:p><text:s/>194 240</text:p>
          </table:table-cell>
          <table:table-cell table:style-name="ce28" office:value-type="float" office:value="271547" calcext:value-type="float">
            <text:p><text:s/>271 547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261268" calcext:value-type="float">
            <text:p><text:s/>261 268</text:p>
          </table:table-cell>
          <table:table-cell table:style-name="ce28" office:value-type="float" office:value="54963" calcext:value-type="float">
            <text:p><text:s/>54 963</text:p>
          </table:table-cell>
          <table:table-cell table:style-name="ce28" office:value-type="float" office:value="86740" calcext:value-type="float">
            <text:p><text:s/>86 740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6645496" calcext:value-type="float">
            <text:p>6 645 496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2" office:value-type="float" office:value="2570437" calcext:value-type="float">
            <text:p>2 570 437</text:p>
          </table:table-cell>
          <table:table-cell table:style-name="ce28" office:value-type="float" office:value="27864" calcext:value-type="float">
            <text:p><text:s/>27 864</text:p>
          </table:table-cell>
          <table:table-cell table:style-name="ce28" office:value-type="float" office:value="25879" calcext:value-type="float">
            <text:p><text:s/>25 879</text:p>
          </table:table-cell>
          <table:table-cell table:style-name="ce28" office:value-type="float" office:value="428984" calcext:value-type="float">
            <text:p><text:s/>428 984</text:p>
          </table:table-cell>
          <table:table-cell table:style-name="ce28" office:value-type="float" office:value="3587573" calcext:value-type="float">
            <text:p>3 587 573</text:p>
          </table:table-cell>
          <table:table-cell table:style-name="ce28" office:value-type="float" office:value="1501839" calcext:value-type="float">
            <text:p>1 501 839</text:p>
          </table:table-cell>
          <table:table-cell table:style-name="ce28" office:value-type="float" office:value="260839" calcext:value-type="float">
            <text:p><text:s/>260 839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4" calcext:value-type="float">
            <text:p><text:s/>374 414</text:p>
          </table:table-cell>
          <table:table-cell table:style-name="ce22" office:value-type="float" office:value="84091" calcext:value-type="float">
            <text:p><text:s/>84 091</text:p>
          </table:table-cell>
          <table:table-cell table:style-name="ce28" office:value-type="float" office:value="203668" calcext:value-type="float">
            <text:p><text:s/>203 668</text:p>
          </table:table-cell>
          <table:table-cell table:style-name="ce28" office:value-type="float" office:value="303052" calcext:value-type="float">
            <text:p><text:s/>303 052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272928" calcext:value-type="float">
            <text:p><text:s/>272 928</text:p>
          </table:table-cell>
          <table:table-cell table:style-name="ce28" office:value-type="float" office:value="55416" calcext:value-type="float">
            <text:p><text:s/>55 416</text:p>
          </table:table-cell>
          <table:table-cell table:style-name="ce28" office:value-type="float" office:value="85330" calcext:value-type="float">
            <text:p><text:s/>85 330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6481198" calcext:value-type="float">
            <text:p>6 481 198</text:p>
          </table:table-cell>
          <table:table-cell table:style-name="ce21" office:value-type="float" office:value="2887042" calcext:value-type="float">
            <text:p>2 887 042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2" office:value-type="float" office:value="2408886" calcext:value-type="float">
            <text:p>2 408 886</text:p>
          </table:table-cell>
          <table:table-cell table:style-name="ce28" office:value-type="float" office:value="28387" calcext:value-type="float">
            <text:p><text:s/>28 387</text:p>
          </table:table-cell>
          <table:table-cell table:style-name="ce28" office:value-type="float" office:value="25384" calcext:value-type="float">
            <text:p><text:s/>25 384</text:p>
          </table:table-cell>
          <table:table-cell table:style-name="ce28" office:value-type="float" office:value="420002" calcext:value-type="float">
            <text:p><text:s/>420 002</text:p>
          </table:table-cell>
          <table:table-cell table:style-name="ce28" office:value-type="float" office:value="3594156" calcext:value-type="float">
            <text:p>3 594 156</text:p>
          </table:table-cell>
          <table:table-cell table:style-name="ce28" office:value-type="float" office:value="1447176" calcext:value-type="float">
            <text:p>1 447 176</text:p>
          </table:table-cell>
          <table:table-cell table:style-name="ce28" office:value-type="float" office:value="253476" calcext:value-type="float">
            <text:p><text:s/>253 476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2" office:value-type="float" office:value="81164" calcext:value-type="float">
            <text:p><text:s/>81 164</text:p>
          </table:table-cell>
          <table:table-cell table:style-name="ce28" office:value-type="float" office:value="206745" calcext:value-type="float">
            <text:p><text:s/>206 745</text:p>
          </table:table-cell>
          <table:table-cell table:style-name="ce28" office:value-type="float" office:value="299982" calcext:value-type="float">
            <text:p><text:s/>299 982</text:p>
          </table:table-cell>
          <table:table-cell table:style-name="ce28" office:value-type="float" office:value="71501" calcext:value-type="float">
            <text:p><text:s/>71 501</text:p>
          </table:table-cell>
          <table:table-cell table:style-name="ce28" office:value-type="float" office:value="283625" calcext:value-type="float">
            <text:p><text:s/>283 625</text:p>
          </table:table-cell>
          <table:table-cell table:style-name="ce28" office:value-type="float" office:value="54455" calcext:value-type="float">
            <text:p><text:s/>54 455</text:p>
          </table:table-cell>
          <table:table-cell table:style-name="ce28" office:value-type="float" office:value="82451" calcext:value-type="float">
            <text:p><text:s/>82 451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6707314" calcext:value-type="float">
            <text:p>6 707 314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2" office:value-type="float" office:value="2509027" calcext:value-type="float">
            <text:p>2 509 027</text:p>
          </table:table-cell>
          <table:table-cell table:style-name="ce28" office:value-type="float" office:value="28538" calcext:value-type="float">
            <text:p><text:s/>28 538</text:p>
          </table:table-cell>
          <table:table-cell table:style-name="ce28" office:value-type="float" office:value="26175" calcext:value-type="float">
            <text:p><text:s/>26 175</text:p>
          </table:table-cell>
          <table:table-cell table:style-name="ce28" office:value-type="float" office:value="436488" calcext:value-type="float">
            <text:p><text:s/>436 488</text:p>
          </table:table-cell>
          <table:table-cell table:style-name="ce28" office:value-type="float" office:value="3702805" calcext:value-type="float">
            <text:p>3 702 805</text:p>
          </table:table-cell>
          <table:table-cell table:style-name="ce28" office:value-type="float" office:value="1484107" calcext:value-type="float">
            <text:p>1 484 107</text:p>
          </table:table-cell>
          <table:table-cell table:style-name="ce28" office:value-type="float" office:value="256737" calcext:value-type="float">
            <text:p><text:s/>256 737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2" office:value-type="float" office:value="87903" calcext:value-type="float">
            <text:p><text:s/>87 903</text:p>
          </table:table-cell>
          <table:table-cell table:style-name="ce28" office:value-type="float" office:value="217888" calcext:value-type="float">
            <text:p><text:s/>217 888</text:p>
          </table:table-cell>
          <table:table-cell table:style-name="ce28" office:value-type="float" office:value="321031" calcext:value-type="float">
            <text:p><text:s/>321 031</text:p>
          </table:table-cell>
          <table:table-cell table:style-name="ce28" office:value-type="float" office:value="71427" calcext:value-type="float">
            <text:p><text:s/>71 427</text:p>
          </table:table-cell>
          <table:table-cell table:style-name="ce28" office:value-type="float" office:value="291149" calcext:value-type="float">
            <text:p><text:s/>291 149</text:p>
          </table:table-cell>
          <table:table-cell table:style-name="ce28" office:value-type="float" office:value="57703" calcext:value-type="float">
            <text:p><text:s/>57 703</text:p>
          </table:table-cell>
          <table:table-cell table:style-name="ce28" office:value-type="float" office:value="83842" calcext:value-type="float">
            <text:p><text:s/>83 842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6943619" calcext:value-type="float">
            <text:p>6 943 619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2" office:value-type="float" office:value="2608551" calcext:value-type="float">
            <text:p>2 608 551</text:p>
          </table:table-cell>
          <table:table-cell table:style-name="ce28" office:value-type="float" office:value="28605" calcext:value-type="float">
            <text:p><text:s/>28 605</text:p>
          </table:table-cell>
          <table:table-cell table:style-name="ce28" office:value-type="float" office:value="26262" calcext:value-type="float">
            <text:p><text:s/>26 262</text:p>
          </table:table-cell>
          <table:table-cell table:style-name="ce28" office:value-type="float" office:value="445057" calcext:value-type="float">
            <text:p><text:s/>445 057</text:p>
          </table:table-cell>
          <table:table-cell table:style-name="ce28" office:value-type="float" office:value="3830969" calcext:value-type="float">
            <text:p>3 830 969</text:p>
          </table:table-cell>
          <table:table-cell table:style-name="ce28" office:value-type="float" office:value="1530143" calcext:value-type="float">
            <text:p>1 530 143</text:p>
          </table:table-cell>
          <table:table-cell table:style-name="ce28" office:value-type="float" office:value="264502" calcext:value-type="float">
            <text:p><text:s/>264 502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2" office:value-type="float" office:value="96685" calcext:value-type="float">
            <text:p><text:s/>96 685</text:p>
          </table:table-cell>
          <table:table-cell table:style-name="ce28" office:value-type="float" office:value="231749" calcext:value-type="float">
            <text:p><text:s/>231 749</text:p>
          </table:table-cell>
          <table:table-cell table:style-name="ce28" office:value-type="float" office:value="331012" calcext:value-type="float">
            <text:p><text:s/>331 012</text:p>
          </table:table-cell>
          <table:table-cell table:style-name="ce28" office:value-type="float" office:value="72467" calcext:value-type="float">
            <text:p><text:s/>72 467</text:p>
          </table:table-cell>
          <table:table-cell table:style-name="ce28" office:value-type="float" office:value="296802" calcext:value-type="float">
            <text:p><text:s/>296 802</text:p>
          </table:table-cell>
          <table:table-cell table:style-name="ce28" office:value-type="float" office:value="56702" calcext:value-type="float">
            <text:p><text:s/>56 702</text:p>
          </table:table-cell>
          <table:table-cell table:style-name="ce28" office:value-type="float" office:value="84549" calcext:value-type="float">
            <text:p><text:s/>84 549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7088752" calcext:value-type="float">
            <text:p>7 088 752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2" office:value-type="float" office:value="2640969" calcext:value-type="float">
            <text:p>2 640 969</text:p>
          </table:table-cell>
          <table:table-cell table:style-name="ce28" office:value-type="float" office:value="28998" calcext:value-type="float">
            <text:p><text:s/>28 998</text:p>
          </table:table-cell>
          <table:table-cell table:style-name="ce28" office:value-type="float" office:value="27137" calcext:value-type="float">
            <text:p><text:s/>27 137</text:p>
          </table:table-cell>
          <table:table-cell table:style-name="ce28" office:value-type="float" office:value="450155" calcext:value-type="float">
            <text:p><text:s/>450 155</text:p>
          </table:table-cell>
          <table:table-cell table:style-name="ce28" office:value-type="float" office:value="3937337" calcext:value-type="float">
            <text:p>3 937 337</text:p>
          </table:table-cell>
          <table:table-cell table:style-name="ce28" office:value-type="float" office:value="1570288" calcext:value-type="float">
            <text:p>1 570 288</text:p>
          </table:table-cell>
          <table:table-cell table:style-name="ce28" office:value-type="float" office:value="268066" calcext:value-type="float">
            <text:p><text:s/>268 066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2" office:value-type="float" office:value="99004" calcext:value-type="float">
            <text:p><text:s/>99 004</text:p>
          </table:table-cell>
          <table:table-cell table:style-name="ce28" office:value-type="float" office:value="238677" calcext:value-type="float">
            <text:p><text:s/>238 677</text:p>
          </table:table-cell>
          <table:table-cell table:style-name="ce28" office:value-type="float" office:value="337371" calcext:value-type="float">
            <text:p><text:s/>337 371</text:p>
          </table:table-cell>
          <table:table-cell table:style-name="ce28" office:value-type="float" office:value="71989" calcext:value-type="float">
            <text:p><text:s/>71 989</text:p>
          </table:table-cell>
          <table:table-cell table:style-name="ce28" office:value-type="float" office:value="305103" calcext:value-type="float">
            <text:p><text:s/>305 103</text:p>
          </table:table-cell>
          <table:table-cell table:style-name="ce28" office:value-type="float" office:value="57781" calcext:value-type="float">
            <text:p><text:s/>57 781</text:p>
          </table:table-cell>
          <table:table-cell table:style-name="ce28" office:value-type="float" office:value="86013" calcext:value-type="float">
            <text:p><text:s/>86 013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7217543" calcext:value-type="float">
            <text:p>7 217 543</text:p>
          </table:table-cell>
          <table:table-cell table:style-name="ce21" office:value-type="float" office:value="3185286" calcext:value-type="float">
            <text:p>3 185 286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2" office:value-type="float" office:value="2667093" calcext:value-type="float">
            <text:p>2 667 093</text:p>
          </table:table-cell>
          <table:table-cell table:style-name="ce28" office:value-type="float" office:value="29505" calcext:value-type="float">
            <text:p><text:s/>29 505</text:p>
          </table:table-cell>
          <table:table-cell table:style-name="ce28" office:value-type="float" office:value="28710" calcext:value-type="float">
            <text:p><text:s/>28 710</text:p>
          </table:table-cell>
          <table:table-cell table:style-name="ce28" office:value-type="float" office:value="456105" calcext:value-type="float">
            <text:p><text:s/>456 105</text:p>
          </table:table-cell>
          <table:table-cell table:style-name="ce28" office:value-type="float" office:value="4032257" calcext:value-type="float">
            <text:p>4 032 257</text:p>
          </table:table-cell>
          <table:table-cell table:style-name="ce28" office:value-type="float" office:value="1586699" calcext:value-type="float">
            <text:p>1 586 699</text:p>
          </table:table-cell>
          <table:table-cell table:style-name="ce28" office:value-type="float" office:value="274980" calcext:value-type="float">
            <text:p><text:s/>274 980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8" office:value-type="float" office:value="244927" calcext:value-type="float">
            <text:p><text:s/>244 927</text:p>
          </table:table-cell>
          <table:table-cell table:style-name="ce28" office:value-type="float" office:value="344639" calcext:value-type="float">
            <text:p><text:s/>344 639</text:p>
          </table:table-cell>
          <table:table-cell table:style-name="ce28" office:value-type="float" office:value="70524" calcext:value-type="float">
            <text:p><text:s/>70 524</text:p>
          </table:table-cell>
          <table:table-cell table:style-name="ce28" office:value-type="float" office:value="317120" calcext:value-type="float">
            <text:p><text:s/>317 120</text:p>
          </table:table-cell>
          <table:table-cell table:style-name="ce28" office:value-type="float" office:value="59566" calcext:value-type="float">
            <text:p><text:s/>59 566</text:p>
          </table:table-cell>
          <table:table-cell table:style-name="ce28" office:value-type="float" office:value="92406" calcext:value-type="float">
            <text:p><text:s/>92 406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7395130" calcext:value-type="float">
            <text:p>7 395 130</text:p>
          </table:table-cell>
          <table:table-cell table:style-name="ce21" office:value-type="float" office:value="3251329" calcext:value-type="float">
            <text:p>3 251 329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2" office:value-type="float" office:value="2728540" calcext:value-type="float">
            <text:p>2 728 540</text:p>
          </table:table-cell>
          <table:table-cell table:style-name="ce28" office:value-type="float" office:value="29575" calcext:value-type="float">
            <text:p><text:s/>29 575</text:p>
          </table:table-cell>
          <table:table-cell table:style-name="ce28" office:value-type="float" office:value="29672" calcext:value-type="float">
            <text:p><text:s/>29 672</text:p>
          </table:table-cell>
          <table:table-cell table:style-name="ce28" office:value-type="float" office:value="459695" calcext:value-type="float">
            <text:p><text:s/>459 695</text:p>
          </table:table-cell>
          <table:table-cell table:style-name="ce28" office:value-type="float" office:value="4143801" calcext:value-type="float">
            <text:p>4 143 801</text:p>
          </table:table-cell>
          <table:table-cell table:style-name="ce28" office:value-type="float" office:value="1609936" calcext:value-type="float">
            <text:p>1 609 936</text:p>
          </table:table-cell>
          <table:table-cell table:style-name="ce28" office:value-type="float" office:value="281288" calcext:value-type="float">
            <text:p><text:s/>281 288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2" office:value-type="float" office:value="112010" calcext:value-type="float">
            <text:p><text:s/>112 010</text:p>
          </table:table-cell>
          <table:table-cell table:style-name="ce28" office:value-type="float" office:value="251111" calcext:value-type="float">
            <text:p><text:s/>251 111</text:p>
          </table:table-cell>
          <table:table-cell table:style-name="ce28" office:value-type="float" office:value="359650" calcext:value-type="float">
            <text:p><text:s/>359 650</text:p>
          </table:table-cell>
          <table:table-cell table:style-name="ce28" office:value-type="float" office:value="69726" calcext:value-type="float">
            <text:p><text:s/>69 726</text:p>
          </table:table-cell>
          <table:table-cell table:style-name="ce28" office:value-type="float" office:value="327030" calcext:value-type="float">
            <text:p><text:s/>327 030</text:p>
          </table:table-cell>
          <table:table-cell table:style-name="ce28" office:value-type="float" office:value="60558" calcext:value-type="float">
            <text:p><text:s/>60 558</text:p>
          </table:table-cell>
          <table:table-cell table:style-name="ce28" office:value-type="float" office:value="97784" calcext:value-type="float">
            <text:p><text:s/>97 784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7545914" calcext:value-type="float">
            <text:p>7 545 914</text:p>
          </table:table-cell>
          <table:table-cell table:style-name="ce21" office:value-type="float" office:value="3292428" calcext:value-type="float">
            <text:p>3 292 428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2" office:value-type="float" office:value="2767110" calcext:value-type="float">
            <text:p>2 767 110</text:p>
          </table:table-cell>
          <table:table-cell table:style-name="ce28" office:value-type="float" office:value="30453" calcext:value-type="float">
            <text:p><text:s/>30 453</text:p>
          </table:table-cell>
          <table:table-cell table:style-name="ce28" office:value-type="float" office:value="30393" calcext:value-type="float">
            <text:p><text:s/>30 393</text:p>
          </table:table-cell>
          <table:table-cell table:style-name="ce28" office:value-type="float" office:value="460693" calcext:value-type="float">
            <text:p><text:s/>460 693</text:p>
          </table:table-cell>
          <table:table-cell table:style-name="ce28" office:value-type="float" office:value="4253486" calcext:value-type="float">
            <text:p>4 253 486</text:p>
          </table:table-cell>
          <table:table-cell table:style-name="ce28" office:value-type="float" office:value="1629760" calcext:value-type="float">
            <text:p>1 629 760</text:p>
          </table:table-cell>
          <table:table-cell table:style-name="ce28" office:value-type="float" office:value="289718" calcext:value-type="float">
            <text:p><text:s/>289 718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5" calcext:value-type="float">
            <text:p><text:s/>377 775</text:p>
          </table:table-cell>
          <table:table-cell table:style-name="ce22" office:value-type="float" office:value="113695" calcext:value-type="float">
            <text:p><text:s/>113 695</text:p>
          </table:table-cell>
          <table:table-cell table:style-name="ce28" office:value-type="float" office:value="256745" calcext:value-type="float">
            <text:p><text:s/>256 745</text:p>
          </table:table-cell>
          <table:table-cell table:style-name="ce28" office:value-type="float" office:value="370396" calcext:value-type="float">
            <text:p><text:s/>370 396</text:p>
          </table:table-cell>
          <table:table-cell table:style-name="ce28" office:value-type="float" office:value="69934" calcext:value-type="float">
            <text:p><text:s/>69 934</text:p>
          </table:table-cell>
          <table:table-cell table:style-name="ce28" office:value-type="float" office:value="336436" calcext:value-type="float">
            <text:p><text:s/>336 436</text:p>
          </table:table-cell>
          <table:table-cell table:style-name="ce28" office:value-type="float" office:value="63367" calcext:value-type="float">
            <text:p><text:s/>63 367</text:p>
          </table:table-cell>
          <table:table-cell table:style-name="ce28" office:value-type="float" office:value="104040" calcext:value-type="float">
            <text:p><text:s/>104 040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7651269" calcext:value-type="float">
            <text:p>7 651 269</text:p>
          </table:table-cell>
          <table:table-cell table:style-name="ce21" office:value-type="float" office:value="3308671" calcext:value-type="float">
            <text:p>3 308 671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2" office:value-type="float" office:value="2781971" calcext:value-type="float">
            <text:p>2 781 971</text:p>
          </table:table-cell>
          <table:table-cell table:style-name="ce28" office:value-type="float" office:value="30993" calcext:value-type="float">
            <text:p><text:s/>30 993</text:p>
          </table:table-cell>
          <table:table-cell table:style-name="ce28" office:value-type="float" office:value="31160" calcext:value-type="float">
            <text:p><text:s/>31 160</text:p>
          </table:table-cell>
          <table:table-cell table:style-name="ce28" office:value-type="float" office:value="460893" calcext:value-type="float">
            <text:p><text:s/>460 893</text:p>
          </table:table-cell>
          <table:table-cell table:style-name="ce28" office:value-type="float" office:value="4342598" calcext:value-type="float">
            <text:p>4 342 598</text:p>
          </table:table-cell>
          <table:table-cell table:style-name="ce28" office:value-type="float" office:value="1642381" calcext:value-type="float">
            <text:p>1 642 381</text:p>
          </table:table-cell>
          <table:table-cell table:style-name="ce28" office:value-type="float" office:value="295528" calcext:value-type="float">
            <text:p><text:s/>295 528</text:p>
          </table:table-cell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57984" calcext:value-type="float">
            <text:p><text:s/>457 984</text:p>
          </table:table-cell>
          <table:table-cell table:style-name="ce21" office:value-type="float" office:value="218984" calcext:value-type="float">
            <text:p><text:s/>218 984</text:p>
          </table:table-cell>
          <table:table-cell table:style-name="ce21" office:value-type="float" office:value="380830" calcext:value-type="float">
            <text:p><text:s/>380 830</text:p>
          </table:table-cell>
          <table:table-cell table:style-name="ce22" office:value-type="float" office:value="113625" calcext:value-type="float">
            <text:p><text:s/>113 625</text:p>
          </table:table-cell>
          <table:table-cell table:style-name="ce28" office:value-type="float" office:value="262989" calcext:value-type="float">
            <text:p><text:s/>262 989</text:p>
          </table:table-cell>
          <table:table-cell table:style-name="ce28" office:value-type="float" office:value="378872" calcext:value-type="float">
            <text:p><text:s/>378 872</text:p>
          </table:table-cell>
          <table:table-cell table:style-name="ce28" office:value-type="float" office:value="69261" calcext:value-type="float">
            <text:p><text:s/>69 261</text:p>
          </table:table-cell>
          <table:table-cell table:style-name="ce28" office:value-type="float" office:value="345281" calcext:value-type="float">
            <text:p><text:s/>345 281</text:p>
          </table:table-cell>
          <table:table-cell table:style-name="ce28" office:value-type="float" office:value="67069" calcext:value-type="float">
            <text:p><text:s/>67 069</text:p>
          </table:table-cell>
          <table:table-cell table:style-name="ce28" office:value-type="float" office:value="109794" calcext:value-type="float">
            <text:p><text:s/>109 794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7783751" calcext:value-type="float">
            <text:p>7 783 751</text:p>
          </table:table-cell>
          <table:table-cell table:style-name="ce21" office:value-type="float" office:value="3351818" calcext:value-type="float">
            <text:p>3 351 818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2" office:value-type="float" office:value="2823919" calcext:value-type="float">
            <text:p>2 823 919</text:p>
          </table:table-cell>
          <table:table-cell table:style-name="ce28" office:value-type="float" office:value="31373" calcext:value-type="float">
            <text:p><text:s/>31 373</text:p>
          </table:table-cell>
          <table:table-cell table:style-name="ce28" office:value-type="float" office:value="31938" calcext:value-type="float">
            <text:p><text:s/>31 938</text:p>
          </table:table-cell>
          <table:table-cell table:style-name="ce28" office:value-type="float" office:value="461045" calcext:value-type="float">
            <text:p><text:s/>461 045</text:p>
          </table:table-cell>
          <table:table-cell table:style-name="ce28" office:value-type="float" office:value="4431933" calcext:value-type="float">
            <text:p>4 431 933</text:p>
          </table:table-cell>
          <table:table-cell table:style-name="ce28" office:value-type="float" office:value="1665613" calcext:value-type="float">
            <text:p>1 665 613</text:p>
          </table:table-cell>
          <table:table-cell table:style-name="ce28" office:value-type="float" office:value="298802" calcext:value-type="float">
            <text:p><text:s/>298 802</text:p>
          </table:table-cell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481048" calcext:value-type="float">
            <text:p><text:s/>481 048</text:p>
          </table:table-cell>
          <table:table-cell table:style-name="ce21" office:value-type="float" office:value="224401" calcext:value-type="float">
            <text:p><text:s/>224 401</text:p>
          </table:table-cell>
          <table:table-cell table:style-name="ce21" office:value-type="float" office:value="385505" calcext:value-type="float">
            <text:p><text:s/>385 505</text:p>
          </table:table-cell>
          <table:table-cell table:style-name="ce22" office:value-type="float" office:value="114013" calcext:value-type="float">
            <text:p><text:s/>114 013</text:p>
          </table:table-cell>
          <table:table-cell table:style-name="ce28" office:value-type="float" office:value="265905" calcext:value-type="float">
            <text:p><text:s/>265 905</text:p>
          </table:table-cell>
          <table:table-cell table:style-name="ce28" office:value-type="float" office:value="387974" calcext:value-type="float">
            <text:p><text:s/>387 974</text:p>
          </table:table-cell>
          <table:table-cell table:style-name="ce28" office:value-type="float" office:value="69845" calcext:value-type="float">
            <text:p><text:s/>69 845</text:p>
          </table:table-cell>
          <table:table-cell table:style-name="ce28" office:value-type="float" office:value="356553" calcext:value-type="float">
            <text:p><text:s/>356 553</text:p>
          </table:table-cell>
          <table:table-cell table:style-name="ce28" office:value-type="float" office:value="68764" calcext:value-type="float">
            <text:p><text:s/>68 764</text:p>
          </table:table-cell>
          <table:table-cell table:style-name="ce28" office:value-type="float" office:value="113510" calcext:value-type="float">
            <text:p><text:s/>113 510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7891411" calcext:value-type="float">
            <text:p>7 891 411</text:p>
          </table:table-cell>
          <table:table-cell table:style-name="ce21" office:value-type="float" office:value="3390908" calcext:value-type="float">
            <text:p>3 390 908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2" office:value-type="float" office:value="2859658" calcext:value-type="float">
            <text:p>2 859 658</text:p>
          </table:table-cell>
          <table:table-cell table:style-name="ce28" office:value-type="float" office:value="31676" calcext:value-type="float">
            <text:p><text:s/>31 676</text:p>
          </table:table-cell>
          <table:table-cell table:style-name="ce28" office:value-type="float" office:value="33087" calcext:value-type="float">
            <text:p><text:s/>33 087</text:p>
          </table:table-cell>
          <table:table-cell table:style-name="ce28" office:value-type="float" office:value="462991" calcext:value-type="float">
            <text:p><text:s/>462 991</text:p>
          </table:table-cell>
          <table:table-cell table:style-name="ce28" office:value-type="float" office:value="4500503" calcext:value-type="float">
            <text:p>4 500 503</text:p>
          </table:table-cell>
          <table:table-cell table:style-name="ce28" office:value-type="float" office:value="1688946" calcext:value-type="float">
            <text:p>1 688 946</text:p>
          </table:table-cell>
          <table:table-cell table:style-name="ce28" office:value-type="float" office:value="301291" calcext:value-type="float">
            <text:p><text:s/>301 291</text:p>
          </table:table-cell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491817" calcext:value-type="float">
            <text:p><text:s/>491 817</text:p>
          </table:table-cell>
          <table:table-cell table:style-name="ce21" office:value-type="float" office:value="228394" calcext:value-type="float">
            <text:p><text:s/>228 394</text:p>
          </table:table-cell>
          <table:table-cell table:style-name="ce21" office:value-type="float" office:value="387393" calcext:value-type="float">
            <text:p><text:s/>387 393</text:p>
          </table:table-cell>
          <table:table-cell table:style-name="ce22" office:value-type="float" office:value="114927" calcext:value-type="float">
            <text:p><text:s/>114 927</text:p>
          </table:table-cell>
          <table:table-cell table:style-name="ce28" office:value-type="float" office:value="271074" calcext:value-type="float">
            <text:p><text:s/>271 074</text:p>
          </table:table-cell>
          <table:table-cell table:style-name="ce28" office:value-type="float" office:value="394175" calcext:value-type="float">
            <text:p><text:s/>394 175</text:p>
          </table:table-cell>
          <table:table-cell table:style-name="ce28" office:value-type="float" office:value="70650" calcext:value-type="float">
            <text:p><text:s/>70 650</text:p>
          </table:table-cell>
          <table:table-cell table:style-name="ce28" office:value-type="float" office:value="368265" calcext:value-type="float">
            <text:p><text:s/>368 265</text:p>
          </table:table-cell>
          <table:table-cell table:style-name="ce28" office:value-type="float" office:value="70257" calcext:value-type="float">
            <text:p><text:s/>70 257</text:p>
          </table:table-cell>
          <table:table-cell table:style-name="ce28" office:value-type="float" office:value="113314" calcext:value-type="float">
            <text:p><text:s/>113 314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8130740" calcext:value-type="float">
            <text:p>8 130 740</text:p>
          </table:table-cell>
          <table:table-cell table:style-name="ce21" office:value-type="float" office:value="3407540" calcext:value-type="float">
            <text:p>3 407 540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22" office:value-type="float" office:value="2868391" calcext:value-type="float">
            <text:p>2 868 391</text:p>
          </table:table-cell>
          <table:table-cell table:style-name="ce28" office:value-type="float" office:value="32276" calcext:value-type="float">
            <text:p><text:s/>32 276</text:p>
          </table:table-cell>
          <table:table-cell table:style-name="ce28" office:value-type="float" office:value="33563" calcext:value-type="float">
            <text:p><text:s/>33 563</text:p>
          </table:table-cell>
          <table:table-cell table:style-name="ce28" office:value-type="float" office:value="469845" calcext:value-type="float">
            <text:p><text:s/>469 845</text:p>
          </table:table-cell>
          <table:table-cell table:style-name="ce28" office:value-type="float" office:value="4723200" calcext:value-type="float">
            <text:p>4 723 200</text:p>
          </table:table-cell>
          <table:table-cell table:style-name="ce28" office:value-type="float" office:value="1704701" calcext:value-type="float">
            <text:p>1 704 701</text:p>
          </table:table-cell>
          <table:table-cell table:style-name="ce28" office:value-type="float" office:value="303042" calcext:value-type="float">
            <text:p><text:s/>303 042</text:p>
          </table:table-cell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502990" calcext:value-type="float">
            <text:p><text:s/>502 990</text:p>
          </table:table-cell>
          <table:table-cell table:style-name="ce21" office:value-type="float" office:value="233074" calcext:value-type="float">
            <text:p><text:s/>233 074</text:p>
          </table:table-cell>
          <table:table-cell table:style-name="ce21" office:value-type="float" office:value="389735" calcext:value-type="float">
            <text:p><text:s/>389 735</text:p>
          </table:table-cell>
          <table:table-cell table:style-name="ce22" office:value-type="float" office:value="119304" calcext:value-type="float">
            <text:p><text:s/>119 304</text:p>
          </table:table-cell>
          <table:table-cell table:style-name="ce28" office:value-type="float" office:value="308402" calcext:value-type="float">
            <text:p><text:s/>308 402</text:p>
          </table:table-cell>
          <table:table-cell table:style-name="ce28" office:value-type="float" office:value="403928" calcext:value-type="float">
            <text:p><text:s/>403 928</text:p>
          </table:table-cell>
          <table:table-cell table:style-name="ce28" office:value-type="float" office:value="141813" calcext:value-type="float">
            <text:p><text:s/>141 813</text:p>
          </table:table-cell>
          <table:table-cell table:style-name="ce28" office:value-type="float" office:value="431511" calcext:value-type="float">
            <text:p><text:s/>431 511</text:p>
          </table:table-cell>
          <table:table-cell table:style-name="ce28" office:value-type="float" office:value="70618" calcext:value-type="float">
            <text:p><text:s/>70 618</text:p>
          </table:table-cell>
          <table:table-cell table:style-name="ce28" office:value-type="float" office:value="114082" calcext:value-type="float">
            <text:p><text:s/>114 082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8126758" calcext:value-type="float">
            <text:p>8 126 758</text:p>
          </table:table-cell>
          <table:table-cell table:style-name="ce21" office:value-type="float" office:value="3401683" calcext:value-type="float">
            <text:p>3 401 683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2" office:value-type="float" office:value="2855318" calcext:value-type="float">
            <text:p>2 855 318</text:p>
          </table:table-cell>
          <table:table-cell table:style-name="ce28" office:value-type="float" office:value="32950" calcext:value-type="float">
            <text:p><text:s/>32 950</text:p>
          </table:table-cell>
          <table:table-cell table:style-name="ce28" office:value-type="float" office:value="33758" calcext:value-type="float">
            <text:p><text:s/>33 758</text:p>
          </table:table-cell>
          <table:table-cell table:style-name="ce28" office:value-type="float" office:value="476233" calcext:value-type="float">
            <text:p><text:s/>476 233</text:p>
          </table:table-cell>
          <table:table-cell table:style-name="ce28" office:value-type="float" office:value="4725075" calcext:value-type="float">
            <text:p>4 725 075</text:p>
          </table:table-cell>
          <table:table-cell table:style-name="ce28" office:value-type="float" office:value="1706130" calcext:value-type="float">
            <text:p>1 706 130</text:p>
          </table:table-cell>
          <table:table-cell table:style-name="ce28" office:value-type="float" office:value="299608" calcext:value-type="float">
            <text:p><text:s/>299 608</text:p>
          </table:table-cell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476226" calcext:value-type="float">
            <text:p><text:s/>476 226</text:p>
          </table:table-cell>
          <table:table-cell table:style-name="ce21" office:value-type="float" office:value="237940" calcext:value-type="float">
            <text:p><text:s/>237 940</text:p>
          </table:table-cell>
          <table:table-cell table:style-name="ce21" office:value-type="float" office:value="394860" calcext:value-type="float">
            <text:p><text:s/>394 860</text:p>
          </table:table-cell>
          <table:table-cell table:style-name="ce22" office:value-type="float" office:value="122529" calcext:value-type="float">
            <text:p><text:s/>122 529</text:p>
          </table:table-cell>
          <table:table-cell table:style-name="ce28" office:value-type="float" office:value="310219" calcext:value-type="float">
            <text:p><text:s/>310 219</text:p>
          </table:table-cell>
          <table:table-cell table:style-name="ce28" office:value-type="float" office:value="403145" calcext:value-type="float">
            <text:p><text:s/>403 145</text:p>
          </table:table-cell>
          <table:table-cell table:style-name="ce28" office:value-type="float" office:value="143734" calcext:value-type="float">
            <text:p><text:s/>143 734</text:p>
          </table:table-cell>
          <table:table-cell table:style-name="ce28" office:value-type="float" office:value="448496" calcext:value-type="float">
            <text:p><text:s/>448 496</text:p>
          </table:table-cell>
          <table:table-cell table:style-name="ce28" office:value-type="float" office:value="70903" calcext:value-type="float">
            <text:p><text:s/>70 903</text:p>
          </table:table-cell>
          <table:table-cell table:style-name="ce28" office:value-type="float" office:value="111285" calcext:value-type="float">
            <text:p><text:s/>111 285</text:p>
          </table:table-cell>
          <table:table-cell table:style-name="ce59" table:number-columns-repeated="1002"/>
        </table:table-row>
        <table:table-row table:style-name="ro1">
          <table:table-cell table:style-name="ce10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8144983" calcext:value-type="float">
            <text:p>8 144 983</text:p>
          </table:table-cell>
          <table:table-cell table:style-name="ce21" office:value-type="float" office:value="3421609" calcext:value-type="float">
            <text:p>3 421 609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2" office:value-type="float" office:value="2873146" calcext:value-type="float">
            <text:p>2 873 146</text:p>
          </table:table-cell>
          <table:table-cell table:style-name="ce28" office:value-type="float" office:value="33174" calcext:value-type="float">
            <text:p><text:s/>33 174</text:p>
          </table:table-cell>
          <table:table-cell table:style-name="ce28" office:value-type="float" office:value="34092" calcext:value-type="float">
            <text:p><text:s/>34 092</text:p>
          </table:table-cell>
          <table:table-cell table:style-name="ce28" office:value-type="float" office:value="477781" calcext:value-type="float">
            <text:p><text:s/>477 781</text:p>
          </table:table-cell>
          <table:table-cell table:style-name="ce28" office:value-type="float" office:value="4723374" calcext:value-type="float">
            <text:p>4 723 374</text:p>
          </table:table-cell>
          <table:table-cell table:style-name="ce28" office:value-type="float" office:value="1705034" calcext:value-type="float">
            <text:p>1 705 034</text:p>
          </table:table-cell>
          <table:table-cell table:style-name="ce28" office:value-type="float" office:value="296749" calcext:value-type="float">
            <text:p><text:s/>296 749</text:p>
          </table:table-cell>
          <table:table-cell table:style-name="ce10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480635" calcext:value-type="float">
            <text:p><text:s/>480 635</text:p>
          </table:table-cell>
          <table:table-cell table:style-name="ce21" office:value-type="float" office:value="238119" calcext:value-type="float">
            <text:p><text:s/>238 119</text:p>
          </table:table-cell>
          <table:table-cell table:style-name="ce21" office:value-type="float" office:value="396941" calcext:value-type="float">
            <text:p><text:s/>396 941</text:p>
          </table:table-cell>
          <table:table-cell table:style-name="ce22" office:value-type="float" office:value="125329" calcext:value-type="float">
            <text:p><text:s/>125 329</text:p>
          </table:table-cell>
          <table:table-cell table:style-name="ce28" office:value-type="float" office:value="308882" calcext:value-type="float">
            <text:p><text:s/>308 882</text:p>
          </table:table-cell>
          <table:table-cell table:style-name="ce28" office:value-type="float" office:value="402010" calcext:value-type="float">
            <text:p><text:s/>402 010</text:p>
          </table:table-cell>
          <table:table-cell table:style-name="ce28" office:value-type="float" office:value="142188" calcext:value-type="float">
            <text:p><text:s/>142 188</text:p>
          </table:table-cell>
          <table:table-cell table:style-name="ce28" office:value-type="float" office:value="462170" calcext:value-type="float">
            <text:p><text:s/>462 170</text:p>
          </table:table-cell>
          <table:table-cell table:style-name="ce28" office:value-type="float" office:value="59617" calcext:value-type="float">
            <text:p><text:s/>59 617</text:p>
          </table:table-cell>
          <table:table-cell table:style-name="ce28" office:value-type="float" office:value="105700" calcext:value-type="float">
            <text:p><text:s/>105 700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8156419" calcext:value-type="float">
            <text:p>8 156 419</text:p>
          </table:table-cell>
          <table:table-cell table:style-name="ce21" office:value-type="float" office:value="3411107" calcext:value-type="float">
            <text:p>3 411 107</text:p>
          </table:table-cell>
          <table:table-cell table:style-name="ce21" office:value-type="float" office:value="3333" calcext:value-type="float">
            <text:p><text:s/>3 333</text:p>
          </table:table-cell>
          <table:table-cell table:style-name="ce22" office:value-type="float" office:value="2861684" calcext:value-type="float">
            <text:p>2 861 684</text:p>
          </table:table-cell>
          <table:table-cell table:style-name="ce28" office:value-type="float" office:value="33162" calcext:value-type="float">
            <text:p><text:s/>33 162</text:p>
          </table:table-cell>
          <table:table-cell table:style-name="ce28" office:value-type="float" office:value="34044" calcext:value-type="float">
            <text:p><text:s/>34 044</text:p>
          </table:table-cell>
          <table:table-cell table:style-name="ce28" office:value-type="float" office:value="478884" calcext:value-type="float">
            <text:p><text:s/>478 884</text:p>
          </table:table-cell>
          <table:table-cell table:style-name="ce28" office:value-type="float" office:value="4745312" calcext:value-type="float">
            <text:p>4 745 312</text:p>
          </table:table-cell>
          <table:table-cell table:style-name="ce28" office:value-type="float" office:value="1713075" calcext:value-type="float">
            <text:p>1 713 075</text:p>
          </table:table-cell>
          <table:table-cell table:style-name="ce28" office:value-type="float" office:value="297843" calcext:value-type="float">
            <text:p><text:s/>297 843</text:p>
          </table:table-cell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479433" calcext:value-type="float">
            <text:p><text:s/>479 433</text:p>
          </table:table-cell>
          <table:table-cell table:style-name="ce21" office:value-type="float" office:value="239474" calcext:value-type="float">
            <text:p><text:s/>239 474</text:p>
          </table:table-cell>
          <table:table-cell table:style-name="ce21" office:value-type="float" office:value="394735" calcext:value-type="float">
            <text:p><text:s/>394 735</text:p>
          </table:table-cell>
          <table:table-cell table:style-name="ce22" office:value-type="float" office:value="124324" calcext:value-type="float">
            <text:p><text:s/>124 324</text:p>
          </table:table-cell>
          <table:table-cell table:style-name="ce28" office:value-type="float" office:value="310525" calcext:value-type="float">
            <text:p><text:s/>310 525</text:p>
          </table:table-cell>
          <table:table-cell table:style-name="ce28" office:value-type="float" office:value="403816" calcext:value-type="float">
            <text:p><text:s/>403 816</text:p>
          </table:table-cell>
          <table:table-cell table:style-name="ce28" office:value-type="float" office:value="144890" calcext:value-type="float">
            <text:p><text:s/>144 890</text:p>
          </table:table-cell>
          <table:table-cell table:style-name="ce28" office:value-type="float" office:value="458121" calcext:value-type="float">
            <text:p><text:s/>458 121</text:p>
          </table:table-cell>
          <table:table-cell table:style-name="ce28" office:value-type="float" office:value="69886" calcext:value-type="float">
            <text:p><text:s/>69 886</text:p>
          </table:table-cell>
          <table:table-cell table:style-name="ce28" office:value-type="float" office:value="109190" calcext:value-type="float">
            <text:p><text:s/>109 190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8173411" calcext:value-type="float">
            <text:p>8 173 411</text:p>
          </table:table-cell>
          <table:table-cell table:style-name="ce21" office:value-type="float" office:value="3416721" calcext:value-type="float">
            <text:p>3 416 721</text:p>
          </table:table-cell>
          <table:table-cell table:style-name="ce21" office:value-type="float" office:value="3371" calcext:value-type="float">
            <text:p><text:s/>3 371</text:p>
          </table:table-cell>
          <table:table-cell table:style-name="ce22" office:value-type="float" office:value="2866289" calcext:value-type="float">
            <text:p>2 866 289</text:p>
          </table:table-cell>
          <table:table-cell table:style-name="ce28" office:value-type="float" office:value="33125" calcext:value-type="float">
            <text:p><text:s/>33 125</text:p>
          </table:table-cell>
          <table:table-cell table:style-name="ce28" office:value-type="float" office:value="34182" calcext:value-type="float">
            <text:p><text:s/>34 182</text:p>
          </table:table-cell>
          <table:table-cell table:style-name="ce28" office:value-type="float" office:value="479754" calcext:value-type="float">
            <text:p><text:s/>479 754</text:p>
          </table:table-cell>
          <table:table-cell table:style-name="ce28" office:value-type="float" office:value="4756690" calcext:value-type="float">
            <text:p>4 756 690</text:p>
          </table:table-cell>
          <table:table-cell table:style-name="ce28" office:value-type="float" office:value="1715713" calcext:value-type="float">
            <text:p>1 715 713</text:p>
          </table:table-cell>
          <table:table-cell table:style-name="ce28" office:value-type="float" office:value="298753" calcext:value-type="float">
            <text:p><text:s/>298 753</text:p>
          </table:table-cell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484660" calcext:value-type="float">
            <text:p><text:s/>484 660</text:p>
          </table:table-cell>
          <table:table-cell table:style-name="ce21" office:value-type="float" office:value="239434" calcext:value-type="float">
            <text:p><text:s/>239 434</text:p>
          </table:table-cell>
          <table:table-cell table:style-name="ce21" office:value-type="float" office:value="395621" calcext:value-type="float">
            <text:p><text:s/>395 621</text:p>
          </table:table-cell>
          <table:table-cell table:style-name="ce22" office:value-type="float" office:value="124854" calcext:value-type="float">
            <text:p><text:s/>124 854</text:p>
          </table:table-cell>
          <table:table-cell table:style-name="ce28" office:value-type="float" office:value="310702" calcext:value-type="float">
            <text:p><text:s/>310 702</text:p>
          </table:table-cell>
          <table:table-cell table:style-name="ce28" office:value-type="float" office:value="403903" calcext:value-type="float">
            <text:p><text:s/>403 903</text:p>
          </table:table-cell>
          <table:table-cell table:style-name="ce28" office:value-type="float" office:value="144804" calcext:value-type="float">
            <text:p><text:s/>144 804</text:p>
          </table:table-cell>
          <table:table-cell table:style-name="ce28" office:value-type="float" office:value="459175" calcext:value-type="float">
            <text:p><text:s/>459 175</text:p>
          </table:table-cell>
          <table:table-cell table:style-name="ce28" office:value-type="float" office:value="69670" calcext:value-type="float">
            <text:p><text:s/>69 670</text:p>
          </table:table-cell>
          <table:table-cell table:style-name="ce28" office:value-type="float" office:value="109401" calcext:value-type="float">
            <text:p><text:s/>109 401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8187578" calcext:value-type="float">
            <text:p>8 187 578</text:p>
          </table:table-cell>
          <table:table-cell table:style-name="ce21" office:value-type="float" office:value="3420078" calcext:value-type="float">
            <text:p>3 420 078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2" office:value-type="float" office:value="2868650" calcext:value-type="float">
            <text:p>2 868 650</text:p>
          </table:table-cell>
          <table:table-cell table:style-name="ce28" office:value-type="float" office:value="33068" calcext:value-type="float">
            <text:p><text:s/>33 068</text:p>
          </table:table-cell>
          <table:table-cell table:style-name="ce28" office:value-type="float" office:value="34275" calcext:value-type="float">
            <text:p><text:s/>34 275</text:p>
          </table:table-cell>
          <table:table-cell table:style-name="ce28" office:value-type="float" office:value="480698" calcext:value-type="float">
            <text:p><text:s/>480 698</text:p>
          </table:table-cell>
          <table:table-cell table:style-name="ce28" office:value-type="float" office:value="4767500" calcext:value-type="float">
            <text:p>4 767 500</text:p>
          </table:table-cell>
          <table:table-cell table:style-name="ce28" office:value-type="float" office:value="1715702" calcext:value-type="float">
            <text:p>1 715 702</text:p>
          </table:table-cell>
          <table:table-cell table:style-name="ce28" office:value-type="float" office:value="298377" calcext:value-type="float">
            <text:p><text:s/>298 377</text:p>
          </table:table-cell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493728" calcext:value-type="float">
            <text:p><text:s/>493 728</text:p>
          </table:table-cell>
          <table:table-cell table:style-name="ce21" office:value-type="float" office:value="239923" calcext:value-type="float">
            <text:p><text:s/>239 923</text:p>
          </table:table-cell>
          <table:table-cell table:style-name="ce21" office:value-type="float" office:value="396176" calcext:value-type="float">
            <text:p><text:s/>396 176</text:p>
          </table:table-cell>
          <table:table-cell table:style-name="ce22" office:value-type="float" office:value="124885" calcext:value-type="float">
            <text:p><text:s/>124 885</text:p>
          </table:table-cell>
          <table:table-cell table:style-name="ce28" office:value-type="float" office:value="310821" calcext:value-type="float">
            <text:p><text:s/>310 821</text:p>
          </table:table-cell>
          <table:table-cell table:style-name="ce28" office:value-type="float" office:value="404135" calcext:value-type="float">
            <text:p><text:s/>404 135</text:p>
          </table:table-cell>
          <table:table-cell table:style-name="ce28" office:value-type="float" office:value="143607" calcext:value-type="float">
            <text:p><text:s/>143 607</text:p>
          </table:table-cell>
          <table:table-cell table:style-name="ce28" office:value-type="float" office:value="459623" calcext:value-type="float">
            <text:p><text:s/>459 623</text:p>
          </table:table-cell>
          <table:table-cell table:style-name="ce28" office:value-type="float" office:value="71457" calcext:value-type="float">
            <text:p><text:s/>71 457</text:p>
          </table:table-cell>
          <table:table-cell table:style-name="ce28" office:value-type="float" office:value="109066" calcext:value-type="float">
            <text:p><text:s/>109 066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8203472" calcext:value-type="float">
            <text:p>8 203 472</text:p>
          </table:table-cell>
          <table:table-cell table:style-name="ce21" office:value-type="float" office:value="3423763" calcext:value-type="float">
            <text:p>3 423 763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2" office:value-type="float" office:value="2871860" calcext:value-type="float">
            <text:p>2 871 860</text:p>
          </table:table-cell>
          <table:table-cell table:style-name="ce28" office:value-type="float" office:value="32906" calcext:value-type="float">
            <text:p><text:s/>32 906</text:p>
          </table:table-cell>
          <table:table-cell table:style-name="ce28" office:value-type="float" office:value="34273" calcext:value-type="float">
            <text:p><text:s/>34 273</text:p>
          </table:table-cell>
          <table:table-cell table:style-name="ce28" office:value-type="float" office:value="481315" calcext:value-type="float">
            <text:p><text:s/>481 315</text:p>
          </table:table-cell>
          <table:table-cell table:style-name="ce28" office:value-type="float" office:value="4779709" calcext:value-type="float">
            <text:p>4 779 709</text:p>
          </table:table-cell>
          <table:table-cell table:style-name="ce28" office:value-type="float" office:value="1718127" calcext:value-type="float">
            <text:p>1 718 127</text:p>
          </table:table-cell>
          <table:table-cell table:style-name="ce28" office:value-type="float" office:value="298595" calcext:value-type="float">
            <text:p><text:s/>298 595</text:p>
          </table:table-cell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499646" calcext:value-type="float">
            <text:p><text:s/>499 646</text:p>
          </table:table-cell>
          <table:table-cell table:style-name="ce21" office:value-type="float" office:value="239720" calcext:value-type="float">
            <text:p><text:s/>239 720</text:p>
          </table:table-cell>
          <table:table-cell table:style-name="ce21" office:value-type="float" office:value="396181" calcext:value-type="float">
            <text:p><text:s/>396 181</text:p>
          </table:table-cell>
          <table:table-cell table:style-name="ce22" office:value-type="float" office:value="125996" calcext:value-type="float">
            <text:p><text:s/>125 996</text:p>
          </table:table-cell>
          <table:table-cell table:style-name="ce28" office:value-type="float" office:value="311631" calcext:value-type="float">
            <text:p><text:s/>311 631</text:p>
          </table:table-cell>
          <table:table-cell table:style-name="ce28" office:value-type="float" office:value="403006" calcext:value-type="float">
            <text:p><text:s/>403 006</text:p>
          </table:table-cell>
          <table:table-cell table:style-name="ce28" office:value-type="float" office:value="143171" calcext:value-type="float">
            <text:p><text:s/>143 171</text:p>
          </table:table-cell>
          <table:table-cell table:style-name="ce28" office:value-type="float" office:value="460229" calcext:value-type="float">
            <text:p><text:s/>460 229</text:p>
          </table:table-cell>
          <table:table-cell table:style-name="ce28" office:value-type="float" office:value="73049" calcext:value-type="float">
            <text:p><text:s/>73 049</text:p>
          </table:table-cell>
          <table:table-cell table:style-name="ce28" office:value-type="float" office:value="110358" calcext:value-type="float">
            <text:p><text:s/>110 358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8154803" calcext:value-type="float">
            <text:p>8 154 803</text:p>
          </table:table-cell>
          <table:table-cell table:style-name="ce21" office:value-type="float" office:value="3421633" calcext:value-type="float">
            <text:p>3 421 633</text:p>
          </table:table-cell>
          <table:table-cell table:style-name="ce21" office:value-type="float" office:value="3375" calcext:value-type="float">
            <text:p><text:s/>3 375</text:p>
          </table:table-cell>
          <table:table-cell table:style-name="ce28" office:value-type="float" office:value="2872731" calcext:value-type="float">
            <text:p>2 872 731</text:p>
          </table:table-cell>
          <table:table-cell table:style-name="ce28" office:value-type="float" office:value="33475" calcext:value-type="float">
            <text:p><text:s/>33 475</text:p>
          </table:table-cell>
          <table:table-cell table:style-name="ce28" office:value-type="float" office:value="34327" calcext:value-type="float">
            <text:p><text:s/>34 327</text:p>
          </table:table-cell>
          <table:table-cell table:style-name="ce28" office:value-type="float" office:value="477725" calcext:value-type="float">
            <text:p><text:s/>477 725</text:p>
          </table:table-cell>
          <table:table-cell table:style-name="ce28" office:value-type="float" office:value="4733170" calcext:value-type="float">
            <text:p>4 733 170</text:p>
          </table:table-cell>
          <table:table-cell table:style-name="ce28" office:value-type="float" office:value="1707095" calcext:value-type="float">
            <text:p>1 707 095</text:p>
          </table:table-cell>
          <table:table-cell table:style-name="ce28" office:value-type="float" office:value="298001" calcext:value-type="float">
            <text:p><text:s/>298 001</text:p>
          </table:table-cell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480930" calcext:value-type="float">
            <text:p><text:s/>480 930</text:p>
          </table:table-cell>
          <table:table-cell table:style-name="ce21" office:value-type="float" office:value="238863" calcext:value-type="float">
            <text:p><text:s/>238 863</text:p>
          </table:table-cell>
          <table:table-cell table:style-name="ce21" office:value-type="float" office:value="396526" calcext:value-type="float">
            <text:p><text:s/>396 526</text:p>
          </table:table-cell>
          <table:table-cell table:style-name="ce28" office:value-type="float" office:value="125425" calcext:value-type="float">
            <text:p><text:s/>125 425</text:p>
          </table:table-cell>
          <table:table-cell table:style-name="ce28" office:value-type="float" office:value="311071" calcext:value-type="float">
            <text:p><text:s/>311 071</text:p>
          </table:table-cell>
          <table:table-cell table:style-name="ce28" office:value-type="float" office:value="402230" calcext:value-type="float">
            <text:p><text:s/>402 230</text:p>
          </table:table-cell>
          <table:table-cell table:style-name="ce28" office:value-type="float" office:value="139719" calcext:value-type="float">
            <text:p><text:s/>139 719</text:p>
          </table:table-cell>
          <table:table-cell table:style-name="ce28" office:value-type="float" office:value="460099" calcext:value-type="float">
            <text:p><text:s/>460 099</text:p>
          </table:table-cell>
          <table:table-cell table:style-name="ce28" office:value-type="float" office:value="65877" calcext:value-type="float">
            <text:p><text:s/>65 877</text:p>
          </table:table-cell>
          <table:table-cell table:style-name="ce28" office:value-type="float" office:value="107334" calcext:value-type="float">
            <text:p><text:s/>107 334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8068984" calcext:value-type="float">
            <text:p>8 068 984</text:p>
          </table:table-cell>
          <table:table-cell table:style-name="ce22" office:value-type="float" office:value="3417032" calcext:value-type="float">
            <text:p>3 417 032</text:p>
          </table:table-cell>
          <table:table-cell table:style-name="ce22" office:value-type="float" office:value="3409" calcext:value-type="float">
            <text:p><text:s/>3 409</text:p>
          </table:table-cell>
          <table:table-cell table:style-name="ce22" office:value-type="float" office:value="2874138" calcext:value-type="float">
            <text:p>2 874 138</text:p>
          </table:table-cell>
          <table:table-cell table:style-name="ce28" office:value-type="float" office:value="33164" calcext:value-type="float">
            <text:p><text:s/>33 164</text:p>
          </table:table-cell>
          <table:table-cell table:style-name="ce28" office:value-type="float" office:value="34261" calcext:value-type="float">
            <text:p><text:s/>34 261</text:p>
          </table:table-cell>
          <table:table-cell table:style-name="ce28" office:value-type="float" office:value="472060" calcext:value-type="float">
            <text:p><text:s/>472 060</text:p>
          </table:table-cell>
          <table:table-cell table:style-name="ce28" office:value-type="float" office:value="4651952" calcext:value-type="float">
            <text:p>4 651 952</text:p>
          </table:table-cell>
          <table:table-cell table:style-name="ce28" office:value-type="float" office:value="1696988" calcext:value-type="float">
            <text:p>1 696 988</text:p>
          </table:table-cell>
          <table:table-cell table:style-name="ce28" office:value-type="float" office:value="297059" calcext:value-type="float">
            <text:p><text:s/>297 059</text:p>
          </table:table-cell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450631" calcext:value-type="float">
            <text:p><text:s/>450 631</text:p>
          </table:table-cell>
          <table:table-cell table:style-name="ce22" office:value-type="float" office:value="235167" calcext:value-type="float">
            <text:p><text:s/>235 167</text:p>
          </table:table-cell>
          <table:table-cell table:style-name="ce22" office:value-type="float" office:value="397045" calcext:value-type="float">
            <text:p><text:s/>397 045</text:p>
          </table:table-cell>
          <table:table-cell table:style-name="ce22" office:value-type="float" office:value="124660" calcext:value-type="float">
            <text:p><text:s/>124 660</text:p>
          </table:table-cell>
          <table:table-cell table:style-name="ce28" office:value-type="float" office:value="308887" calcext:value-type="float">
            <text:p><text:s/>308 887</text:p>
          </table:table-cell>
          <table:table-cell table:style-name="ce28" office:value-type="float" office:value="399156" calcext:value-type="float">
            <text:p><text:s/>399 156</text:p>
          </table:table-cell>
          <table:table-cell table:style-name="ce28" office:value-type="float" office:value="134725" calcext:value-type="float">
            <text:p><text:s/>134 725</text:p>
          </table:table-cell>
          <table:table-cell table:style-name="ce28" office:value-type="float" office:value="459027" calcext:value-type="float">
            <text:p><text:s/>459 027</text:p>
          </table:table-cell>
          <table:table-cell table:style-name="ce28" office:value-type="float" office:value="47027" calcext:value-type="float">
            <text:p><text:s/>47 027</text:p>
          </table:table-cell>
          <table:table-cell table:style-name="ce28" office:value-type="float" office:value="101580" calcext:value-type="float">
            <text:p><text:s/>101 580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8076105" calcext:value-type="float">
            <text:p>8 076 105</text:p>
          </table:table-cell>
          <table:table-cell table:style-name="ce22" office:value-type="float" office:value="3418978" calcext:value-type="float">
            <text:p>3 418 978</text:p>
          </table:table-cell>
          <table:table-cell table:style-name="ce22" office:value-type="float" office:value="3409" calcext:value-type="float">
            <text:p><text:s/>3 409</text:p>
          </table:table-cell>
          <table:table-cell table:style-name="ce22" office:value-type="float" office:value="2876525" calcext:value-type="float">
            <text:p>2 876 525</text:p>
          </table:table-cell>
          <table:table-cell table:style-name="ce28" office:value-type="float" office:value="33163" calcext:value-type="float">
            <text:p><text:s/>33 163</text:p>
          </table:table-cell>
          <table:table-cell table:style-name="ce28" office:value-type="float" office:value="34187" calcext:value-type="float">
            <text:p><text:s/>34 187</text:p>
          </table:table-cell>
          <table:table-cell table:style-name="ce28" office:value-type="float" office:value="471694" calcext:value-type="float">
            <text:p><text:s/>471 694</text:p>
          </table:table-cell>
          <table:table-cell table:style-name="ce28" office:value-type="float" office:value="4657127" calcext:value-type="float">
            <text:p>4 657 127</text:p>
          </table:table-cell>
          <table:table-cell table:style-name="ce28" office:value-type="float" office:value="1694582" calcext:value-type="float">
            <text:p>1 694 582</text:p>
          </table:table-cell>
          <table:table-cell table:style-name="ce28" office:value-type="float" office:value="295176" calcext:value-type="float">
            <text:p><text:s/>295 176</text:p>
          </table:table-cell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458247" calcext:value-type="float">
            <text:p><text:s/>458 247</text:p>
          </table:table-cell>
          <table:table-cell table:style-name="ce22" office:value-type="float" office:value="235489" calcext:value-type="float">
            <text:p><text:s/>235 489</text:p>
          </table:table-cell>
          <table:table-cell table:style-name="ce22" office:value-type="float" office:value="397698" calcext:value-type="float">
            <text:p><text:s/>397 698</text:p>
          </table:table-cell>
          <table:table-cell table:style-name="ce22" office:value-type="float" office:value="124595" calcext:value-type="float">
            <text:p><text:s/>124 595</text:p>
          </table:table-cell>
          <table:table-cell table:style-name="ce28" office:value-type="float" office:value="306375" calcext:value-type="float">
            <text:p><text:s/>306 375</text:p>
          </table:table-cell>
          <table:table-cell table:style-name="ce28" office:value-type="float" office:value="399095" calcext:value-type="float">
            <text:p><text:s/>399 095</text:p>
          </table:table-cell>
          <table:table-cell table:style-name="ce28" office:value-type="float" office:value="137042" calcext:value-type="float">
            <text:p><text:s/>137 042</text:p>
          </table:table-cell>
          <table:table-cell table:style-name="ce28" office:value-type="float" office:value="460902" calcext:value-type="float">
            <text:p><text:s/>460 902</text:p>
          </table:table-cell>
          <table:table-cell table:style-name="ce28" office:value-type="float" office:value="45914" calcext:value-type="float">
            <text:p><text:s/>45 914</text:p>
          </table:table-cell>
          <table:table-cell table:style-name="ce28" office:value-type="float" office:value="102012" calcext:value-type="float">
            <text:p><text:s/>102 012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8106163" calcext:value-type="float">
            <text:p>8 106 163</text:p>
          </table:table-cell>
          <table:table-cell table:style-name="ce22" office:value-type="float" office:value="3424922" calcext:value-type="float">
            <text:p>3 424 922</text:p>
          </table:table-cell>
          <table:table-cell table:style-name="ce22" office:value-type="float" office:value="3435" calcext:value-type="float">
            <text:p><text:s/>3 435</text:p>
          </table:table-cell>
          <table:table-cell table:style-name="ce22" office:value-type="float" office:value="2879271" calcext:value-type="float">
            <text:p>2 879 271</text:p>
          </table:table-cell>
          <table:table-cell table:style-name="ce28" office:value-type="float" office:value="33149" calcext:value-type="float">
            <text:p><text:s/>33 149</text:p>
          </table:table-cell>
          <table:table-cell table:style-name="ce28" office:value-type="float" office:value="34166" calcext:value-type="float">
            <text:p><text:s/>34 166</text:p>
          </table:table-cell>
          <table:table-cell table:style-name="ce28" office:value-type="float" office:value="474901" calcext:value-type="float">
            <text:p><text:s/>474 901</text:p>
          </table:table-cell>
          <table:table-cell table:style-name="ce28" office:value-type="float" office:value="4681241" calcext:value-type="float">
            <text:p>4 681 241</text:p>
          </table:table-cell>
          <table:table-cell table:style-name="ce28" office:value-type="float" office:value="1697978" calcext:value-type="float">
            <text:p>1 697 978</text:p>
          </table:table-cell>
          <table:table-cell table:style-name="ce28" office:value-type="float" office:value="294204" calcext:value-type="float">
            <text:p><text:s/>294 204</text:p>
          </table:table-cell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469075" calcext:value-type="float">
            <text:p><text:s/>469 075</text:p>
          </table:table-cell>
          <table:table-cell table:style-name="ce22" office:value-type="float" office:value="236715" calcext:value-type="float">
            <text:p><text:s/>236 715</text:p>
          </table:table-cell>
          <table:table-cell table:style-name="ce22" office:value-type="float" office:value="397798" calcext:value-type="float">
            <text:p><text:s/>397 798</text:p>
          </table:table-cell>
          <table:table-cell table:style-name="ce22" office:value-type="float" office:value="125190" calcext:value-type="float">
            <text:p><text:s/>125 190</text:p>
          </table:table-cell>
          <table:table-cell table:style-name="ce28" office:value-type="float" office:value="306517" calcext:value-type="float">
            <text:p><text:s/>306 517</text:p>
          </table:table-cell>
          <table:table-cell table:style-name="ce28" office:value-type="float" office:value="397368" calcext:value-type="float">
            <text:p><text:s/>397 368</text:p>
          </table:table-cell>
          <table:table-cell table:style-name="ce28" office:value-type="float" office:value="141643" calcext:value-type="float">
            <text:p><text:s/>141 643</text:p>
          </table:table-cell>
          <table:table-cell table:style-name="ce28" office:value-type="float" office:value="462824" calcext:value-type="float">
            <text:p><text:s/>462 824</text:p>
          </table:table-cell>
          <table:table-cell table:style-name="ce28" office:value-type="float" office:value="49224" calcext:value-type="float">
            <text:p><text:s/>49 224</text:p>
          </table:table-cell>
          <table:table-cell table:style-name="ce28" office:value-type="float" office:value="102705" calcext:value-type="float">
            <text:p><text:s/>102 705</text:p>
          </table:table-cell>
          <table:table-cell table:style-name="ce59" table:number-columns-repeated="1002"/>
        </table:table-row>
        <table:table-row table:style-name="ro1"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8132693" calcext:value-type="float">
            <text:p>8 132 693</text:p>
          </table:table-cell>
          <table:table-cell table:style-name="ce22" office:value-type="float" office:value="3427823" calcext:value-type="float">
            <text:p>3 427 823</text:p>
          </table:table-cell>
          <table:table-cell table:style-name="ce22" office:value-type="float" office:value="3456" calcext:value-type="float">
            <text:p><text:s/>3 456</text:p>
          </table:table-cell>
          <table:table-cell table:style-name="ce22" office:value-type="float" office:value="2880704" calcext:value-type="float">
            <text:p>2 880 704</text:p>
          </table:table-cell>
          <table:table-cell table:style-name="ce28" office:value-type="float" office:value="33131" calcext:value-type="float">
            <text:p><text:s/>33 131</text:p>
          </table:table-cell>
          <table:table-cell table:style-name="ce28" office:value-type="float" office:value="34129" calcext:value-type="float">
            <text:p><text:s/>34 129</text:p>
          </table:table-cell>
          <table:table-cell table:style-name="ce28" office:value-type="float" office:value="476403" calcext:value-type="float">
            <text:p><text:s/>476 403</text:p>
          </table:table-cell>
          <table:table-cell table:style-name="ce28" office:value-type="float" office:value="4704870" calcext:value-type="float">
            <text:p>4 704 870</text:p>
          </table:table-cell>
          <table:table-cell table:style-name="ce28" office:value-type="float" office:value="1700794" calcext:value-type="float">
            <text:p>1 700 794</text:p>
          </table:table-cell>
          <table:table-cell table:style-name="ce28" office:value-type="float" office:value="293949" calcext:value-type="float">
            <text:p><text:s/>293 949</text:p>
          </table:table-cell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481201" calcext:value-type="float">
            <text:p><text:s/>481 201</text:p>
          </table:table-cell>
          <table:table-cell table:style-name="ce22" office:value-type="float" office:value="237420" calcext:value-type="float">
            <text:p><text:s/>237 420</text:p>
          </table:table-cell>
          <table:table-cell table:style-name="ce22" office:value-type="float" office:value="398093" calcext:value-type="float">
            <text:p><text:s/>398 093</text:p>
          </table:table-cell>
          <table:table-cell table:style-name="ce22" office:value-type="float" office:value="125209" calcext:value-type="float">
            <text:p><text:s/>125 209</text:p>
          </table:table-cell>
          <table:table-cell table:style-name="ce28" office:value-type="float" office:value="307336" calcext:value-type="float">
            <text:p><text:s/>307 336</text:p>
          </table:table-cell>
          <table:table-cell table:style-name="ce28" office:value-type="float" office:value="400235" calcext:value-type="float">
            <text:p><text:s/>400 235</text:p>
          </table:table-cell>
          <table:table-cell table:style-name="ce28" office:value-type="float" office:value="143362" calcext:value-type="float">
            <text:p><text:s/>143 362</text:p>
          </table:table-cell>
          <table:table-cell table:style-name="ce28" office:value-type="float" office:value="463773" calcext:value-type="float">
            <text:p><text:s/>463 773</text:p>
          </table:table-cell>
          <table:table-cell table:style-name="ce28" office:value-type="float" office:value="49806" calcext:value-type="float">
            <text:p><text:s/>49 806</text:p>
          </table:table-cell>
          <table:table-cell table:style-name="ce28" office:value-type="float" office:value="103692" calcext:value-type="float">
            <text:p><text:s/>103 692</text:p>
          </table:table-cell>
          <table:table-cell table:style-name="ce59" table:number-columns-repeated="1002"/>
        </table:table-row>
        <table:table-row table:style-name="ro1"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8157476" calcext:value-type="float">
            <text:p>8 157 476</text:p>
          </table:table-cell>
          <table:table-cell table:style-name="ce22" office:value-type="float" office:value="3428530" calcext:value-type="float">
            <text:p>3 428 530</text:p>
          </table:table-cell>
          <table:table-cell table:style-name="ce22" office:value-type="float" office:value="3464" calcext:value-type="float">
            <text:p><text:s/>3 464</text:p>
          </table:table-cell>
          <table:table-cell table:style-name="ce22" office:value-type="float" office:value="2878039" calcext:value-type="float">
            <text:p>2 878 039</text:p>
          </table:table-cell>
          <table:table-cell table:style-name="ce28" office:value-type="float" office:value="33190" calcext:value-type="float">
            <text:p><text:s/>33 190</text:p>
          </table:table-cell>
          <table:table-cell table:style-name="ce28" office:value-type="float" office:value="33939" calcext:value-type="float">
            <text:p><text:s/>33 939</text:p>
          </table:table-cell>
          <table:table-cell table:style-name="ce28" office:value-type="float" office:value="479898" calcext:value-type="float">
            <text:p><text:s/>479 898</text:p>
          </table:table-cell>
          <table:table-cell table:style-name="ce28" office:value-type="float" office:value="4728946" calcext:value-type="float">
            <text:p>4 728 946</text:p>
          </table:table-cell>
          <table:table-cell table:style-name="ce28" office:value-type="float" office:value="1696822" calcext:value-type="float">
            <text:p>1 696 822</text:p>
          </table:table-cell>
          <table:table-cell table:style-name="ce28" office:value-type="float" office:value="296164" calcext:value-type="float">
            <text:p><text:s/>296 164</text:p>
          </table:table-cell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491108" calcext:value-type="float">
            <text:p><text:s/>491 108</text:p>
          </table:table-cell>
          <table:table-cell table:style-name="ce22" office:value-type="float" office:value="238072" calcext:value-type="float">
            <text:p><text:s/>238 072</text:p>
          </table:table-cell>
          <table:table-cell table:style-name="ce22" office:value-type="float" office:value="398175" calcext:value-type="float">
            <text:p><text:s/>398 175</text:p>
          </table:table-cell>
          <table:table-cell table:style-name="ce22" office:value-type="float" office:value="125747" calcext:value-type="float">
            <text:p><text:s/>125 747</text:p>
          </table:table-cell>
          <table:table-cell table:style-name="ce28" office:value-type="float" office:value="306918" calcext:value-type="float">
            <text:p><text:s/>306 918</text:p>
          </table:table-cell>
          <table:table-cell table:style-name="ce28" office:value-type="float" office:value="405116" calcext:value-type="float">
            <text:p><text:s/>405 116</text:p>
          </table:table-cell>
          <table:table-cell table:style-name="ce28" office:value-type="float" office:value="144258" calcext:value-type="float">
            <text:p><text:s/>144 258</text:p>
          </table:table-cell>
          <table:table-cell table:style-name="ce28" office:value-type="float" office:value="465919" calcext:value-type="float">
            <text:p><text:s/>465 919</text:p>
          </table:table-cell>
          <table:table-cell table:style-name="ce28" office:value-type="float" office:value="54955" calcext:value-type="float">
            <text:p><text:s/>54 955</text:p>
          </table:table-cell>
          <table:table-cell table:style-name="ce28" office:value-type="float" office:value="105692" calcext:value-type="float">
            <text:p><text:s/>105 692</text:p>
          </table:table-cell>
          <table:table-cell table:style-name="ce59" table:number-columns-repeated="1002"/>
        </table:table-row>
        <table:table-row table:style-name="ro1"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8161758" calcext:value-type="float">
            <text:p>8 161 758</text:p>
          </table:table-cell>
          <table:table-cell table:style-name="ce28" office:value-type="float" office:value="3425257" calcext:value-type="float">
            <text:p>3 425 257</text:p>
          </table:table-cell>
          <table:table-cell table:style-name="ce28" office:value-type="float" office:value="3474" calcext:value-type="float">
            <text:p><text:s/>3 474</text:p>
          </table:table-cell>
          <table:table-cell table:style-name="ce28" office:value-type="float" office:value="2875497" calcext:value-type="float">
            <text:p>2 875 497</text:p>
          </table:table-cell>
          <table:table-cell table:style-name="ce28" office:value-type="float" office:value="33206" calcext:value-type="float">
            <text:p><text:s/>33 206</text:p>
          </table:table-cell>
          <table:table-cell table:style-name="ce28" office:value-type="float" office:value="33644" calcext:value-type="float">
            <text:p><text:s/>33 644</text:p>
          </table:table-cell>
          <table:table-cell table:style-name="ce28" office:value-type="float" office:value="479436" calcext:value-type="float">
            <text:p><text:s/>479 436</text:p>
          </table:table-cell>
          <table:table-cell table:style-name="ce28" office:value-type="float" office:value="4736501" calcext:value-type="float">
            <text:p>4 736 501</text:p>
          </table:table-cell>
          <table:table-cell table:style-name="ce28" office:value-type="float" office:value="1701514" calcext:value-type="float">
            <text:p>1 701 514</text:p>
          </table:table-cell>
          <table:table-cell table:style-name="ce28" office:value-type="float" office:value="296740" calcext:value-type="float">
            <text:p><text:s/>296 740</text:p>
          </table:table-cell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489915" calcext:value-type="float">
            <text:p><text:s/>489 915</text:p>
          </table:table-cell>
          <table:table-cell table:style-name="ce28" office:value-type="float" office:value="238286" calcext:value-type="float">
            <text:p><text:s/>238 286</text:p>
          </table:table-cell>
          <table:table-cell table:style-name="ce28" office:value-type="float" office:value="398074" calcext:value-type="float">
            <text:p><text:s/>398 074</text:p>
          </table:table-cell>
          <table:table-cell table:style-name="ce28" office:value-type="float" office:value="126006" calcext:value-type="float">
            <text:p><text:s/>126 006</text:p>
          </table:table-cell>
          <table:table-cell table:style-name="ce28" office:value-type="float" office:value="307758" calcext:value-type="float">
            <text:p><text:s/>307 758</text:p>
          </table:table-cell>
          <table:table-cell table:style-name="ce28" office:value-type="float" office:value="402750" calcext:value-type="float">
            <text:p><text:s/>402 750</text:p>
          </table:table-cell>
          <table:table-cell table:style-name="ce28" office:value-type="float" office:value="144727" calcext:value-type="float">
            <text:p><text:s/>144 727</text:p>
          </table:table-cell>
          <table:table-cell table:style-name="ce28" office:value-type="float" office:value="467654" calcext:value-type="float">
            <text:p><text:s/>467 654</text:p>
          </table:table-cell>
          <table:table-cell table:style-name="ce28" office:value-type="float" office:value="58968" calcext:value-type="float">
            <text:p><text:s/>58 968</text:p>
          </table:table-cell>
          <table:table-cell table:style-name="ce28" office:value-type="float" office:value="104109" calcext:value-type="float">
            <text:p><text:s/>104 109</text:p>
          </table:table-cell>
          <table:table-cell table:style-name="ce59" table:number-columns-repeated="1002"/>
        </table:table-row>
        <table:table-row table:style-name="ro1"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8160927" calcext:value-type="float">
            <text:p>8 160 927</text:p>
          </table:table-cell>
          <table:table-cell table:style-name="ce29" office:value-type="float" office:value="3423459" calcext:value-type="float">
            <text:p>3 423 459</text:p>
          </table:table-cell>
          <table:table-cell table:style-name="ce29" office:value-type="float" office:value="3468" calcext:value-type="float">
            <text:p><text:s/>3 468</text:p>
          </table:table-cell>
          <table:table-cell table:style-name="ce29" office:value-type="float" office:value="2872367" calcext:value-type="float">
            <text:p>2 872 367</text:p>
          </table:table-cell>
          <table:table-cell table:style-name="ce29" office:value-type="float" office:value="33349" calcext:value-type="float">
            <text:p><text:s/>33 349</text:p>
          </table:table-cell>
          <table:table-cell table:style-name="ce29" office:value-type="float" office:value="33677" calcext:value-type="float">
            <text:p><text:s/>33 677</text:p>
          </table:table-cell>
          <table:table-cell table:style-name="ce29" office:value-type="float" office:value="480598" calcext:value-type="float">
            <text:p><text:s/>480 598</text:p>
          </table:table-cell>
          <table:table-cell table:style-name="ce29" office:value-type="float" office:value="4737468" calcext:value-type="float">
            <text:p>4 737 468</text:p>
          </table:table-cell>
          <table:table-cell table:style-name="ce29" office:value-type="float" office:value="1702012" calcext:value-type="float">
            <text:p>1 702 012</text:p>
          </table:table-cell>
          <table:table-cell table:style-name="ce29" office:value-type="float" office:value="296132" calcext:value-type="float">
            <text:p><text:s/>296 132</text:p>
          </table:table-cell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489046" calcext:value-type="float">
            <text:p><text:s/>489 046</text:p>
          </table:table-cell>
          <table:table-cell table:style-name="ce29" office:value-type="float" office:value="238861" calcext:value-type="float">
            <text:p><text:s/>238 861</text:p>
          </table:table-cell>
          <table:table-cell table:style-name="ce29" office:value-type="float" office:value="397169" calcext:value-type="float">
            <text:p><text:s/>397 169</text:p>
          </table:table-cell>
          <table:table-cell table:style-name="ce29" office:value-type="float" office:value="127057" calcext:value-type="float">
            <text:p><text:s/>127 057</text:p>
          </table:table-cell>
          <table:table-cell table:style-name="ce29" office:value-type="float" office:value="308043" calcext:value-type="float">
            <text:p><text:s/>308 043</text:p>
          </table:table-cell>
          <table:table-cell table:style-name="ce29" office:value-type="float" office:value="403314" calcext:value-type="float">
            <text:p><text:s/>403 314</text:p>
          </table:table-cell>
          <table:table-cell table:style-name="ce29" office:value-type="float" office:value="144313" calcext:value-type="float">
            <text:p><text:s/>144 313</text:p>
          </table:table-cell>
          <table:table-cell table:style-name="ce29" office:value-type="float" office:value="468690" calcext:value-type="float">
            <text:p><text:s/>468 690</text:p>
          </table:table-cell>
          <table:table-cell table:style-name="ce29" office:value-type="float" office:value="59568" calcext:value-type="float">
            <text:p><text:s/>59 568</text:p>
          </table:table-cell>
          <table:table-cell table:style-name="ce29" office:value-type="float" office:value="103263" calcext:value-type="float">
            <text:p><text:s/>103 263</text:p>
          </table:table-cell>
          <table:table-cell table:style-name="ce59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0" style:display-name="PageStyle_t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54:53</meta:creation-date>
    <dc:date>2022-07-06T09:55:27</dc:date>
    <meta:generator>NDC_ODF_Application_Tools/2.0.4$Windows_X86_64 LibreOffice_project/ace8b54cb4771cd6636f2ccb1aac7c9dad875112</meta:generator>
    <meta:document-statistic meta:table-count="1" meta:cell-count="7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