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76mm"/>
    </style:style>
    <style:style style:name="co11" style:family="table-column">
      <style:table-column-properties fo:break-before="auto" style:column-width="22.5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PageStyle_5f_t63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3" table:style-name="ta1" table:print-ranges="t63.A1:t63.AQ4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6" table:default-cell-style-name="ce25"/>
        <table:table-column table:style-name="co5" table:number-columns-repeated="2" table:default-cell-style-name="ce25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3" table:number-columns-repeated="2" table:default-cell-style-name="ce13"/>
        <table:table-column table:style-name="co6" table:number-columns-repeated="10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number-columns-repeated="6" table:default-cell-style-name="ce13"/>
        <table:table-column table:style-name="co12" table:number-columns-repeated="17" table:default-cell-style-name="ce25"/>
        <table:table-column table:style-name="co12" table:number-columns-repeated="196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6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6" table:number-columns-repeated="10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number-columns-repeated="6" table:default-cell-style-name="ce13"/>
        <table:table-column table:style-name="co12" table:number-columns-repeated="21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6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6" table:number-columns-repeated="10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number-columns-repeated="6" table:default-cell-style-name="ce13"/>
        <table:table-column table:style-name="co12" table:number-columns-repeated="21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6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6" table:number-columns-repeated="10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number-columns-repeated="6" table:default-cell-style-name="ce13"/>
        <table:table-column table:style-name="co12" table:number-columns-repeated="213" table:default-cell-style-name="ce13"/>
        <table:table-row table:style-name="ro1">
          <table:table-cell table:style-name="ce1" office:value-type="string" calcext:value-type="string">
            <text:p>202  <text:span text:style-name="T1">季節調整資料</text:span></text:p>
          </table:table-cell>
          <table:table-cell table:style-name="ce14" table:number-columns-repeated="3"/>
          <table:table-cell table:style-name="ce14" office:value-type="string" calcext:value-type="string">
            <text:p><text:s text:c="5"/></text:p>
          </table:table-cell>
          <table:table-cell table:style-name="ce14" table:number-columns-repeated="2"/>
          <table:table-cell table:style-name="ce1"/>
          <table:table-cell table:style-name="ce14" table:number-columns-repeated="2"/>
          <table:table-cell table:style-name="ce45" table:number-columns-repeated="2"/>
          <table:table-cell table:style-name="ce45" office:value-type="string" calcext:value-type="string">
            <text:p>SEASONALLY ADJUSTED SERIES <text:s/>203</text:p>
          </table:table-cell>
          <table:table-cell table:style-name="ce1" office:value-type="string" calcext:value-type="string">
            <text:p>204  <text:span text:style-name="T1">季節調整資料</text:span></text:p>
          </table:table-cell>
          <table:table-cell table:style-name="ce14" table:number-columns-repeated="3"/>
          <table:table-cell table:style-name="ce14" office:value-type="string" calcext:value-type="string">
            <text:p><text:s text:c="5"/></text:p>
          </table:table-cell>
          <table:table-cell table:style-name="ce14" table:number-columns-repeated="2"/>
          <table:table-cell table:style-name="ce1"/>
          <table:table-cell table:style-name="ce14" table:number-columns-repeated="2"/>
          <table:table-cell table:style-name="ce45" table:number-columns-repeated="2"/>
          <table:table-cell table:style-name="ce14" table:number-columns-repeated="2"/>
          <table:table-cell table:style-name="ce45" office:value-type="string" calcext:value-type="string">
            <text:p>SEASONALLY ADJUSTED SERIES <text:s/>205</text:p>
          </table:table-cell>
          <table:table-cell table:style-name="ce1" office:value-type="string" calcext:value-type="string">
            <text:p>206  <text:span text:style-name="T1">季節調整資料</text:span></text:p>
          </table:table-cell>
          <table:table-cell table:style-name="ce1" table:number-columns-repeated="2"/>
          <table:table-cell table:style-name="ce14" table:number-columns-repeated="3"/>
          <table:table-cell table:style-name="ce14" office:value-type="string" calcext:value-type="string">
            <text:p><text:s text:c="5"/></text:p>
          </table:table-cell>
          <table:table-cell table:style-name="ce46"/>
          <table:table-cell table:style-name="ce45"/>
          <table:table-cell table:style-name="ce46"/>
          <table:table-cell table:style-name="ce45" table:number-columns-repeated="2"/>
          <table:table-cell table:style-name="ce14" table:number-columns-repeated="2"/>
          <table:table-cell table:style-name="ce45" office:value-type="string" calcext:value-type="string">
            <text:p>SEASONALLY ADJUSTED SERIES <text:s/>207</text:p>
          </table:table-cell>
          <table:table-cell table:style-name="ce63" table:number-columns-repeated="17"/>
          <table:table-cell table:style-name="ce14" table:number-columns-repeated="964"/>
        </table:table-row>
        <table:table-row table:style-name="ro1">
          <table:table-cell table:style-name="ce2"/>
          <table:table-cell table:style-name="ce13" table:number-columns-repeated="6"/>
          <table:table-cell table:style-name="ce2"/>
          <table:table-cell table:style-name="ce13" table:number-columns-repeated="2"/>
          <table:table-cell table:style-name="ce46" table:number-columns-repeated="3"/>
          <table:table-cell table:style-name="ce2"/>
          <table:table-cell table:style-name="ce13" table:number-columns-repeated="2"/>
          <table:table-cell table:number-columns-repeated="4"/>
          <table:table-cell table:style-name="ce2"/>
          <table:table-cell table:number-columns-repeated="2"/>
          <table:table-cell table:style-name="ce46" table:number-columns-repeated="3"/>
          <table:table-cell table:number-columns-repeated="2"/>
          <table:table-cell table:style-name="ce2" table:number-columns-repeated="3"/>
          <table:table-cell table:number-columns-repeated="5"/>
          <table:table-cell table:style-name="ce46"/>
          <table:table-cell/>
          <table:table-cell table:style-name="ce46" table:number-columns-repeated="3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</text:span>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TABLE  63<text:span text:style-name="T4">　</text:span><text:span text:style-name="T6">SEASONALLY ADJUSTED SERIES OF LABOR TURNOVER RATES OF </text:span></text:p>
            <text:p><text:span text:style-name="T5">                     EMPLOYEES ON PAYROLLS OF ESTABLISHMENTS BY SECTOR</text:span></text:p>
          </table:table-cell>
          <table:covered-table-cell table:number-columns-repeated="7" table:style-name="ce39"/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（續１）</text:span></text:p>
          </table:table-cell>
          <table:covered-table-cell table:number-columns-repeated="4" table:style-name="ce15"/>
          <table:table-cell table:style-name="ce53" office:value-type="string" calcext:value-type="string" table:number-columns-spanned="10" table:number-rows-spanned="2">
            <text:p>TABLE  63<text:span text:style-name="T4">　</text:span><text:span text:style-name="T6">SEASONALLY ADJUSTED SERIES OF LABOR TURNOVER RATES OF </text:span></text:p>
            <text:p><text:span text:style-name="T5">                       EMPLOYEES ON PAYROLLS OF ESTABLISHMENTS BY SECTOR</text:span></text:p>
            <text:p><text:span text:style-name="T5">                      (CONT. 1)</text:span></text:p>
          </table:table-cell>
          <table:covered-table-cell table:number-columns-repeated="9" table:style-name="ce40"/>
          <table:table-cell table:style-name="ce3" office:value-type="string" calcext:value-type="string" table:number-columns-spanned="7" table:number-rows-spanned="1">
            <text:p><text:span text:style-name="T2">表６３　歷年各業受僱員工進退率季節調整結果（續２完）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8" table:number-rows-spanned="2">
            <text:p>TABLE  63<text:span text:style-name="T4">　</text:span><text:span text:style-name="T6">SEASONALLY ADJUSTED SERIES OF LABOR TURNOVER RATES OF </text:span></text:p>
            <text:p><text:span text:style-name="T5">                       EMPLOYEES ON PAYROLLS OF ESTABLISHMENTS BY SECTOR</text:span></text:p>
            <text:p><text:span text:style-name="T5">                      (CONT. 2 END)</text:span></text:p>
          </table:table-cell>
          <table:covered-table-cell table:number-columns-repeated="7" table:style-name="ce40"/>
          <table:table-cell table:number-columns-repeated="981"/>
        </table:table-row>
        <table:table-row table:style-name="ro1">
          <table:table-cell table:style-name="ce4" table:number-columns-repeated="7"/>
          <table:table-cell table:style-name="ce40"/>
          <table:table-cell table:style-name="ce42" table:number-columns-repeated="5"/>
          <table:table-cell table:style-name="ce4" table:number-columns-repeated="5"/>
          <table:covered-table-cell table:number-columns-repeated="10" table:style-name="ce40"/>
          <table:table-cell table:style-name="ce4" table:number-columns-repeated="7"/>
          <table:covered-table-cell table:number-columns-repeated="8" table:style-name="ce40"/>
          <table:table-cell table:number-columns-repeated="981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16" table:number-columns-repeated="3"/>
          <table:table-cell table:style-name="ce5"/>
          <table:table-cell table:style-name="ce16" table:number-columns-repeated="3"/>
          <table:table-cell table:style-name="ce47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16" table:number-columns-repeated="3"/>
          <table:table-cell table:style-name="ce5"/>
          <table:table-cell table:style-name="ce16" table:number-columns-repeated="3"/>
          <table:table-cell table:style-name="ce47"/>
          <table:table-cell table:style-name="ce16" table:number-columns-repeated="2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 table:number-columns-repeated="2"/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16" table:number-columns-repeated="5"/>
          <table:table-cell table:style-name="ce47"/>
          <table:table-cell table:style-name="ce16" table:number-columns-repeated="2"/>
          <table:table-cell table:style-name="ce48" office:value-type="string" calcext:value-type="string">
            <text:p>Unit: %</text:p>
          </table:table-cell>
          <table:table-cell table:style-name="ce64" table:number-columns-repeated="17"/>
          <table:table-cell table:style-name="ce16" table:number-columns-repeated="964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7" office:value-type="string" calcext:value-type="string" table:number-columns-spanned="2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4">工　業</text:span><text:span text:style-name="T6"> </text:span></text:p>
          </table:table-cell>
          <table:covered-table-cell table:style-name="ce33"/>
          <table:table-cell table:style-name="ce37" office:value-type="string" calcext:value-type="string" table:number-columns-spanned="8" table:number-rows-spanned="1">
            <text:p>Industry</text:p>
          </table:table-cell>
          <table:covered-table-cell table:number-columns-repeated="7" table:style-name="ce37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9" office:value-type="string" calcext:value-type="string" table:number-columns-spanned="2" table:number-rows-spanned="1">
            <text:p><text:span text:style-name="T4">工業　</text:span><text:span text:style-name="T6">Industry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2">
            <text:p><text:span text:style-name="T4">服　務　業</text:span><text:span text:style-name="T6">  </text:span></text:p>
          </table:table-cell>
          <table:covered-table-cell table:style-name="ce33"/>
          <table:table-cell table:style-name="ce37" office:value-type="string" calcext:value-type="string" table:number-columns-spanned="10" table:number-rows-spanned="1">
            <text:p>Services</text:p>
          </table:table-cell>
          <table:covered-table-cell table:number-columns-repeated="9" table:style-name="ce37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8" table:number-rows-spanned="1">
            <text:p>Services</text:p>
          </table:table-cell>
          <table:covered-table-cell table:number-columns-repeated="7" table:style-name="ce37"/>
          <table:table-cell table:style-name="ce65" table:number-columns-repeated="17"/>
          <table:table-cell table:style-name="ce68" table:number-columns-repeated="964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礦業及土石採取業</text:span></text:p>
            <text:p><text:span text:style-name="T5">Mining &amp; quarrying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4">電力及燃氣供應業</text:span></text:p>
            <text:p><text:span text:style-name="T5">Electricity &amp; gas supply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/></text:p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activities</text:span></text:p>
          </table:table-cell>
          <table:covered-table-cell table:style-name="ce38"/>
          <table:covered-table-cell table:style-name="ce7"/>
          <table:table-cell table:style-name="ce50" office:value-type="string" calcext:value-type="string" table:number-columns-spanned="2" table:number-rows-spanned="1">
            <text:p><text:span text:style-name="T4">營建工程業</text:span></text:p>
            <text:p><text:span text:style-name="T5">Construction</text:span></text:p>
          </table:table-cell>
          <table:covered-table-cell table:style-name="ce38"/>
          <table:covered-table-cell table:style-name="ce32"/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/></text:p>
            <text:p><text:span text:style-name="T4">批發及零售業</text:span></text:p>
            <text:p><text:span text:style-name="T5">Wholesale &amp; retail</text:span></text:p>
            <text:p><text:span text:style-name="T5">trade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/></text:p>
            <text:p><text:span text:style-name="T4">運輸及倉儲業</text:span></text:p>
            <text:p><text:span text:style-name="T5">Transportation &amp;</text:span></text:p>
            <text:p><text:span text:style-name="T5">storage      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/></text:p>
            <text:p><text:span text:style-name="T4">住宿及餐飲業</text:span></text:p>
            <text:p><text:span text:style-name="T5">Accommodation &amp;</text:span></text:p>
            <text:p><text:span text:style-name="T5">food service activities</text:span></text:p>
          </table:table-cell>
          <table:covered-table-cell table:style-name="ce54"/>
          <table:table-cell table:style-name="ce41" office:value-type="string" calcext:value-type="string" table:number-columns-spanned="2" table:number-rows-spanned="1">
            <text:p><text:span text:style-name="T4">出版、影音製作、</text:span></text:p>
            <text:p><text:span text:style-name="T4">傳播及資通訊服務業</text:span><text:span text:style-name="T6"> </text:span></text:p>
            <text:p><text:span text:style-name="T5">Information &amp; communication                 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4"/></text:p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38"/>
          <table:covered-table-cell table:style-name="ce55"/>
          <table:table-cell table:style-name="ce58" office:value-type="string" calcext:value-type="string" table:number-columns-spanned="2" table:number-rows-spanned="1">
            <text:p><text:span text:style-name="T4">不動產業</text:span></text:p>
            <text:p><text:span text:style-name="T5">Real estate activities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/></text:p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支援服務業</text:span></text:p>
            <text:p><text:span text:style-name="T5">Support service activities</text:span>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<text:span text:style-name="T8">教育業（不含小學以上各級公私立學校等）</text:span></text:p>
            <text:p><text:span text:style-name="T9">Education (excluding public and private schools at all levels above primary education.)</text:span></text:p>
          </table:table-cell>
          <table:covered-table-cell table:style-name="ce60"/>
          <table:table-cell table:style-name="ce38" office:value-type="string" calcext:value-type="string" table:number-columns-spanned="2" table:number-rows-spanned="1">
            <text:p><text:span text:style-name="T4"/></text:p>
            <text:p><text:span text:style-name="T4">醫療保健及社會工作服務業</text:span></text:p>
            <text:p><text:span text:style-name="T5">Human health &amp; </text:span></text:p>
            <text:p><text:span text:style-name="T5">social work activities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/></text:p>
            <text:p><text:span text:style-name="T4">藝術、娛樂及休閒服務業</text:span></text:p>
            <text:p><text:span text:style-name="T5">Arts, entertainment &amp;</text:span></text:p>
            <text:p><text:span text:style-name="T5">recreation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4">其他服務業</text:span></text:p>
            <text:p><text:span text:style-name="T5">Other service activities</text:span></text:p>
          </table:table-cell>
          <table:covered-table-cell table:style-name="ce43"/>
          <table:table-cell table:number-columns-repeated="981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35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covered-table-cell table:style-name="ce7"/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35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covered-table-cell table:style-name="ce55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61" office:value-type="string" calcext:value-type="string">
            <text:p><text:span text:style-name="T4">退出率</text:span></text:p>
          </table:table-cell>
          <table:table-cell table:style-name="ce66" table:number-columns-repeated="17"/>
          <table:table-cell table:style-name="ce69" table:number-columns-repeated="964"/>
        </table:table-row>
        <table:table-row table:style-name="ro4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covered-table-cell table:style-name="ce8"/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covered-table-cell table:style-name="ce56"/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62" office:value-type="string" calcext:value-type="string">
            <text:p>Separation</text:p>
          </table:table-cell>
          <table:table-cell table:style-name="ce67" table:number-columns-repeated="17"/>
          <table:table-cell table:style-name="ce70" table:number-columns-repeated="964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8" calcext:value-type="float">
            <text:p>2.1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41" calcext:value-type="float">
            <text:p>2.41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9" calcext:value-type="float">
            <text:p>1.39</text:p>
          </table:table-cell>
          <table:table-cell table:style-name="ce21" office:value-type="float" office:value="4.44" calcext:value-type="float">
            <text:p>4.44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2" table:style-name="ce22" office:value-type="string" calcext:value-type="string">
            <text:p><text:s text:c="7"/>-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99" calcext:value-type="float">
            <text:p>1.99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45" calcext:value-type="float">
            <text:p>0.45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06" calcext:value-type="float">
            <text:p>2.0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2" calcext:value-type="float">
            <text:p>1.62</text:p>
          </table:table-cell>
          <table:table-cell table:style-name="ce21" office:value-type="float" office:value="5.4" calcext:value-type="float">
            <text:p>5.40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2.72" calcext:value-type="float">
            <text:p>2.72</text:p>
          </table:table-cell>
          <table:table-cell table:number-columns-repeated="2" table:style-name="ce22" office:value-type="string" calcext:value-type="string">
            <text:p><text:s text:c="7"/>-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57" calcext:value-type="float">
            <text:p>1.57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61" calcext:value-type="float">
            <text:p>1.6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2.64" calcext:value-type="float">
            <text:p>2.6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3.42" calcext:value-type="float">
            <text:p>3.42</text:p>
          </table:table-cell>
          <table:table-cell table:number-columns-repeated="2" table:style-name="ce22" office:value-type="string" calcext:value-type="string">
            <text:p><text:s text:c="7"/>-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5.92" calcext:value-type="float">
            <text:p>5.92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72" calcext:value-type="float">
            <text:p>1.72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4" calcext:value-type="float">
            <text:p>0.40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6" calcext:value-type="float">
            <text:p>1.9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" calcext:value-type="float">
            <text:p>2.60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2.9" calcext:value-type="float">
            <text:p>2.9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52" calcext:value-type="float">
            <text:p>1.5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12" calcext:value-type="float">
            <text:p>3.1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19" calcext:value-type="float">
            <text:p>4.19</text:p>
          </table:table-cell>
          <table:table-cell table:number-columns-repeated="2" table:style-name="ce22" office:value-type="string" calcext:value-type="string">
            <text:p><text:s text:c="7"/>-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4" calcext:value-type="float">
            <text:p>2.14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3.04" calcext:value-type="float">
            <text:p>3.0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59" calcext:value-type="float">
            <text:p>1.59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3.7" calcext:value-type="float">
            <text:p>3.70</text:p>
          </table:table-cell>
          <table:table-cell table:number-columns-repeated="2" table:style-name="ce21" office:value-type="float" office:value="2.24" calcext:value-type="float">
            <text:p>2.2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92" calcext:value-type="float">
            <text:p>1.9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2.52" calcext:value-type="float">
            <text:p>2.52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3.74" calcext:value-type="float">
            <text:p>3.74</text:p>
          </table:table-cell>
          <table:table-cell table:number-columns-repeated="2" table:style-name="ce22" office:value-type="string" calcext:value-type="string">
            <text:p><text:s text:c="7"/>-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2" calcext:value-type="float">
            <text:p>0.4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1.79" calcext:value-type="float">
            <text:p>1.7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63" calcext:value-type="float">
            <text:p>2.6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4.44" calcext:value-type="float">
            <text:p>4.44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51" calcext:value-type="float">
            <text:p>3.5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52" calcext:value-type="float">
            <text:p>5.52</text:p>
          </table:table-cell>
          <table:table-cell table:style-name="ce22" office:value-type="float" office:value="4.2" calcext:value-type="float">
            <text:p>4.20</text:p>
          </table:table-cell>
          <table:table-cell table:number-columns-repeated="2" table:style-name="ce22" office:value-type="string" calcext:value-type="string">
            <text:p><text:s text:c="7"/>-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76" calcext:value-type="float">
            <text:p>1.76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28" calcext:value-type="float">
            <text:p>0.28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24" calcext:value-type="float">
            <text:p>2.2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65" calcext:value-type="float">
            <text:p>2.6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3.32" calcext:value-type="float">
            <text:p>3.32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74" calcext:value-type="float">
            <text:p>4.74</text:p>
          </table:table-cell>
          <table:table-cell table:number-columns-repeated="2" table:style-name="ce22" office:value-type="string" calcext:value-type="string">
            <text:p><text:s text:c="7"/>-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5" calcext:value-type="float">
            <text:p>2.15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" calcext:value-type="float">
            <text:p>2.40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43" calcext:value-type="float">
            <text:p>1.43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number-columns-repeated="2" table:style-name="ce21" office:value-type="float" office:value="2.87" calcext:value-type="float">
            <text:p>2.8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6" calcext:value-type="float">
            <text:p>5.26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54" calcext:value-type="float">
            <text:p>2.54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2.69" calcext:value-type="float">
            <text:p>2.69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5.7" calcext:value-type="float">
            <text:p>5.70</text:p>
          </table:table-cell>
          <table:table-cell table:style-name="ce22" office:value-type="float" office:value="5.47" calcext:value-type="float">
            <text:p>5.47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2.07" calcext:value-type="float">
            <text:p>2.07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3" calcext:value-type="float">
            <text:p>0.30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61" calcext:value-type="float">
            <text:p>1.6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46" calcext:value-type="float">
            <text:p>1.4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2.81" calcext:value-type="float">
            <text:p>2.8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39" calcext:value-type="float">
            <text:p>0.3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4" calcext:value-type="float">
            <text:p>2.24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5" calcext:value-type="float">
            <text:p>1.85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1" calcext:value-type="float">
            <text:p>1.3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9" calcext:value-type="float">
            <text:p>2.69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04" calcext:value-type="float">
            <text:p>2.04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4" calcext:value-type="float">
            <text:p>2.04</text:p>
          </table:table-cell>
          <table:table-cell table:number-columns-repeated="2" table:style-name="ce22" office:value-type="float" office:value="0.42" calcext:value-type="float">
            <text:p>0.42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27" calcext:value-type="float">
            <text:p>1.2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29" calcext:value-type="float">
            <text:p>1.2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53" calcext:value-type="float">
            <text:p>2.5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78" calcext:value-type="float">
            <text:p>1.78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55" calcext:value-type="float">
            <text:p>0.55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48" calcext:value-type="float">
            <text:p>2.48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95" calcext:value-type="float">
            <text:p>1.95</text:p>
          </table:table-cell>
          <table:table-cell table:style-name="ce21" office:value-type="float" office:value="4.8" calcext:value-type="float">
            <text:p>4.80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21" calcext:value-type="float">
            <text:p>1.2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2.69" calcext:value-type="float">
            <text:p>2.6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75" calcext:value-type="float">
            <text:p>1.75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0.51" calcext:value-type="float">
            <text:p>0.51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49" calcext:value-type="float">
            <text:p>1.4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34" calcext:value-type="float">
            <text:p>1.3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3.06" calcext:value-type="float">
            <text:p>3.06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53" calcext:value-type="float">
            <text:p>1.53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25" calcext:value-type="float">
            <text:p>1.2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6" calcext:value-type="float">
            <text:p>1.3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4.16" calcext:value-type="float">
            <text:p>4.16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46" calcext:value-type="float">
            <text:p>1.46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59" calcext:value-type="float">
            <text:p>1.59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37" calcext:value-type="float">
            <text:p>1.3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98" calcext:value-type="float">
            <text:p>1.9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45" calcext:value-type="float">
            <text:p>1.45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5" calcext:value-type="float">
            <text:p>2.5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35" calcext:value-type="float">
            <text:p>1.3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4" calcext:value-type="float">
            <text:p>2.2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4.67" calcext:value-type="float">
            <text:p>4.67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8" calcext:value-type="float">
            <text:p>1.80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3" calcext:value-type="float">
            <text:p>1.93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0.61" calcext:value-type="float">
            <text:p>0.6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5" calcext:value-type="float">
            <text:p>1.50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18" calcext:value-type="float">
            <text:p>1.18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7" calcext:value-type="float">
            <text:p>1.70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26" calcext:value-type="float">
            <text:p>2.26</text:p>
          </table:table-cell>
          <table:table-cell table:number-columns-repeated="2" table:style-name="ce21" office:value-type="float" office:value="1.81" calcext:value-type="float">
            <text:p>1.81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0.63" calcext:value-type="float">
            <text:p>0.63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1" calcext:value-type="float">
            <text:p>2.21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6" calcext:value-type="float">
            <text:p>1.60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09" calcext:value-type="float">
            <text:p>1.0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72" calcext:value-type="float">
            <text:p>2.72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5.02" calcext:value-type="float">
            <text:p>5.02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39" calcext:value-type="float">
            <text:p>2.39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89" calcext:value-type="float">
            <text:p>1.89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2" calcext:value-type="float">
            <text:p>2.6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4.53" calcext:value-type="float">
            <text:p>4.53</text:p>
          </table:table-cell>
          <table:table-cell table:number-columns-repeated="2" table:style-name="ce21" office:value-type="float" office:value="2.18" calcext:value-type="float">
            <text:p>2.18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14" calcext:value-type="float">
            <text:p>1.14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6" calcext:value-type="float">
            <text:p>2.60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4.67" calcext:value-type="float">
            <text:p>4.67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5.44" calcext:value-type="float">
            <text:p>5.44</text:p>
          </table:table-cell>
          <table:table-cell table:style-name="ce22" office:value-type="float" office:value="6.39" calcext:value-type="float">
            <text:p>6.39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3.07" calcext:value-type="float">
            <text:p>3.07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1.96" calcext:value-type="float">
            <text:p>1.96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31" calcext:value-type="float">
            <text:p>1.31</text:p>
          </table:table-cell>
          <table:table-cell table:style-name="ce10" office:value-type="string" calcext:value-type="string">
            <text:p> <text:span text:style-name="T4">１　　月　</text:span><text:span text:style-name="T6"> </text:span><text:span text:style-name="T7">　</text:span><text:span text:style-name="T6">Jan.             </text:span>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32" calcext:value-type="float">
            <text:p>2.32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69" calcext:value-type="float">
            <text:p>1.69</text:p>
          </table:table-cell>
          <table:table-cell table:style-name="ce21" office:value-type="float" office:value="4.51" calcext:value-type="float">
            <text:p>4.51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1.15" calcext:value-type="float">
            <text:p>1.1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58" calcext:value-type="float">
            <text:p>2.5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5.25" calcext:value-type="float">
            <text:p>5.25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78" calcext:value-type="float">
            <text:p>2.78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8" calcext:value-type="float">
            <text:p>1.80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79" calcext:value-type="float">
            <text:p>0.79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0.84" calcext:value-type="float">
            <text:p>0.84</text:p>
          </table:table-cell>
          <table:table-cell table:style-name="ce10" office:value-type="string" calcext:value-type="string">
            <text:p> <text:span text:style-name="T4">２　　月　</text:span><text:span text:style-name="T6"> </text:span><text:span text:style-name="T7">　</text:span><text:span text:style-name="T6">Feb.             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28" calcext:value-type="float">
            <text:p>1.28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21" calcext:value-type="float">
            <text:p>1.2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2.85" calcext:value-type="float">
            <text:p>2.8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49" calcext:value-type="float">
            <text:p>1.49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78" calcext:value-type="float">
            <text:p>0.7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44" calcext:value-type="float">
            <text:p>1.44</text:p>
          </table:table-cell>
          <table:table-cell table:style-name="ce10" office:value-type="string" calcext:value-type="string">
            <text:p> <text:span text:style-name="T4">３　　月　　</text:span><text:span text:style-name="T6"> Mar.             </text:span>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3" calcext:value-type="float">
            <text:p>2.4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54" calcext:value-type="float">
            <text:p>2.54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0.8" calcext:value-type="float">
            <text:p>0.8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34" calcext:value-type="float">
            <text:p>2.3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3.16" calcext:value-type="float">
            <text:p>3.16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73" calcext:value-type="float">
            <text:p>0.73</text:p>
          </table:table-cell>
          <table:table-cell table:number-columns-repeated="2" table:style-name="ce21" office:value-type="float" office:value="2.04" calcext:value-type="float">
            <text:p>2.04</text:p>
          </table:table-cell>
          <table:table-cell table:style-name="ce10" office:value-type="string" calcext:value-type="string">
            <text:p> <text:span text:style-name="T4">４　　月</text:span><text:span text:style-name="T6"> </text:span><text:span text:style-name="T7">　　</text:span><text:span text:style-name="T6">Apr.            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49" calcext:value-type="float">
            <text:p>2.49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45" calcext:value-type="float">
            <text:p>1.45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.16" calcext:value-type="float">
            <text:p>1.1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48" calcext:value-type="float">
            <text:p>1.48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4" calcext:value-type="float">
            <text:p>2.14</text:p>
          </table:table-cell>
          <table:table-cell table:style-name="ce10" office:value-type="string" calcext:value-type="string">
            <text:p> <text:span text:style-name="T4">５　　月　</text:span><text:span text:style-name="T6"> </text:span><text:span text:style-name="T7">　</text:span><text:span text:style-name="T6">May              </text:span>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13" calcext:value-type="float">
            <text:p>1.1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4.36" calcext:value-type="float">
            <text:p>4.36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17.01" calcext:value-type="float">
            <text:p>17.01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3.99" calcext:value-type="float">
            <text:p>3.99</text:p>
          </table:table-cell>
          <table:table-cell table:number-columns-repeated="17"/>
          <table:table-cell table:style-name="ce25" table:number-columns-repeated="964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97" calcext:value-type="float">
            <text:p>2.97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61" calcext:value-type="float">
            <text:p>0.61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3" calcext:value-type="float">
            <text:p>2.03</text:p>
          </table:table-cell>
          <table:table-cell table:style-name="ce10" office:value-type="string" calcext:value-type="string">
            <text:p> <text:span text:style-name="T4">６　　月　</text:span><text:span text:style-name="T6"> </text:span><text:span text:style-name="T7">　</text:span><text:span text:style-name="T6">June             </text:span>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9.83" calcext:value-type="float">
            <text:p>9.8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0.87" calcext:value-type="float">
            <text:p>0.8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9" calcext:value-type="float">
            <text:p>2.90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9.48" calcext:value-type="float">
            <text:p>9.4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8.46" calcext:value-type="float">
            <text:p>28.46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7.32" calcext:value-type="float">
            <text:p>7.32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0.74" calcext:value-type="float">
            <text:p>0.7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26" calcext:value-type="float">
            <text:p>2.26</text:p>
          </table:table-cell>
          <table:table-cell table:style-name="ce10" office:value-type="string" calcext:value-type="string">
            <text:p> <text:span text:style-name="T4">７　　月　</text:span><text:span text:style-name="T6"> </text:span><text:span text:style-name="T7">　</text:span><text:span text:style-name="T6">July             </text:span>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14" calcext:value-type="float">
            <text:p>1.1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4.67" calcext:value-type="float">
            <text:p>4.67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" calcext:value-type="float">
            <text:p>2.30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88" calcext:value-type="float">
            <text:p>1.8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89" calcext:value-type="float">
            <text:p>0.89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78" calcext:value-type="float">
            <text:p>1.78</text:p>
          </table:table-cell>
          <table:table-cell table:style-name="ce10" office:value-type="string" calcext:value-type="string">
            <text:p> <text:span text:style-name="T4">８　　月　</text:span><text:span text:style-name="T6"> </text:span><text:span text:style-name="T7">　</text:span><text:span text:style-name="T6">Aug.            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82" calcext:value-type="float">
            <text:p>1.82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17" calcext:value-type="float">
            <text:p>1.1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2.53" calcext:value-type="float">
            <text:p>12.53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98" calcext:value-type="float">
            <text:p>2.98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69" calcext:value-type="float">
            <text:p>0.69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2" calcext:value-type="float">
            <text:p>2.00</text:p>
          </table:table-cell>
          <table:table-cell table:style-name="ce10" office:value-type="string" calcext:value-type="string">
            <text:p> <text:span text:style-name="T4">９　　月　</text:span><text:span text:style-name="T6"> </text:span><text:span text:style-name="T7">　</text:span><text:span text:style-name="T6">Sept.         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21" calcext:value-type="float">
            <text:p>2.2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73" calcext:value-type="float">
            <text:p>1.73</text:p>
          </table:table-cell>
          <table:table-cell table:style-name="ce21" office:value-type="float" office:value="5.66" calcext:value-type="float">
            <text:p>5.66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21" calcext:value-type="float">
            <text:p>1.2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5" calcext:value-type="float">
            <text:p>2.95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5.88" calcext:value-type="float">
            <text:p>5.88</text:p>
          </table:table-cell>
          <table:table-cell table:style-name="ce22" office:value-type="float" office:value="4.98" calcext:value-type="float">
            <text:p>4.9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73" calcext:value-type="float">
            <text:p>2.73</text:p>
          </table:table-cell>
          <table:table-cell table:number-columns-repeated="981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1" calcext:value-type="float">
            <text:p>2.3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" calcext:value-type="float">
            <text:p>2.10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68" calcext:value-type="float">
            <text:p>0.6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19" calcext:value-type="float">
            <text:p>2.19</text:p>
          </table:table-cell>
          <table:table-cell table:style-name="ce11" office:value-type="string" calcext:value-type="string">
            <text:p> <text:span text:style-name="T4">１０　　月　</text:span><text:span text:style-name="T6"> </text:span><text:span text:style-name="T7">　</text:span><text:span text:style-name="T6">Oct.             </text:span>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46" calcext:value-type="float">
            <text:p>2.46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2" calcext:value-type="float">
            <text:p>1.20</text:p>
          </table:table-cell>
          <table:table-cell table:style-name="ce21" office:value-type="float" office:value="5.87" calcext:value-type="float">
            <text:p>5.87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24" calcext:value-type="float">
            <text:p>1.2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2.47" calcext:value-type="float">
            <text:p>2.47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1.24" calcext:value-type="float">
            <text:p>1.24</text:p>
          </table:table-cell>
          <table:table-cell table:number-columns-repeated="981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48" calcext:value-type="float">
            <text:p>2.48</text:p>
          </table:table-cell>
          <table:table-cell table:style-name="ce11" office:value-type="string" calcext:value-type="string">
            <text:p> <text:span text:style-name="T4">１１　　月　</text:span><text:span text:style-name="T6"> </text:span><text:span text:style-name="T7">　</text:span><text:span text:style-name="T6">Nov.             </text:span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3.03" calcext:value-type="float">
            <text:p>3.03</text:p>
          </table:table-cell>
          <table:table-cell table:number-columns-repeated="2" table:style-name="ce21" office:value-type="float" office:value="2.71" calcext:value-type="float">
            <text:p>2.71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32" calcext:value-type="float">
            <text:p>1.3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5.31" calcext:value-type="float">
            <text:p>5.31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2.35" calcext:value-type="float">
            <text:p>12.35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3.79" calcext:value-type="float">
            <text:p>3.79</text:p>
          </table:table-cell>
          <table:table-cell table:number-columns-repeated="981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.43" calcext:value-type="float">
            <text:p>2.43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2.23" calcext:value-type="float">
            <text:p>2.23</text:p>
          </table:table-cell>
          <table:table-cell table:style-name="ce12" office:value-type="string" calcext:value-type="string">
            <text:p> <text:span text:style-name="T4">１２　　月　</text:span><text:span text:style-name="T6"> </text:span><text:span text:style-name="T7">　</text:span><text:span text:style-name="T6">Dec.             </text:span></text:p>
          </table:table-cell>
          <table:table-cell table:style-name="ce24" office:value-type="float" office:value="2.24" calcext:value-type="float">
            <text:p>2.24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1.32" calcext:value-type="float">
            <text:p>1.3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4.46" calcext:value-type="float">
            <text:p>4.46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87" calcext:value-type="float">
            <text:p>3.87</text:p>
          </table:table-cell>
          <table:table-cell table:number-columns-repeated="17"/>
          <table:table-cell table:style-name="ce71" table:number-columns-repeated="96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63.$A$1" table:cell-range-address="$t63.$A$1:.$A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3" style:display-name="PageStyle_t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58:31</meta:creation-date>
    <dc:date>2022-07-06T09:58:58</dc:date>
    <meta:generator>NDC_ODF_Application_Tools/2.0.4$Windows_X86_64 LibreOffice_project/ace8b54cb4771cd6636f2ccb1aac7c9dad875112</meta:generator>
    <meta:document-statistic meta:table-count="1" meta:cell-count="15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