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5.77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t66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96年年報電子書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96年年報電子書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96年年報電子書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fo:color="#000000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0pt" style:font-size-asian="10pt" style:font-size-complex="10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9pt" style:font-size-asian="9pt" style:font-size-complex="9pt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number-columns-repeated="248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number-columns-repeated="248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number-columns-repeated="248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number-columns-repeated="248" table:default-cell-style-name="ce11"/>
        <table:table-row table:style-name="ro1">
          <table:table-cell table:style-name="ce1" office:value-type="string" calcext:value-type="string">
            <text:p>210  <text:span text:style-name="T1">國際統計</text:span></text:p>
          </table:table-cell>
          <table:table-cell table:style-name="ce1" table:number-columns-repeated="5"/>
          <table:table-cell table:style-name="ce24" office:value-type="string" calcext:value-type="string" table:number-columns-spanned="2" table:number-rows-spanned="1">
            <text:p>INTERNATIONAL STATISTICS <text:s/>211</text:p>
          </table:table-cell>
          <table:covered-table-cell table:style-name="ce27"/>
          <table:table-cell table:style-name="ce1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2">表６６　主要國家製造業每週工作時數</text:span></text:p>
          </table:table-cell>
          <table:covered-table-cell table:number-columns-repeated="3" table:style-name="ce12"/>
          <table:table-cell table:style-name="ce20" office:value-type="string" calcext:value-type="string" table:number-columns-spanned="4" table:number-rows-spanned="1">
            <text:p>TABLE 66<text:span text:style-name="T3">　</text:span><text:span text:style-name="T4">WORKING HOURS PER WEEK IN MANUFACTURING IN MAJOR COUNTRIES</text:span></text:p>
          </table:table-cell>
          <table:covered-table-cell table:number-columns-repeated="3" table:style-name="ce4"/>
          <table:table-cell table:style-name="ce4" table:number-columns-repeated="1016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4" table:number-columns-repeated="2"/>
          <table:table-cell table:style-name="ce18"/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3" table:number-columns-repeated="5"/>
          <table:table-cell table:style-name="ce25"/>
          <table:table-cell table:style-name="ce28" office:value-type="string" calcext:value-type="string">
            <text:p>Unit: Hours</text:p>
          </table:table-cell>
          <table:table-cell table:style-name="ce13" table:number-columns-repeated="1016"/>
        </table:table-row>
        <table:table-row table:style-name="ro2">
          <table:table-cell table:style-name="ce6" office:value-type="string" calcext:value-type="string">
            <text:p><text:span text:style-name="T3">年</text:span><text:span text:style-name="T4"> </text:span><text:span text:style-name="T5">別</text:span></text:p>
            <text:p><text:span text:style-name="T3"/></text:p>
            <text:p><text:span text:style-name="T6">Year</text:span></text:p>
          </table:table-cell>
          <table:table-cell table:style-name="ce14" office:value-type="string" calcext:value-type="string">
            <text:p><text:span text:style-name="T3"/></text:p>
            <text:p><text:span text:style-name="T3">中華民國</text:span></text:p>
            <text:p><text:span text:style-name="T3"/></text:p>
            <text:p><text:span text:style-name="T6">R. O. C.</text:span></text:p>
            <text:p><text:span text:style-name="T6"/></text:p>
          </table:table-cell>
          <table:table-cell table:style-name="ce14" office:value-type="string" calcext:value-type="string">
            <text:p><text:span text:style-name="T3"/></text:p>
            <text:p><text:span text:style-name="T3">日本</text:span></text:p>
            <text:p><text:span text:style-name="T3"/></text:p>
            <text:p><text:span text:style-name="T6">Japan</text:span></text:p>
            <text:p><text:span text:style-name="T6"/></text:p>
          </table:table-cell>
          <table:table-cell table:style-name="ce19" office:value-type="string" calcext:value-type="string">
            <text:p><text:span text:style-name="T3"/></text:p>
            <text:p><text:span text:style-name="T3">南韓</text:span></text:p>
            <text:p><text:span text:style-name="T3"/></text:p>
            <text:p><text:span text:style-name="T6">Korea (Rep.of)</text:span></text:p>
            <text:p><text:span text:style-name="T6"> (1)</text:span></text:p>
          </table:table-cell>
          <table:table-cell table:style-name="ce14" office:value-type="string" calcext:value-type="string">
            <text:p><text:span text:style-name="T3"/></text:p>
            <text:p><text:span text:style-name="T3">新加坡</text:span></text:p>
            <text:p><text:span text:style-name="T3"/></text:p>
            <text:p><text:span text:style-name="T6">Singapore</text:span></text:p>
            <text:p><text:span text:style-name="T6">(2)</text:span></text:p>
          </table:table-cell>
          <table:table-cell table:style-name="ce22" office:value-type="string" calcext:value-type="string">
            <text:p><text:span text:style-name="T3"/></text:p>
            <text:p><text:span text:style-name="T3">美國</text:span></text:p>
            <text:p><text:span text:style-name="T3"/></text:p>
            <text:p><text:span text:style-name="T6">United States</text:span></text:p>
            <text:p><text:span text:style-name="T6">(3)</text:span></text:p>
          </table:table-cell>
          <table:table-cell table:style-name="ce26" office:value-type="string" calcext:value-type="string">
            <text:p><text:span text:style-name="T3"/></text:p>
            <text:p><text:span text:style-name="T3">加拿大</text:span></text:p>
            <text:p><text:span text:style-name="T3"/></text:p>
            <text:p><text:span text:style-name="T6">Canada</text:span></text:p>
            <text:p><text:span text:style-name="T6">(4)</text:span></text:p>
          </table:table-cell>
          <table:table-cell table:style-name="ce29" office:value-type="string" calcext:value-type="string">
            <text:p><text:span text:style-name="T3"/></text:p>
            <text:p><text:span text:style-name="T3">英國</text:span></text:p>
            <text:p><text:span text:style-name="T3"/></text:p>
            <text:p><text:span text:style-name="T6">United Kingdom</text:span></text:p>
            <text:p><text:span text:style-name="T6">(5)</text:span></text:p>
          </table:table-cell>
          <table:table-cell table:style-name="ce30" table:number-columns-repeated="1016"/>
        </table:table-row>
        <table:table-row table:style-name="ro3">
          <table:table-cell table:style-name="ce7" office:value-type="string" calcext:value-type="string">
            <text:p>　９８年平均　　Ave. <text:s/>2009 <text:s text:c="6"/>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36.8" calcext:value-type="float">
            <text:p>36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　９９年平均　　Ave. <text:s/>2010 <text:s text:c="6"/>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9.4" calcext:value-type="float">
            <text:p>39.4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０年平均　　Ave. <text:s/>2011 <text:s text:c="6"/>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9.4" calcext:value-type="float">
            <text:p>39.4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１年平均　　Ave. <text:s/>2012 <text:s text:c="6"/>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7307692307692" calcext:value-type="float">
            <text:p>37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9.3" calcext:value-type="float">
            <text:p>39.3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２年平均　　Ave. <text:s/>2013 <text:s text:c="6"/>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4538461538462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３年平均　　Ave. <text:s/>2014 <text:s text:c="6"/>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37.6615384615385" calcext:value-type="float">
            <text:p>37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9.4" calcext:value-type="float">
            <text:p>39.4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４年平均　　Ave. <text:s/>2015 <text:s text:c="6"/></text:p>
          </table:table-cell>
          <table:table-cell table:style-name="ce15" office:value-type="float" office:value="42.0230769230769" calcext:value-type="float">
            <text:p>42.0</text:p>
          </table:table-cell>
          <table:table-cell table:style-name="ce15" office:value-type="float" office:value="37.6384615384615" calcext:value-type="float">
            <text:p>37.6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9.2" calcext:value-type="float">
            <text:p>39.2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５年平均　　Ave. <text:s/>2016 <text:s text:c="4"/></text:p>
          </table:table-cell>
          <table:table-cell table:style-name="ce15" office:value-type="float" office:value="40.4769230769231" calcext:value-type="float">
            <text:p>40.5</text:p>
          </table:table-cell>
          <table:table-cell table:style-name="ce15" office:value-type="float" office:value="37.5461538461538" calcext:value-type="float">
            <text:p>37.5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６年平均　　Ave. <text:s/>2017 <text:s text:c="4"/></text:p>
          </table:table-cell>
          <table:table-cell table:style-name="ce15" office:value-type="float" office:value="40.5692307692308" calcext:value-type="float">
            <text:p>40.6</text:p>
          </table:table-cell>
          <table:table-cell table:style-name="ce15" office:value-type="float" office:value="37.7307692307692" calcext:value-type="float">
            <text:p>37.7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39" calcext:value-type="float">
            <text:p>39.0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７年平均　 <text:s text:c="2"/>Ave. <text:s/>2018</text:p>
          </table:table-cell>
          <table:table-cell table:style-name="ce15" office:value-type="float" office:value="40.6153846153846" calcext:value-type="float">
            <text:p>40.6</text:p>
          </table:table-cell>
          <table:table-cell table:style-name="ce15" office:value-type="float" office:value="37.7076923076923" calcext:value-type="float">
            <text:p>3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6.6" calcext:value-type="float">
            <text:p>36.6</text:p>
          </table:table-cell>
          <table:table-cell table:style-name="ce15" office:value-type="float" office:value="39" calcext:value-type="float">
            <text:p>39.0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８年平均　 <text:s text:c="2"/>Ave. <text:s/>2019</text:p>
          </table:table-cell>
          <table:table-cell table:style-name="ce15" office:value-type="float" office:value="40.4076923076923" calcext:value-type="float">
            <text:p>40.4</text:p>
          </table:table-cell>
          <table:table-cell table:style-name="ce15" office:value-type="float" office:value="36.8769230769231" calcext:value-type="float">
            <text:p>36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39" calcext:value-type="float">
            <text:p>39.0</text:p>
          </table:table-cell>
          <table:table-cell table:style-name="ce31" table:number-columns-repeated="1016"/>
        </table:table-row>
        <table:table-row table:style-name="ro3">
          <table:table-cell table:style-name="ce7" office:value-type="string" calcext:value-type="string">
            <text:p>１０９年平均　 <text:s text:c="2"/>Ave. <text:s/>2020</text:p>
          </table:table-cell>
          <table:table-cell table:style-name="ce15" office:value-type="float" office:value="40.2461538461539" calcext:value-type="float">
            <text:p>40.2</text:p>
          </table:table-cell>
          <table:table-cell table:style-name="ce15" office:value-type="float" office:value="35.3538461538461" calcext:value-type="float">
            <text:p>35.4</text:p>
          </table:table-cell>
          <table:table-cell table:style-name="ce15" office:value-type="float" office:value="39.8538461538461" calcext:value-type="float">
            <text:p>39.9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6.3" calcext:value-type="float">
            <text:p>36.3</text:p>
          </table:table-cell>
          <table:table-cell table:style-name="ce15" office:value-type="float" office:value="38" calcext:value-type="float">
            <text:p>38.0</text:p>
          </table:table-cell>
          <table:table-cell table:style-name="ce31" table:number-columns-repeated="1016"/>
        </table:table-row>
        <table:table-row table:style-name="ro3">
          <table:table-cell table:style-name="ce8" office:value-type="string" calcext:value-type="string">
            <text:p>１１０年平均　 <text:s text:c="2"/>Ave. <text:s/>2021</text:p>
          </table:table-cell>
          <table:table-cell table:style-name="ce16" office:value-type="float" office:value="40.5461538461538" calcext:value-type="float">
            <text:p>40.5</text:p>
          </table:table-cell>
          <table:table-cell table:style-name="ce16" office:value-type="float" office:value="35.9769230769231" calcext:value-type="float">
            <text:p>36.0</text:p>
          </table:table-cell>
          <table:table-cell table:style-name="ce16" office:value-type="float" office:value="40.0384615384615" calcext:value-type="float">
            <text:p>4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8.7" calcext:value-type="float">
            <text:p>38.7</text:p>
          </table:table-cell>
          <table:table-cell table:style-name="ce31" table:number-columns-repeated="1016"/>
        </table:table-row>
        <table:table-row table:style-name="ro4">
          <table:table-cell table:style-name="ce9" office:value-type="string" calcext:value-type="string" table:number-columns-spanned="4" table:number-rows-spanned="1">
            <text:p><text:span text:style-name="T1">資料來源：</text:span><text:span text:style-name="T7">1. </text:span><text:span text:style-name="T8">國際勞工統計局網站；</text:span><text:span text:style-name="T7">2.</text:span><text:span text:style-name="T8"> 日本厚生勞動省；</text:span><text:span text:style-name="T7">3. </text:span><text:span text:style-name="T8">南韓勞工部；</text:span>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Source: <text:s/>1. ILO: http://laborsta.ilo.org/ <text:s text:c="4"/>2. Ministry of Health, Labour and Welfare, Japan <text:s text:c="4"/></text:p>
          </table:table-cell>
          <table:covered-table-cell table:number-columns-repeated="3" table:style-name="ce9"/>
          <table:table-cell table:style-name="ce32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　　　　　</text:span><text:span text:style-name="T7">4. </text:span><text:span text:style-name="T8">新加坡統計部；</text:span><text:span text:style-name="T7">5. </text:span><text:span text:style-name="T8">美國勞工統計局；</text:span><text:span text:style-name="T7">6. </text:span><text:span text:style-name="T8">加拿大統計局；</text:span><text:span text:style-name="T7">7. </text:span><text:span text:style-name="T8">英國國家統計局。</text:span></text:p>
          </table:table-cell>
          <table:covered-table-cell table:number-columns-repeated="3" table:style-name="ce17"/>
          <table:table-cell table:style-name="ce10" office:value-type="string" calcext:value-type="string" table:number-columns-spanned="4" table:number-rows-spanned="1">
            <text:p><text:span text:style-name="T12">Source:  </text:span><text:span text:style-name="T13">3. Ministry of Employment and Labor, Republic of Korea</text:span><text:span text:style-name="T14">     </text:span><text:span text:style-name="T15">4. Department of Statistics Singapore </text:span></text:p>
          </table:table-cell>
          <table:covered-table-cell table:number-columns-repeated="3" table:style-name="ce17"/>
          <table:table-cell table:style-name="ce32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說　明：</text:span><text:span text:style-name="T7">(1) </text:span><text:span text:style-name="T8">僱用</text:span><text:span text:style-name="T7">5</text:span><text:span text:style-name="T8">人以上常僱員工之事業單位；</text:span><text:span text:style-name="T7">2002</text:span><text:span text:style-name="T8">年起為</text:span><text:span text:style-name="T7">2000</text:span><text:span text:style-name="T8">年之行業分類；</text:span><text:span text:style-name="T7">2007</text:span><text:span text:style-name="T8">年起包含臨時員工</text:span><text:span text:style-name="T7">    </text:span></text:p>
          </table:table-cell>
          <table:covered-table-cell table:number-columns-repeated="3" table:style-name="ce17"/>
          <table:table-cell table:style-name="ce10" office:value-type="string" calcext:value-type="string" table:number-columns-spanned="4" table:number-rows-spanned="1">
            <text:p><text:span text:style-name="T12">Source:  </text:span><text:span text:style-name="T16">5. Bureau of Labor Statistics, U.S. Department of Labor     </text:span><text:span text:style-name="T13">6. Statistics Canada     7. Office for National Statistics, U.K.</text:span></text:p>
          </table:table-cell>
          <table:covered-table-cell table:number-columns-repeated="3" table:style-name="ce17"/>
          <table:table-cell table:style-name="ce32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9">　　　　</text:span><text:span text:style-name="T10">(2) </text:span><text:span text:style-name="T11">僱用</text:span><text:span text:style-name="T10">25</text:span><text:span text:style-name="T11">人以上之私人事業單位；</text:span><text:span text:style-name="T10">2006</text:span><text:span text:style-name="T11">年起，資料含公部門</text:span></text:p>
          </table:table-cell>
          <table:covered-table-cell table:number-columns-repeated="3" table:style-name="ce17"/>
          <table:table-cell table:style-name="ce10" office:value-type="string" calcext:value-type="string" table:number-columns-spanned="4" table:number-rows-spanned="1">
            <text:p>Remark: (1) Establishments with 5 or more regular employees. From 2002 onwards, results followed '00 Industrial Classification. Including </text:p>
          </table:table-cell>
          <table:covered-table-cell table:number-columns-repeated="3" table:style-name="ce17"/>
          <table:table-cell table:style-name="ce32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9">　　　　</text:span><text:span text:style-name="T10">(3) </text:span><text:span text:style-name="T11">生產性及非管理職雇員</text:span></text:p>
          </table:table-cell>
          <table:covered-table-cell table:number-columns-repeated="3" table:style-name="ce17"/>
          <table:table-cell table:style-name="ce10" office:value-type="string" calcext:value-type="string" table:number-columns-spanned="4" table:number-rows-spanned="1">
            <text:p><text:span text:style-name="T12">Remark: (1) </text:span><text:span text:style-name="T13">temporary &amp; daily employees since 2007.</text:span></text:p>
          </table:table-cell>
          <table:covered-table-cell table:number-columns-repeated="3" table:style-name="ce17"/>
          <table:table-cell table:style-name="ce32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9">　　　　</text:span><text:span text:style-name="T10">(4) </text:span><text:span text:style-name="T11">工員</text:span></text:p>
          </table:table-cell>
          <table:covered-table-cell table:number-columns-repeated="3" table:style-name="ce17"/>
          <table:table-cell table:style-name="ce10" office:value-type="string" calcext:value-type="string" table:number-columns-spanned="4" table:number-rows-spanned="1">
            <text:p><text:span text:style-name="T12">Remark: </text:span><text:span text:style-name="T13">(2) Establishments with at least 25 employees. From 2006 onwards, results also include the public sector. </text:span><text:span text:style-name="T11">　</text:span></text:p>
          </table:table-cell>
          <table:covered-table-cell table:number-columns-repeated="3" table:style-name="ce17"/>
          <table:table-cell table:style-name="ce32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9">　　　　</text:span><text:span text:style-name="T10">(5) </text:span><text:span text:style-name="T11">每年</text:span><text:span text:style-name="T10">4</text:span><text:span text:style-name="T11">月之數字；全時員工</text:span></text:p>
          </table:table-cell>
          <table:covered-table-cell table:number-columns-repeated="3" table:style-name="ce17"/>
          <table:table-cell table:style-name="ce21" office:value-type="string" calcext:value-type="string" table:number-columns-spanned="4" table:number-rows-spanned="1">
            <text:p><text:span text:style-name="T12">Remark: </text:span><text:span text:style-name="T13">(3) Production and nonsupervisory employees.  (4) Wage earners.  (5) April data; Full-time employees on adult rates of pay.</text:span></text:p>
          </table:table-cell>
          <table:covered-table-cell table:number-columns-repeated="3" table:style-name="ce23"/>
          <table:table-cell table:style-name="ce18"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6" style:display-name="PageStyle_t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10:01:44</meta:creation-date>
    <dc:date>2022-07-06T10:02:09</dc:date>
    <meta:generator>NDC_ODF_Application_Tools/2.0.4$Windows_X86_64 LibreOffice_project/ace8b54cb4771cd6636f2ccb1aac7c9dad875112</meta:generator>
    <meta:document-statistic meta:table-count="1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