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8" table:style-name="ta1" table:print-ranges="t8.A1:t8.D10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3" table:number-columns-repeated="9" table:default-cell-style-name="ce18"/>
        <table:table-column table:style-name="co3" table:number-columns-repeated="243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>
            <text:p>31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31</text:p>
          </table:table-cell>
          <table:table-cell table:style-name="ce10" table:number-columns-repeated="9"/>
          <table:table-cell table:style-name="ce26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7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８　營建工程業受僱員工人數－按中業別分</text:span></text:p>
            <text:p><text:span text:style-name="T3">  TABLE 8</text:span><text:span text:style-name="T4">　</text:span><text:span text:style-name="T5">EMPLOYEES ON PAYROLLS OF CONSTRUCTION </text:span></text:p>
            <text:p><text:span text:style-name="T3">                ESTABLISHMENTS BY SUBSECTOR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8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5">
          <table:table-cell table:style-name="ce6" office:value-type="string" calcext:value-type="string">
            <text:p><text:span text:style-name="T6">營建工程業</text:span></text:p>
            <text:p><text:span text:style-name="T3">Construction</text:span></text:p>
          </table:table-cell>
          <table:table-cell table:style-name="ce15" office:value-type="float" office:value="477730" calcext:value-type="float">
            <text:p><text:s/>477 730</text:p>
          </table:table-cell>
          <table:table-cell table:style-name="ce15" office:value-type="float" office:value="395574" calcext:value-type="float">
            <text:p><text:s/>395 574</text:p>
          </table:table-cell>
          <table:table-cell table:style-name="ce15" office:value-type="float" office:value="82156" calcext:value-type="float">
            <text:p><text:s/>82 156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5">
          <table:table-cell table:style-name="ce7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15" office:value-type="float" office:value="84103" calcext:value-type="float">
            <text:p><text:s/>84 103</text:p>
          </table:table-cell>
          <table:table-cell table:style-name="ce15" office:value-type="float" office:value="72223" calcext:value-type="float">
            <text:p><text:s/>72 223</text:p>
          </table:table-cell>
          <table:table-cell table:style-name="ce15" office:value-type="float" office:value="11880" calcext:value-type="float">
            <text:p><text:s/>11 880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5">
          <table:table-cell table:style-name="ce7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15" office:value-type="float" office:value="82336" calcext:value-type="float">
            <text:p><text:s/>82 336</text:p>
          </table:table-cell>
          <table:table-cell table:style-name="ce15" office:value-type="float" office:value="69849" calcext:value-type="float">
            <text:p><text:s/>69 849</text:p>
          </table:table-cell>
          <table:table-cell table:style-name="ce15" office:value-type="float" office:value="12487" calcext:value-type="float">
            <text:p><text:s/>12 487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5">
          <table:table-cell table:style-name="ce7" office:value-type="string" calcext:value-type="string">
            <text:p><text:span text:style-name="T6">機電、管道及其他建築設備安裝業</text:span></text:p>
            <text:p><text:span text:style-name="T3">Electrical, plumbing &amp; other </text:span></text:p>
            <text:p><text:span text:style-name="T3">construction installation activities </text:span></text:p>
          </table:table-cell>
          <table:table-cell table:style-name="ce16" office:value-type="float" office:value="143382" calcext:value-type="float">
            <text:p><text:s/>143 382</text:p>
          </table:table-cell>
          <table:table-cell table:style-name="ce15" office:value-type="float" office:value="122454" calcext:value-type="float">
            <text:p><text:s/>122 454</text:p>
          </table:table-cell>
          <table:table-cell table:style-name="ce15" office:value-type="float" office:value="20928" calcext:value-type="float">
            <text:p><text:s/>20 928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5">
          <table:table-cell table:style-name="ce8" office:value-type="string" calcext:value-type="string">
            <text:p><text:span text:style-name="T6">其他專門營造業</text:span></text:p>
            <text:p><text:span text:style-name="T3">Other specialized construction activities</text:span></text:p>
          </table:table-cell>
          <table:table-cell table:style-name="ce17" office:value-type="float" office:value="167909" calcext:value-type="float">
            <text:p><text:s/>167 909</text:p>
          </table:table-cell>
          <table:table-cell table:style-name="ce17" office:value-type="float" office:value="131048" calcext:value-type="float">
            <text:p><text:s/>131 048</text:p>
          </table:table-cell>
          <table:table-cell table:style-name="ce17" office:value-type="float" office:value="36861" calcext:value-type="float">
            <text:p><text:s/>36 861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8.$A$1" table:cell-range-address="$t8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6:42:12</meta:creation-date>
    <dc:date>2022-07-06T06:43:29</dc:date>
    <meta:generator>NDC_ODF_Application_Tools/2.0.4$Windows_X86_64 LibreOffice_project/ace8b54cb4771cd6636f2ccb1aac7c9dad875112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