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9" table:style-name="ta1" table:print-ranges="t9.A1:t9.D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243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>
            <text:p>31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31</text:p>
          </table:table-cell>
          <table:table-cell table:style-name="ce10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９　批發及零售業受僱員工人數－按中業別分</text:span></text:p>
            <text:p><text:span text:style-name="T3">TABLE 9</text:span><text:span text:style-name="T4">　</text:span><text:span text:style-name="T5">EMPLOYEES ON PAYROLLS OF WHOLESALE &amp; RETAIL TRADE </text:span></text:p>
            <text:p><text:span text:style-name="T3">        ESTABLISHMENTS BY SUBSECTOR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18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19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6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15" office:value-type="float" office:value="1704866" calcext:value-type="float">
            <text:p>1 704 866</text:p>
          </table:table-cell>
          <table:table-cell table:style-name="ce15" office:value-type="float" office:value="817619" calcext:value-type="float">
            <text:p><text:s/>817 619</text:p>
          </table:table-cell>
          <table:table-cell table:style-name="ce15" office:value-type="float" office:value="887247" calcext:value-type="float">
            <text:p><text:s/>887 247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15" office:value-type="float" office:value="1069086" calcext:value-type="float">
            <text:p>1 069 086</text:p>
          </table:table-cell>
          <table:table-cell table:style-name="ce15" office:value-type="float" office:value="482594" calcext:value-type="float">
            <text:p><text:s/>482 594</text:p>
          </table:table-cell>
          <table:table-cell table:style-name="ce15" office:value-type="float" office:value="586492" calcext:value-type="float">
            <text:p><text:s/>586 492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8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16" office:value-type="float" office:value="635780" calcext:value-type="float">
            <text:p><text:s/>635 780</text:p>
          </table:table-cell>
          <table:table-cell table:style-name="ce20" office:value-type="float" office:value="335025" calcext:value-type="float">
            <text:p><text:s/>335 025</text:p>
          </table:table-cell>
          <table:table-cell table:style-name="ce20" office:value-type="float" office:value="300755" calcext:value-type="float">
            <text:p><text:s/>300 755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9.$A$1" table:cell-range-address="$t9.$A$1:.$D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6:57:35</meta:creation-date>
    <dc:date>2022-07-06T06:59:00</dc:date>
    <meta:generator>NDC_ODF_Application_Tools/2.0.4$Windows_X86_64 LibreOffice_project/ace8b54cb4771cd6636f2ccb1aac7c9dad875112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