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68.76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61.28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64.01mm"/>
    </style:style>
    <style:style style:name="co17" style:family="table-column">
      <style:table-column-properties fo:break-before="auto" style:column-width="65.02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39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4"> 服務業</text:span></text:p>
            <text:p><text:span text:style-name="T4">（註</text:span><text:span text:style-name="T11">1</text:span><text:span text:style-name="T12">）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（註</text:span><text:span text:style-name="T11">1</text:span><text:span text:style-name="T12">）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35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8129989" calcext:value-type="float">
            <text:p>8 129 989</text:p>
          </table:table-cell>
          <table:table-cell table:style-name="ce18" office:value-type="float" office:value="3407089" calcext:value-type="float">
            <text:p>3 407 089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8683" calcext:value-type="float">
            <text:p>2 858 683</text:p>
          </table:table-cell>
          <table:table-cell table:style-name="ce18" office:value-type="float" office:value="33172" calcext:value-type="float">
            <text:p><text:s/>33 172</text:p>
          </table:table-cell>
          <table:table-cell table:style-name="ce18" office:value-type="float" office:value="34088" calcext:value-type="float">
            <text:p><text:s/>34 088</text:p>
          </table:table-cell>
          <table:table-cell table:style-name="ce18" office:value-type="float" office:value="477730" calcext:value-type="float">
            <text:p><text:s/>477 730</text:p>
          </table:table-cell>
          <table:table-cell table:style-name="ce18" office:value-type="float" office:value="4722900" calcext:value-type="float">
            <text:p>4 722 900</text:p>
          </table:table-cell>
          <table:table-cell table:style-name="ce18" office:value-type="float" office:value="1704866" calcext:value-type="float">
            <text:p>1 704 866</text:p>
          </table:table-cell>
          <table:table-cell table:style-name="ce18" office:value-type="float" office:value="296720" calcext:value-type="float">
            <text:p><text:s/>296 720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480629" calcext:value-type="float">
            <text:p><text:s/>480 629</text:p>
          </table:table-cell>
          <table:table-cell table:style-name="ce18" office:value-type="float" office:value="238096" calcext:value-type="float">
            <text:p><text:s/>238 096</text:p>
          </table:table-cell>
          <table:table-cell table:style-name="ce18" office:value-type="float" office:value="396901" calcext:value-type="float">
            <text:p><text:s/>396 901</text:p>
          </table:table-cell>
          <table:table-cell table:style-name="ce18" office:value-type="float" office:value="125314" calcext:value-type="float">
            <text:p><text:s/>125 314</text:p>
          </table:table-cell>
          <table:table-cell table:style-name="ce18" office:value-type="float" office:value="308855" calcext:value-type="float">
            <text:p><text:s/>308 855</text:p>
          </table:table-cell>
          <table:table-cell table:style-name="ce18" office:value-type="float" office:value="401971" calcext:value-type="float">
            <text:p><text:s/>401 971</text:p>
          </table:table-cell>
          <table:table-cell table:style-name="ce18" office:value-type="float" office:value="142189" calcext:value-type="float">
            <text:p><text:s/>142 189</text:p>
          </table:table-cell>
          <table:table-cell table:style-name="ce18" office:value-type="float" office:value="462132" calcext:value-type="float">
            <text:p><text:s/>462 132</text:p>
          </table:table-cell>
          <table:table-cell table:style-name="ce18" office:value-type="float" office:value="59535" calcext:value-type="float">
            <text:p><text:s/>59 535</text:p>
          </table:table-cell>
          <table:table-cell table:style-name="ce18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50476" calcext:value-type="float">
            <text:p>8 150 476</text:p>
          </table:table-cell>
          <table:table-cell table:style-name="ce18" office:value-type="float" office:value="3413686" calcext:value-type="float">
            <text:p>3 413 686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904" calcext:value-type="float">
            <text:p>2 862 904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3993" calcext:value-type="float">
            <text:p><text:s/>33 993</text:p>
          </table:table-cell>
          <table:table-cell table:style-name="ce18" office:value-type="float" office:value="480074" calcext:value-type="float">
            <text:p><text:s/>480 074</text:p>
          </table:table-cell>
          <table:table-cell table:style-name="ce18" office:value-type="float" office:value="4736790" calcext:value-type="float">
            <text:p>4 736 790</text:p>
          </table:table-cell>
          <table:table-cell table:style-name="ce18" office:value-type="float" office:value="1696833" calcext:value-type="float">
            <text:p>1 696 833</text:p>
          </table:table-cell>
          <table:table-cell table:style-name="ce18" office:value-type="float" office:value="296662" calcext:value-type="float">
            <text:p><text:s/>296 66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91683" calcext:value-type="float">
            <text:p><text:s/>491 683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468" calcext:value-type="float">
            <text:p><text:s/>398 468</text:p>
          </table:table-cell>
          <table:table-cell table:style-name="ce18" office:value-type="float" office:value="126264" calcext:value-type="float">
            <text:p><text:s/>126 264</text:p>
          </table:table-cell>
          <table:table-cell table:style-name="ce18" office:value-type="float" office:value="307932" calcext:value-type="float">
            <text:p><text:s/>307 932</text:p>
          </table:table-cell>
          <table:table-cell table:style-name="ce18" office:value-type="float" office:value="406093" calcext:value-type="float">
            <text:p><text:s/>406 093</text:p>
          </table:table-cell>
          <table:table-cell table:style-name="ce18" office:value-type="float" office:value="144018" calcext:value-type="float">
            <text:p><text:s/>144 018</text:p>
          </table:table-cell>
          <table:table-cell table:style-name="ce18" office:value-type="float" office:value="469009" calcext:value-type="float">
            <text:p><text:s/>469 009</text:p>
          </table:table-cell>
          <table:table-cell table:style-name="ce18" office:value-type="float" office:value="54707" calcext:value-type="float">
            <text:p><text:s/>54 707</text:p>
          </table:table-cell>
          <table:table-cell table:style-name="ce18" office:value-type="float" office:value="106134" calcext:value-type="float">
            <text:p><text:s/>106 1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69517" calcext:value-type="float">
            <text:p>8 169 517</text:p>
          </table:table-cell>
          <table:table-cell table:style-name="ce18" office:value-type="float" office:value="3415831" calcext:value-type="float">
            <text:p>3 415 831</text:p>
          </table:table-cell>
          <table:table-cell table:style-name="ce18" office:value-type="float" office:value="3462" calcext:value-type="float">
            <text:p><text:s/>3 462</text:p>
          </table:table-cell>
          <table:table-cell table:style-name="ce18" office:value-type="float" office:value="2864525" calcext:value-type="float">
            <text:p>2 864 525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811" calcext:value-type="float">
            <text:p><text:s/>33 811</text:p>
          </table:table-cell>
          <table:table-cell table:style-name="ce18" office:value-type="float" office:value="480888" calcext:value-type="float">
            <text:p><text:s/>480 888</text:p>
          </table:table-cell>
          <table:table-cell table:style-name="ce18" office:value-type="float" office:value="4753686" calcext:value-type="float">
            <text:p>4 753 686</text:p>
          </table:table-cell>
          <table:table-cell table:style-name="ce18" office:value-type="float" office:value="1703896" calcext:value-type="float">
            <text:p>1 703 896</text:p>
          </table:table-cell>
          <table:table-cell table:style-name="ce18" office:value-type="float" office:value="297898" calcext:value-type="float">
            <text:p><text:s/>297 89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93133" calcext:value-type="float">
            <text:p><text:s/>493 133</text:p>
          </table:table-cell>
          <table:table-cell table:style-name="ce18" office:value-type="float" office:value="239237" calcext:value-type="float">
            <text:p><text:s/>239 237</text:p>
          </table:table-cell>
          <table:table-cell table:style-name="ce18" office:value-type="float" office:value="398879" calcext:value-type="float">
            <text:p><text:s/>398 879</text:p>
          </table:table-cell>
          <table:table-cell table:style-name="ce18" office:value-type="float" office:value="126253" calcext:value-type="float">
            <text:p><text:s/>126 253</text:p>
          </table:table-cell>
          <table:table-cell table:style-name="ce18" office:value-type="float" office:value="309346" calcext:value-type="float">
            <text:p><text:s/>309 346</text:p>
          </table:table-cell>
          <table:table-cell table:style-name="ce18" office:value-type="float" office:value="404934" calcext:value-type="float">
            <text:p><text:s/>404 934</text:p>
          </table:table-cell>
          <table:table-cell table:style-name="ce18" office:value-type="float" office:value="145657" calcext:value-type="float">
            <text:p><text:s/>145 657</text:p>
          </table:table-cell>
          <table:table-cell table:style-name="ce18" office:value-type="float" office:value="470936" calcext:value-type="float">
            <text:p><text:s/>470 936</text:p>
          </table:table-cell>
          <table:table-cell table:style-name="ce18" office:value-type="float" office:value="58823" calcext:value-type="float">
            <text:p><text:s/>58 823</text:p>
          </table:table-cell>
          <table:table-cell table:style-name="ce18" office:value-type="float" office:value="104694" calcext:value-type="float">
            <text:p><text:s/>104 6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73220" calcext:value-type="float">
            <text:p>8 173 220</text:p>
          </table:table-cell>
          <table:table-cell table:style-name="ce18" office:value-type="float" office:value="3414398" calcext:value-type="float">
            <text:p>3 414 398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2327" calcext:value-type="float">
            <text:p>2 862 327</text:p>
          </table:table-cell>
          <table:table-cell table:style-name="ce18" office:value-type="float" office:value="33381" calcext:value-type="float">
            <text:p><text:s/>33 381</text:p>
          </table:table-cell>
          <table:table-cell table:style-name="ce18" office:value-type="float" office:value="33813" calcext:value-type="float">
            <text:p><text:s/>33 813</text:p>
          </table:table-cell>
          <table:table-cell table:style-name="ce18" office:value-type="float" office:value="481412" calcext:value-type="float">
            <text:p><text:s/>481 412</text:p>
          </table:table-cell>
          <table:table-cell table:style-name="ce18" office:value-type="float" office:value="4758822" calcext:value-type="float">
            <text:p>4 758 822</text:p>
          </table:table-cell>
          <table:table-cell table:style-name="ce18" office:value-type="float" office:value="1707774" calcext:value-type="float">
            <text:p>1 707 774</text:p>
          </table:table-cell>
          <table:table-cell table:style-name="ce18" office:value-type="float" office:value="297340" calcext:value-type="float">
            <text:p><text:s/>297 34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94593" calcext:value-type="float">
            <text:p><text:s/>494 593</text:p>
          </table:table-cell>
          <table:table-cell table:style-name="ce18" office:value-type="float" office:value="239804" calcext:value-type="float">
            <text:p><text:s/>239 804</text:p>
          </table:table-cell>
          <table:table-cell table:style-name="ce18" office:value-type="float" office:value="398784" calcext:value-type="float">
            <text:p><text:s/>398 784</text:p>
          </table:table-cell>
          <table:table-cell table:style-name="ce18" office:value-type="float" office:value="126910" calcext:value-type="float">
            <text:p><text:s/>126 910</text:p>
          </table:table-cell>
          <table:table-cell table:style-name="ce18" office:value-type="float" office:value="309360" calcext:value-type="float">
            <text:p><text:s/>309 360</text:p>
          </table:table-cell>
          <table:table-cell table:style-name="ce18" office:value-type="float" office:value="403704" calcext:value-type="float">
            <text:p><text:s/>403 704</text:p>
          </table:table-cell>
          <table:table-cell table:style-name="ce18" office:value-type="float" office:value="145388" calcext:value-type="float">
            <text:p><text:s/>145 388</text:p>
          </table:table-cell>
          <table:table-cell table:style-name="ce18" office:value-type="float" office:value="471096" calcext:value-type="float">
            <text:p><text:s/>471 096</text:p>
          </table:table-cell>
          <table:table-cell table:style-name="ce18" office:value-type="float" office:value="60056" calcext:value-type="float">
            <text:p><text:s/>60 056</text:p>
          </table:table-cell>
          <table:table-cell table:style-name="ce18" office:value-type="float" office:value="104013" calcext:value-type="float">
            <text:p><text:s/>104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18" office:value-type="float" office:value="8157513" calcext:value-type="float">
            <text:p>8 157 513</text:p>
          </table:table-cell>
          <table:table-cell table:style-name="ce18" office:value-type="float" office:value="3405100" calcext:value-type="float">
            <text:p>3 405 100</text:p>
          </table:table-cell>
          <table:table-cell table:style-name="ce18" office:value-type="float" office:value="3437" calcext:value-type="float">
            <text:p><text:s/>3 437</text:p>
          </table:table-cell>
          <table:table-cell table:style-name="ce18" office:value-type="float" office:value="2857511" calcext:value-type="float">
            <text:p>2 857 511</text:p>
          </table:table-cell>
          <table:table-cell table:style-name="ce18" office:value-type="float" office:value="33125" calcext:value-type="float">
            <text:p><text:s/>33 125</text:p>
          </table:table-cell>
          <table:table-cell table:style-name="ce18" office:value-type="float" office:value="33086" calcext:value-type="float">
            <text:p><text:s/>33 086</text:p>
          </table:table-cell>
          <table:table-cell table:style-name="ce18" office:value-type="float" office:value="477941" calcext:value-type="float">
            <text:p><text:s/>477 941</text:p>
          </table:table-cell>
          <table:table-cell table:style-name="ce18" office:value-type="float" office:value="4752413" calcext:value-type="float">
            <text:p>4 752 413</text:p>
          </table:table-cell>
          <table:table-cell table:style-name="ce18" office:value-type="float" office:value="1706215" calcext:value-type="float">
            <text:p>1 706 215</text:p>
          </table:table-cell>
          <table:table-cell table:style-name="ce18" office:value-type="float" office:value="295582" calcext:value-type="float">
            <text:p><text:s/>295 582</text:p>
          </table:table-cell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18" office:value-type="float" office:value="494370" calcext:value-type="float">
            <text:p><text:s/>494 370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739" calcext:value-type="float">
            <text:p><text:s/>398 739</text:p>
          </table:table-cell>
          <table:table-cell table:style-name="ce18" office:value-type="float" office:value="127054" calcext:value-type="float">
            <text:p><text:s/>127 054</text:p>
          </table:table-cell>
          <table:table-cell table:style-name="ce18" office:value-type="float" office:value="307811" calcext:value-type="float">
            <text:p><text:s/>307 811</text:p>
          </table:table-cell>
          <table:table-cell table:style-name="ce18" office:value-type="float" office:value="403455" calcext:value-type="float">
            <text:p><text:s/>403 455</text:p>
          </table:table-cell>
          <table:table-cell table:style-name="ce18" office:value-type="float" office:value="145696" calcext:value-type="float">
            <text:p><text:s/>145 696</text:p>
          </table:table-cell>
          <table:table-cell table:style-name="ce18" office:value-type="float" office:value="470738" calcext:value-type="float">
            <text:p><text:s/>470 738</text:p>
          </table:table-cell>
          <table:table-cell table:style-name="ce18" office:value-type="float" office:value="60305" calcext:value-type="float">
            <text:p><text:s/>60 305</text:p>
          </table:table-cell>
          <table:table-cell table:style-name="ce18" office:value-type="float" office:value="103461" calcext:value-type="float">
            <text:p><text:s/>103 4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9004" calcext:value-type="float">
            <text:p>8 169 004</text:p>
          </table:table-cell>
          <table:table-cell table:style-name="ce18" office:value-type="float" office:value="3409406" calcext:value-type="float">
            <text:p>3 409 406</text:p>
          </table:table-cell>
          <table:table-cell table:style-name="ce18" office:value-type="float" office:value="3448" calcext:value-type="float">
            <text:p><text:s/>3 448</text:p>
          </table:table-cell>
          <table:table-cell table:style-name="ce18" office:value-type="float" office:value="2859670" calcext:value-type="float">
            <text:p>2 859 670</text:p>
          </table:table-cell>
          <table:table-cell table:style-name="ce18" office:value-type="float" office:value="33204" calcext:value-type="float">
            <text:p><text:s/>33 204</text:p>
          </table:table-cell>
          <table:table-cell table:style-name="ce18" office:value-type="float" office:value="33100" calcext:value-type="float">
            <text:p><text:s/>33 100</text:p>
          </table:table-cell>
          <table:table-cell table:style-name="ce18" office:value-type="float" office:value="479984" calcext:value-type="float">
            <text:p><text:s/>479 984</text:p>
          </table:table-cell>
          <table:table-cell table:style-name="ce18" office:value-type="float" office:value="4759598" calcext:value-type="float">
            <text:p>4 759 598</text:p>
          </table:table-cell>
          <table:table-cell table:style-name="ce18" office:value-type="float" office:value="1709072" calcext:value-type="float">
            <text:p>1 709 072</text:p>
          </table:table-cell>
          <table:table-cell table:style-name="ce18" office:value-type="float" office:value="296354" calcext:value-type="float">
            <text:p><text:s/>296 35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95816" calcext:value-type="float">
            <text:p><text:s/>495 816</text:p>
          </table:table-cell>
          <table:table-cell table:style-name="ce18" office:value-type="float" office:value="238911" calcext:value-type="float">
            <text:p><text:s/>238 911</text:p>
          </table:table-cell>
          <table:table-cell table:style-name="ce18" office:value-type="float" office:value="399233" calcext:value-type="float">
            <text:p><text:s/>399 233</text:p>
          </table:table-cell>
          <table:table-cell table:style-name="ce18" office:value-type="float" office:value="127548" calcext:value-type="float">
            <text:p><text:s/>127 548</text:p>
          </table:table-cell>
          <table:table-cell table:style-name="ce18" office:value-type="float" office:value="308046" calcext:value-type="float">
            <text:p><text:s/>308 046</text:p>
          </table:table-cell>
          <table:table-cell table:style-name="ce18" office:value-type="float" office:value="404095" calcext:value-type="float">
            <text:p><text:s/>404 095</text:p>
          </table:table-cell>
          <table:table-cell table:style-name="ce18" office:value-type="float" office:value="145731" calcext:value-type="float">
            <text:p><text:s/>145 731</text:p>
          </table:table-cell>
          <table:table-cell table:style-name="ce18" office:value-type="float" office:value="470950" calcext:value-type="float">
            <text:p><text:s/>470 950</text:p>
          </table:table-cell>
          <table:table-cell table:style-name="ce18" office:value-type="float" office:value="60507" calcext:value-type="float">
            <text:p><text:s/>60 507</text:p>
          </table:table-cell>
          <table:table-cell table:style-name="ce18" office:value-type="float" office:value="103335" calcext:value-type="float">
            <text:p><text:s/>103 3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45857" calcext:value-type="float">
            <text:p>8 145 857</text:p>
          </table:table-cell>
          <table:table-cell table:style-name="ce18" office:value-type="float" office:value="3400687" calcext:value-type="float">
            <text:p>3 400 687</text:p>
          </table:table-cell>
          <table:table-cell table:style-name="ce18" office:value-type="float" office:value="3425" calcext:value-type="float">
            <text:p><text:s/>3 425</text:p>
          </table:table-cell>
          <table:table-cell table:style-name="ce18" office:value-type="float" office:value="2855252" calcext:value-type="float">
            <text:p>2 855 252</text:p>
          </table:table-cell>
          <table:table-cell table:style-name="ce18" office:value-type="float" office:value="33046" calcext:value-type="float">
            <text:p><text:s/>33 046</text:p>
          </table:table-cell>
          <table:table-cell table:style-name="ce18" office:value-type="float" office:value="33068" calcext:value-type="float">
            <text:p><text:s/>33 068</text:p>
          </table:table-cell>
          <table:table-cell table:style-name="ce18" office:value-type="float" office:value="475896" calcext:value-type="float">
            <text:p><text:s/>475 896</text:p>
          </table:table-cell>
          <table:table-cell table:style-name="ce18" office:value-type="float" office:value="4745170" calcext:value-type="float">
            <text:p>4 745 170</text:p>
          </table:table-cell>
          <table:table-cell table:style-name="ce18" office:value-type="float" office:value="1703355" calcext:value-type="float">
            <text:p>1 703 355</text:p>
          </table:table-cell>
          <table:table-cell table:style-name="ce18" office:value-type="float" office:value="294804" calcext:value-type="float">
            <text:p><text:s/>294 804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92921" calcext:value-type="float">
            <text:p><text:s/>492 921</text:p>
          </table:table-cell>
          <table:table-cell table:style-name="ce18" office:value-type="float" office:value="239055" calcext:value-type="float">
            <text:p><text:s/>239 055</text:p>
          </table:table-cell>
          <table:table-cell table:style-name="ce18" office:value-type="float" office:value="398238" calcext:value-type="float">
            <text:p><text:s/>398 238</text:p>
          </table:table-cell>
          <table:table-cell table:style-name="ce18" office:value-type="float" office:value="126560" calcext:value-type="float">
            <text:p><text:s/>126 560</text:p>
          </table:table-cell>
          <table:table-cell table:style-name="ce18" office:value-type="float" office:value="307567" calcext:value-type="float">
            <text:p><text:s/>307 567</text:p>
          </table:table-cell>
          <table:table-cell table:style-name="ce18" office:value-type="float" office:value="402805" calcext:value-type="float">
            <text:p><text:s/>402 805</text:p>
          </table:table-cell>
          <table:table-cell table:style-name="ce18" office:value-type="float" office:value="145659" calcext:value-type="float">
            <text:p><text:s/>145 659</text:p>
          </table:table-cell>
          <table:table-cell table:style-name="ce18" office:value-type="float" office:value="470523" calcext:value-type="float">
            <text:p><text:s/>470 523</text:p>
          </table:table-cell>
          <table:table-cell table:style-name="ce18" office:value-type="float" office:value="60102" calcext:value-type="float">
            <text:p><text:s/>60 102</text:p>
          </table:table-cell>
          <table:table-cell table:style-name="ce18" office:value-type="float" office:value="103581" calcext:value-type="float">
            <text:p><text:s/>103 58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-3.47" calcext:value-type="float">
            <text:p>-3.47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-14.75" calcext:value-type="float">
            <text:p>-14.75</text:p>
          </table:table-cell>
          <table:table-cell table:style-name="ce23" office:value-type="float" office:value="-5.76" calcext:value-type="float">
            <text:p>-5.7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3.25" calcext:value-type="float">
            <text:p>-3.2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-14.75" calcext:value-type="float">
            <text:p>-14.75</text:p>
          </table:table-cell>
          <table:table-cell table:style-name="ce23" office:value-type="float" office:value="-6.02" calcext:value-type="float">
            <text:p>-6.0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35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4289163" calcext:value-type="float">
            <text:p>4 289 163</text:p>
          </table:table-cell>
          <table:table-cell table:style-name="ce18" office:value-type="float" office:value="2145092" calcext:value-type="float">
            <text:p>2 145 092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92816" calcext:value-type="float">
            <text:p>1 692 816</text:p>
          </table:table-cell>
          <table:table-cell table:style-name="ce18" office:value-type="float" office:value="27568" calcext:value-type="float">
            <text:p><text:s/>27 568</text:p>
          </table:table-cell>
          <table:table-cell table:style-name="ce18" office:value-type="float" office:value="26399" calcext:value-type="float">
            <text:p><text:s/>26 399</text:p>
          </table:table-cell>
          <table:table-cell table:style-name="ce18" office:value-type="float" office:value="395574" calcext:value-type="float">
            <text:p><text:s/>395 574</text:p>
          </table:table-cell>
          <table:table-cell table:style-name="ce18" office:value-type="float" office:value="2144071" calcext:value-type="float">
            <text:p>2 144 071</text:p>
          </table:table-cell>
          <table:table-cell table:style-name="ce18" office:value-type="float" office:value="817619" calcext:value-type="float">
            <text:p><text:s/>817 619</text:p>
          </table:table-cell>
          <table:table-cell table:style-name="ce18" office:value-type="float" office:value="196579" calcext:value-type="float">
            <text:p><text:s/>196 579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209798" calcext:value-type="float">
            <text:p><text:s/>209 798</text:p>
          </table:table-cell>
          <table:table-cell table:style-name="ce18" office:value-type="float" office:value="118732" calcext:value-type="float">
            <text:p><text:s/>118 732</text:p>
          </table:table-cell>
          <table:table-cell table:style-name="ce18" office:value-type="float" office:value="153194" calcext:value-type="float">
            <text:p><text:s/>153 194</text:p>
          </table:table-cell>
          <table:table-cell table:style-name="ce18" office:value-type="float" office:value="59055" calcext:value-type="float">
            <text:p><text:s/>59 055</text:p>
          </table:table-cell>
          <table:table-cell table:style-name="ce18" office:value-type="float" office:value="167547" calcext:value-type="float">
            <text:p><text:s/>167 547</text:p>
          </table:table-cell>
          <table:table-cell table:style-name="ce18" office:value-type="float" office:value="224469" calcext:value-type="float">
            <text:p><text:s/>224 469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float" office:value="91685" calcext:value-type="float">
            <text:p><text:s/>91 685</text:p>
          </table:table-cell>
          <table:table-cell table:style-name="ce18" office:value-type="float" office:value="30804" calcext:value-type="float">
            <text:p><text:s/>30 804</text:p>
          </table:table-cell>
          <table:table-cell table:style-name="ce18" office:value-type="float" office:value="41220" calcext:value-type="float">
            <text:p><text:s/>4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88023" calcext:value-type="float">
            <text:p>4 288 023</text:p>
          </table:table-cell>
          <table:table-cell table:style-name="ce18" office:value-type="float" office:value="2146788" calcext:value-type="float">
            <text:p>2 146 788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2829" calcext:value-type="float">
            <text:p>1 692 829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55" calcext:value-type="float">
            <text:p><text:s/>26 355</text:p>
          </table:table-cell>
          <table:table-cell table:style-name="ce18" office:value-type="float" office:value="397242" calcext:value-type="float">
            <text:p><text:s/>397 242</text:p>
          </table:table-cell>
          <table:table-cell table:style-name="ce18" office:value-type="float" office:value="2141235" calcext:value-type="float">
            <text:p>2 141 235</text:p>
          </table:table-cell>
          <table:table-cell table:style-name="ce18" office:value-type="float" office:value="809768" calcext:value-type="float">
            <text:p><text:s/>809 768</text:p>
          </table:table-cell>
          <table:table-cell table:style-name="ce18" office:value-type="float" office:value="196068" calcext:value-type="float">
            <text:p><text:s/>196 06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13419" calcext:value-type="float">
            <text:p><text:s/>213 419</text:p>
          </table:table-cell>
          <table:table-cell table:style-name="ce18" office:value-type="float" office:value="120109" calcext:value-type="float">
            <text:p><text:s/>120 109</text:p>
          </table:table-cell>
          <table:table-cell table:style-name="ce18" office:value-type="float" office:value="154280" calcext:value-type="float">
            <text:p><text:s/>154 280</text:p>
          </table:table-cell>
          <table:table-cell table:style-name="ce18" office:value-type="float" office:value="58991" calcext:value-type="float">
            <text:p><text:s/>58 991</text:p>
          </table:table-cell>
          <table:table-cell table:style-name="ce18" office:value-type="float" office:value="167067" calcext:value-type="float">
            <text:p><text:s/>167 067</text:p>
          </table:table-cell>
          <table:table-cell table:style-name="ce18" office:value-type="float" office:value="224959" calcext:value-type="float">
            <text:p><text:s/>224 959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92963" calcext:value-type="float">
            <text:p><text:s/>92 963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41813" calcext:value-type="float">
            <text:p><text:s/>41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297997" calcext:value-type="float">
            <text:p>4 297 997</text:p>
          </table:table-cell>
          <table:table-cell table:style-name="ce18" office:value-type="float" office:value="2145941" calcext:value-type="float">
            <text:p>2 145 941</text:p>
          </table:table-cell>
          <table:table-cell table:style-name="ce18" office:value-type="float" office:value="2767" calcext:value-type="float">
            <text:p><text:s/>2 767</text:p>
          </table:table-cell>
          <table:table-cell table:style-name="ce18" office:value-type="float" office:value="1692007" calcext:value-type="float">
            <text:p>1 692 007</text:p>
          </table:table-cell>
          <table:table-cell table:style-name="ce18" office:value-type="float" office:value="27486" calcext:value-type="float">
            <text:p><text:s/>27 486</text:p>
          </table:table-cell>
          <table:table-cell table:style-name="ce18" office:value-type="float" office:value="26098" calcext:value-type="float">
            <text:p><text:s/>26 098</text:p>
          </table:table-cell>
          <table:table-cell table:style-name="ce18" office:value-type="float" office:value="397583" calcext:value-type="float">
            <text:p><text:s/>397 583</text:p>
          </table:table-cell>
          <table:table-cell table:style-name="ce18" office:value-type="float" office:value="2152056" calcext:value-type="float">
            <text:p>2 152 056</text:p>
          </table:table-cell>
          <table:table-cell table:style-name="ce18" office:value-type="float" office:value="813548" calcext:value-type="float">
            <text:p><text:s/>813 548</text:p>
          </table:table-cell>
          <table:table-cell table:style-name="ce18" office:value-type="float" office:value="196050" calcext:value-type="float">
            <text:p><text:s/>196 050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5718" calcext:value-type="float">
            <text:p><text:s/>215 718</text:p>
          </table:table-cell>
          <table:table-cell table:style-name="ce18" office:value-type="float" office:value="120132" calcext:value-type="float">
            <text:p><text:s/>120 132</text:p>
          </table:table-cell>
          <table:table-cell table:style-name="ce18" office:value-type="float" office:value="155395" calcext:value-type="float">
            <text:p><text:s/>155 395</text:p>
          </table:table-cell>
          <table:table-cell table:style-name="ce18" office:value-type="float" office:value="58732" calcext:value-type="float">
            <text:p><text:s/>58 732</text:p>
          </table:table-cell>
          <table:table-cell table:style-name="ce18" office:value-type="float" office:value="168617" calcext:value-type="float">
            <text:p><text:s/>168 617</text:p>
          </table:table-cell>
          <table:table-cell table:style-name="ce18" office:value-type="float" office:value="224000" calcext:value-type="float">
            <text:p><text:s/>224 000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float" office:value="93512" calcext:value-type="float">
            <text:p><text:s/>93 512</text:p>
          </table:table-cell>
          <table:table-cell table:style-name="ce18" office:value-type="float" office:value="30470" calcext:value-type="float">
            <text:p><text:s/>30 470</text:p>
          </table:table-cell>
          <table:table-cell table:style-name="ce18" office:value-type="float" office:value="41715" calcext:value-type="float">
            <text:p><text:s/>41 7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298905" calcext:value-type="float">
            <text:p>4 298 905</text:p>
          </table:table-cell>
          <table:table-cell table:style-name="ce18" office:value-type="float" office:value="2145479" calcext:value-type="float">
            <text:p>2 145 479</text:p>
          </table:table-cell>
          <table:table-cell table:style-name="ce18" office:value-type="float" office:value="2776" calcext:value-type="float">
            <text:p><text:s/>2 776</text:p>
          </table:table-cell>
          <table:table-cell table:style-name="ce18" office:value-type="float" office:value="1690875" calcext:value-type="float">
            <text:p>1 690 875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26043" calcext:value-type="float">
            <text:p><text:s/>26 043</text:p>
          </table:table-cell>
          <table:table-cell table:style-name="ce18" office:value-type="float" office:value="398142" calcext:value-type="float">
            <text:p><text:s/>398 142</text:p>
          </table:table-cell>
          <table:table-cell table:style-name="ce18" office:value-type="float" office:value="2153426" calcext:value-type="float">
            <text:p>2 153 426</text:p>
          </table:table-cell>
          <table:table-cell table:style-name="ce18" office:value-type="float" office:value="817021" calcext:value-type="float">
            <text:p><text:s/>817 021</text:p>
          </table:table-cell>
          <table:table-cell table:style-name="ce18" office:value-type="float" office:value="195718" calcext:value-type="float">
            <text:p><text:s/>195 718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5962" calcext:value-type="float">
            <text:p><text:s/>215 962</text:p>
          </table:table-cell>
          <table:table-cell table:style-name="ce18" office:value-type="float" office:value="120179" calcext:value-type="float">
            <text:p><text:s/>120 179</text:p>
          </table:table-cell>
          <table:table-cell table:style-name="ce18" office:value-type="float" office:value="154292" calcext:value-type="float">
            <text:p><text:s/>154 292</text:p>
          </table:table-cell>
          <table:table-cell table:style-name="ce18" office:value-type="float" office:value="58693" calcext:value-type="float">
            <text:p><text:s/>58 693</text:p>
          </table:table-cell>
          <table:table-cell table:style-name="ce18" office:value-type="float" office:value="167926" calcext:value-type="float">
            <text:p><text:s/>167 926</text:p>
          </table:table-cell>
          <table:table-cell table:style-name="ce18" office:value-type="float" office:value="223417" calcext:value-type="float">
            <text:p><text:s/>223 417</text:p>
          </table:table-cell>
          <table:table-cell table:style-name="ce18" office:value-type="float" office:value="34341" calcext:value-type="float">
            <text:p><text:s/>34 341</text:p>
          </table:table-cell>
          <table:table-cell table:style-name="ce18" office:value-type="float" office:value="93514" calcext:value-type="float">
            <text:p><text:s/>93 514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1454" calcext:value-type="float">
            <text:p><text:s/>41 4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18" office:value-type="float" office:value="4289564" calcext:value-type="float">
            <text:p>4 289 564</text:p>
          </table:table-cell>
          <table:table-cell table:style-name="ce18" office:value-type="float" office:value="2137021" calcext:value-type="float">
            <text:p>2 137 021</text:p>
          </table:table-cell>
          <table:table-cell table:style-name="ce18" office:value-type="float" office:value="2753" calcext:value-type="float">
            <text:p><text:s/>2 753</text:p>
          </table:table-cell>
          <table:table-cell table:style-name="ce18" office:value-type="float" office:value="1686655" calcext:value-type="float">
            <text:p>1 686 655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25272" calcext:value-type="float">
            <text:p><text:s/>25 272</text:p>
          </table:table-cell>
          <table:table-cell table:style-name="ce18" office:value-type="float" office:value="394933" calcext:value-type="float">
            <text:p><text:s/>394 933</text:p>
          </table:table-cell>
          <table:table-cell table:style-name="ce18" office:value-type="float" office:value="2152543" calcext:value-type="float">
            <text:p>2 152 543</text:p>
          </table:table-cell>
          <table:table-cell table:style-name="ce18" office:value-type="float" office:value="817222" calcext:value-type="float">
            <text:p><text:s/>817 222</text:p>
          </table:table-cell>
          <table:table-cell table:style-name="ce18" office:value-type="float" office:value="194529" calcext:value-type="float">
            <text:p><text:s/>194 529</text:p>
          </table:table-cell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18" office:value-type="float" office:value="216902" calcext:value-type="float">
            <text:p><text:s/>216 902</text:p>
          </table:table-cell>
          <table:table-cell table:style-name="ce18" office:value-type="float" office:value="119735" calcext:value-type="float">
            <text:p><text:s/>119 735</text:p>
          </table:table-cell>
          <table:table-cell table:style-name="ce18" office:value-type="float" office:value="154389" calcext:value-type="float">
            <text:p><text:s/>154 389</text:p>
          </table:table-cell>
          <table:table-cell table:style-name="ce18" office:value-type="float" office:value="58223" calcext:value-type="float">
            <text:p><text:s/>58 223</text:p>
          </table:table-cell>
          <table:table-cell table:style-name="ce18" office:value-type="float" office:value="168123" calcext:value-type="float">
            <text:p><text:s/>168 123</text:p>
          </table:table-cell>
          <table:table-cell table:style-name="ce18" office:value-type="float" office:value="223828" calcext:value-type="float">
            <text:p><text:s/>223 828</text:p>
          </table:table-cell>
          <table:table-cell table:style-name="ce18" office:value-type="float" office:value="34471" calcext:value-type="float">
            <text:p><text:s/>34 471</text:p>
          </table:table-cell>
          <table:table-cell table:style-name="ce18" office:value-type="float" office:value="93323" calcext:value-type="float">
            <text:p><text:s/>93 323</text:p>
          </table:table-cell>
          <table:table-cell table:style-name="ce18" office:value-type="float" office:value="31023" calcext:value-type="float">
            <text:p><text:s/>31 023</text:p>
          </table:table-cell>
          <table:table-cell table:style-name="ce18" office:value-type="float" office:value="40775" calcext:value-type="float">
            <text:p><text:s/>40 7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298532" calcext:value-type="float">
            <text:p>4 298 532</text:p>
          </table:table-cell>
          <table:table-cell table:style-name="ce18" office:value-type="float" office:value="2141825" calcext:value-type="float">
            <text:p>2 141 825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89004" calcext:value-type="float">
            <text:p>1 689 004</text:p>
          </table:table-cell>
          <table:table-cell table:style-name="ce18" office:value-type="float" office:value="27485" calcext:value-type="float">
            <text:p><text:s/>27 485</text:p>
          </table:table-cell>
          <table:table-cell table:style-name="ce18" office:value-type="float" office:value="25321" calcext:value-type="float">
            <text:p><text:s/>25 321</text:p>
          </table:table-cell>
          <table:table-cell table:style-name="ce18" office:value-type="float" office:value="397254" calcext:value-type="float">
            <text:p><text:s/>397 254</text:p>
          </table:table-cell>
          <table:table-cell table:style-name="ce18" office:value-type="float" office:value="2156707" calcext:value-type="float">
            <text:p>2 156 707</text:p>
          </table:table-cell>
          <table:table-cell table:style-name="ce18" office:value-type="float" office:value="820773" calcext:value-type="float">
            <text:p><text:s/>820 773</text:p>
          </table:table-cell>
          <table:table-cell table:style-name="ce18" office:value-type="float" office:value="195078" calcext:value-type="float">
            <text:p><text:s/>195 07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5827" calcext:value-type="float">
            <text:p><text:s/>215 827</text:p>
          </table:table-cell>
          <table:table-cell table:style-name="ce18" office:value-type="float" office:value="119764" calcext:value-type="float">
            <text:p><text:s/>119 764</text:p>
          </table:table-cell>
          <table:table-cell table:style-name="ce18" office:value-type="float" office:value="154509" calcext:value-type="float">
            <text:p><text:s/>154 509</text:p>
          </table:table-cell>
          <table:table-cell table:style-name="ce18" office:value-type="float" office:value="58663" calcext:value-type="float">
            <text:p><text:s/>58 663</text:p>
          </table:table-cell>
          <table:table-cell table:style-name="ce18" office:value-type="float" office:value="168042" calcext:value-type="float">
            <text:p><text:s/>168 042</text:p>
          </table:table-cell>
          <table:table-cell table:style-name="ce18" office:value-type="float" office:value="223992" calcext:value-type="float">
            <text:p><text:s/>223 992</text:p>
          </table:table-cell>
          <table:table-cell table:style-name="ce18" office:value-type="float" office:value="34450" calcext:value-type="float">
            <text:p><text:s/>34 450</text:p>
          </table:table-cell>
          <table:table-cell table:style-name="ce18" office:value-type="float" office:value="93671" calcext:value-type="float">
            <text:p><text:s/>93 671</text:p>
          </table:table-cell>
          <table:table-cell table:style-name="ce18" office:value-type="float" office:value="31166" calcext:value-type="float">
            <text:p><text:s/>31 166</text:p>
          </table:table-cell>
          <table:table-cell table:style-name="ce18" office:value-type="float" office:value="40772" calcext:value-type="float">
            <text:p><text:s/>40 7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280520" calcext:value-type="float">
            <text:p>4 280 520</text:p>
          </table:table-cell>
          <table:table-cell table:style-name="ce18" office:value-type="float" office:value="2132167" calcext:value-type="float">
            <text:p>2 132 167</text:p>
          </table:table-cell>
          <table:table-cell table:style-name="ce18" office:value-type="float" office:value="2744" calcext:value-type="float">
            <text:p><text:s/>2 744</text:p>
          </table:table-cell>
          <table:table-cell table:style-name="ce18" office:value-type="float" office:value="1684259" calcext:value-type="float">
            <text:p>1 684 259</text:p>
          </table:table-cell>
          <table:table-cell table:style-name="ce18" office:value-type="float" office:value="27331" calcext:value-type="float">
            <text:p><text:s/>27 331</text:p>
          </table:table-cell>
          <table:table-cell table:style-name="ce18" office:value-type="float" office:value="25221" calcext:value-type="float">
            <text:p><text:s/>25 221</text:p>
          </table:table-cell>
          <table:table-cell table:style-name="ce18" office:value-type="float" office:value="392612" calcext:value-type="float">
            <text:p><text:s/>392 612</text:p>
          </table:table-cell>
          <table:table-cell table:style-name="ce18" office:value-type="float" office:value="2148353" calcext:value-type="float">
            <text:p>2 148 353</text:p>
          </table:table-cell>
          <table:table-cell table:style-name="ce18" office:value-type="float" office:value="813671" calcext:value-type="float">
            <text:p><text:s/>813 671</text:p>
          </table:table-cell>
          <table:table-cell table:style-name="ce18" office:value-type="float" office:value="193977" calcext:value-type="float">
            <text:p><text:s/>193 97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7976" calcext:value-type="float">
            <text:p><text:s/>217 976</text:p>
          </table:table-cell>
          <table:table-cell table:style-name="ce18" office:value-type="float" office:value="119702" calcext:value-type="float">
            <text:p><text:s/>119 702</text:p>
          </table:table-cell>
          <table:table-cell table:style-name="ce18" office:value-type="float" office:value="154266" calcext:value-type="float">
            <text:p><text:s/>154 266</text:p>
          </table:table-cell>
          <table:table-cell table:style-name="ce18" office:value-type="float" office:value="57783" calcext:value-type="float">
            <text:p><text:s/>57 783</text:p>
          </table:table-cell>
          <table:table-cell table:style-name="ce18" office:value-type="float" office:value="168201" calcext:value-type="float">
            <text:p><text:s/>168 201</text:p>
          </table:table-cell>
          <table:table-cell table:style-name="ce18" office:value-type="float" office:value="223659" calcext:value-type="float">
            <text:p><text:s/>223 659</text:p>
          </table:table-cell>
          <table:table-cell table:style-name="ce18" office:value-type="float" office:value="34490" calcext:value-type="float">
            <text:p><text:s/>34 490</text:p>
          </table:table-cell>
          <table:table-cell table:style-name="ce18" office:value-type="float" office:value="92974" calcext:value-type="float">
            <text:p><text:s/>92 974</text:p>
          </table:table-cell>
          <table:table-cell table:style-name="ce18" office:value-type="float" office:value="30879" calcext:value-type="float">
            <text:p><text:s/>30 879</text:p>
          </table:table-cell>
          <table:table-cell table:style-name="ce18" office:value-type="float" office:value="40775" calcext:value-type="float">
            <text:p><text:s/>40 77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1.5" calcext:value-type="float">
            <text:p>-1.5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-0.92" calcext:value-type="float">
            <text:p>-0.92</text:p>
          </table:table-cell>
          <table:table-cell table:style-name="ce23" office:value-type="float" office:value="0.01" calcext:value-type="float">
            <text:p>0.0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5.37" calcext:value-type="float">
            <text:p>-5.37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3" office:value-type="float" office:value="-2.13" calcext:value-type="float">
            <text:p>-2.13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-13.24" calcext:value-type="float">
            <text:p>-13.24</text:p>
          </table:table-cell>
          <table:table-cell table:style-name="ce23" office:value-type="float" office:value="-3.1" calcext:value-type="float">
            <text:p>-3.1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5.12" calcext:value-type="float">
            <text:p>-5.1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-13.46" calcext:value-type="float">
            <text:p>-13.46</text:p>
          </table:table-cell>
          <table:table-cell table:style-name="ce23" office:value-type="float" office:value="-2.41" calcext:value-type="float">
            <text:p>-2.4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35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3840826" calcext:value-type="float">
            <text:p>3 840 826</text:p>
          </table:table-cell>
          <table:table-cell table:style-name="ce18" office:value-type="float" office:value="1261997" calcext:value-type="float">
            <text:p>1 261 997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65867" calcext:value-type="float">
            <text:p>1 165 867</text:p>
          </table:table-cell>
          <table:table-cell table:style-name="ce18" office:value-type="float" office:value="5604" calcext:value-type="float">
            <text:p><text:s/>5 604</text:p>
          </table:table-cell>
          <table:table-cell table:style-name="ce18" office:value-type="float" office:value="7689" calcext:value-type="float">
            <text:p><text:s/>7 689</text:p>
          </table:table-cell>
          <table:table-cell table:style-name="ce18" office:value-type="float" office:value="82156" calcext:value-type="float">
            <text:p><text:s/>82 156</text:p>
          </table:table-cell>
          <table:table-cell table:style-name="ce18" office:value-type="float" office:value="2578829" calcext:value-type="float">
            <text:p>2 578 829</text:p>
          </table:table-cell>
          <table:table-cell table:style-name="ce18" office:value-type="float" office:value="887247" calcext:value-type="float">
            <text:p><text:s/>887 247</text:p>
          </table:table-cell>
          <table:table-cell table:style-name="ce18" office:value-type="float" office:value="100141" calcext:value-type="float">
            <text:p><text:s/>100 141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270831" calcext:value-type="float">
            <text:p><text:s/>270 831</text:p>
          </table:table-cell>
          <table:table-cell table:style-name="ce18" office:value-type="float" office:value="119364" calcext:value-type="float">
            <text:p><text:s/>119 364</text:p>
          </table:table-cell>
          <table:table-cell table:style-name="ce18" office:value-type="float" office:value="243707" calcext:value-type="float">
            <text:p><text:s/>243 707</text:p>
          </table:table-cell>
          <table:table-cell table:style-name="ce18" office:value-type="float" office:value="66259" calcext:value-type="float">
            <text:p><text:s/>66 259</text:p>
          </table:table-cell>
          <table:table-cell table:style-name="ce18" office:value-type="float" office:value="141308" calcext:value-type="float">
            <text:p><text:s/>141 308</text:p>
          </table:table-cell>
          <table:table-cell table:style-name="ce18" office:value-type="float" office:value="177502" calcext:value-type="float">
            <text:p><text:s/>177 502</text:p>
          </table:table-cell>
          <table:table-cell table:style-name="ce18" office:value-type="float" office:value="108820" calcext:value-type="float">
            <text:p><text:s/>108 820</text:p>
          </table:table-cell>
          <table:table-cell table:style-name="ce18" office:value-type="float" office:value="370447" calcext:value-type="float">
            <text:p><text:s/>370 447</text:p>
          </table:table-cell>
          <table:table-cell table:style-name="ce18" office:value-type="float" office:value="28731" calcext:value-type="float">
            <text:p><text:s/>28 731</text:p>
          </table:table-cell>
          <table:table-cell table:style-name="ce18" office:value-type="float" office:value="64472" calcext:value-type="float">
            <text:p><text:s/>64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62453" calcext:value-type="float">
            <text:p>3 862 453</text:p>
          </table:table-cell>
          <table:table-cell table:style-name="ce18" office:value-type="float" office:value="1266898" calcext:value-type="float">
            <text:p>1 266 89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75" calcext:value-type="float">
            <text:p>1 170 075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38" calcext:value-type="float">
            <text:p><text:s/>7 638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2595555" calcext:value-type="float">
            <text:p>2 595 555</text:p>
          </table:table-cell>
          <table:table-cell table:style-name="ce18" office:value-type="float" office:value="887065" calcext:value-type="float">
            <text:p><text:s/>887 065</text:p>
          </table:table-cell>
          <table:table-cell table:style-name="ce18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78264" calcext:value-type="float">
            <text:p><text:s/>278 264</text:p>
          </table:table-cell>
          <table:table-cell table:style-name="ce18" office:value-type="float" office:value="118878" calcext:value-type="float">
            <text:p><text:s/>118 878</text:p>
          </table:table-cell>
          <table:table-cell table:style-name="ce18" office:value-type="float" office:value="244188" calcext:value-type="float">
            <text:p><text:s/>244 188</text:p>
          </table:table-cell>
          <table:table-cell table:style-name="ce18" office:value-type="float" office:value="67273" calcext:value-type="float">
            <text:p><text:s/>67 273</text:p>
          </table:table-cell>
          <table:table-cell table:style-name="ce18" office:value-type="float" office:value="140865" calcext:value-type="float">
            <text:p><text:s/>140 865</text:p>
          </table:table-cell>
          <table:table-cell table:style-name="ce18" office:value-type="float" office:value="181134" calcext:value-type="float">
            <text:p><text:s/>181 134</text:p>
          </table:table-cell>
          <table:table-cell table:style-name="ce18" office:value-type="float" office:value="110722" calcext:value-type="float">
            <text:p><text:s/>110 722</text:p>
          </table:table-cell>
          <table:table-cell table:style-name="ce18" office:value-type="float" office:value="376046" calcext:value-type="float">
            <text:p><text:s/>376 046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64321" calcext:value-type="float">
            <text:p><text:s/>64 3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71520" calcext:value-type="float">
            <text:p>3 871 520</text:p>
          </table:table-cell>
          <table:table-cell table:style-name="ce18" office:value-type="float" office:value="1269890" calcext:value-type="float">
            <text:p>1 269 890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172518" calcext:value-type="float">
            <text:p>1 172 518</text:p>
          </table:table-cell>
          <table:table-cell table:style-name="ce18" office:value-type="float" office:value="5659" calcext:value-type="float">
            <text:p><text:s/>5 659</text:p>
          </table:table-cell>
          <table:table-cell table:style-name="ce18" office:value-type="float" office:value="7713" calcext:value-type="float">
            <text:p><text:s/>7 713</text:p>
          </table:table-cell>
          <table:table-cell table:style-name="ce18" office:value-type="float" office:value="83305" calcext:value-type="float">
            <text:p><text:s/>83 305</text:p>
          </table:table-cell>
          <table:table-cell table:style-name="ce18" office:value-type="float" office:value="2601630" calcext:value-type="float">
            <text:p>2 601 630</text:p>
          </table:table-cell>
          <table:table-cell table:style-name="ce18" office:value-type="float" office:value="890348" calcext:value-type="float">
            <text:p><text:s/>890 348</text:p>
          </table:table-cell>
          <table:table-cell table:style-name="ce18" office:value-type="float" office:value="101848" calcext:value-type="float">
            <text:p><text:s/>101 84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77415" calcext:value-type="float">
            <text:p><text:s/>277 415</text:p>
          </table:table-cell>
          <table:table-cell table:style-name="ce18" office:value-type="float" office:value="119105" calcext:value-type="float">
            <text:p><text:s/>119 105</text:p>
          </table:table-cell>
          <table:table-cell table:style-name="ce18" office:value-type="float" office:value="243484" calcext:value-type="float">
            <text:p><text:s/>243 484</text:p>
          </table:table-cell>
          <table:table-cell table:style-name="ce18" office:value-type="float" office:value="67521" calcext:value-type="float">
            <text:p><text:s/>67 521</text:p>
          </table:table-cell>
          <table:table-cell table:style-name="ce18" office:value-type="float" office:value="140729" calcext:value-type="float">
            <text:p><text:s/>140 729</text:p>
          </table:table-cell>
          <table:table-cell table:style-name="ce18" office:value-type="float" office:value="180934" calcext:value-type="float">
            <text:p><text:s/>180 934</text:p>
          </table:table-cell>
          <table:table-cell table:style-name="ce18" office:value-type="float" office:value="111490" calcext:value-type="float">
            <text:p><text:s/>111 490</text:p>
          </table:table-cell>
          <table:table-cell table:style-name="ce18" office:value-type="float" office:value="377424" calcext:value-type="float">
            <text:p><text:s/>377 424</text:p>
          </table:table-cell>
          <table:table-cell table:style-name="ce18" office:value-type="float" office:value="28353" calcext:value-type="float">
            <text:p><text:s/>28 353</text:p>
          </table:table-cell>
          <table:table-cell table:style-name="ce18" office:value-type="float" office:value="62979" calcext:value-type="float">
            <text:p><text:s/>62 9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74315" calcext:value-type="float">
            <text:p>3 874 315</text:p>
          </table:table-cell>
          <table:table-cell table:style-name="ce18" office:value-type="float" office:value="1268919" calcext:value-type="float">
            <text:p>1 268 919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71452" calcext:value-type="float">
            <text:p>1 171 452</text:p>
          </table:table-cell>
          <table:table-cell table:style-name="ce18" office:value-type="float" office:value="5738" calcext:value-type="float">
            <text:p><text:s/>5 738</text:p>
          </table:table-cell>
          <table:table-cell table:style-name="ce18" office:value-type="float" office:value="7770" calcext:value-type="float">
            <text:p><text:s/>7 770</text:p>
          </table:table-cell>
          <table:table-cell table:style-name="ce18" office:value-type="float" office:value="83270" calcext:value-type="float">
            <text:p><text:s/>83 270</text:p>
          </table:table-cell>
          <table:table-cell table:style-name="ce18" office:value-type="float" office:value="2605396" calcext:value-type="float">
            <text:p>2 605 396</text:p>
          </table:table-cell>
          <table:table-cell table:style-name="ce18" office:value-type="float" office:value="890753" calcext:value-type="float">
            <text:p><text:s/>890 753</text:p>
          </table:table-cell>
          <table:table-cell table:style-name="ce18" office:value-type="float" office:value="101622" calcext:value-type="float">
            <text:p><text:s/>101 622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8631" calcext:value-type="float">
            <text:p><text:s/>278 631</text:p>
          </table:table-cell>
          <table:table-cell table:style-name="ce18" office:value-type="float" office:value="119625" calcext:value-type="float">
            <text:p><text:s/>119 625</text:p>
          </table:table-cell>
          <table:table-cell table:style-name="ce18" office:value-type="float" office:value="244492" calcext:value-type="float">
            <text:p><text:s/>244 492</text:p>
          </table:table-cell>
          <table:table-cell table:style-name="ce18" office:value-type="float" office:value="68217" calcext:value-type="float">
            <text:p><text:s/>68 217</text:p>
          </table:table-cell>
          <table:table-cell table:style-name="ce18" office:value-type="float" office:value="141434" calcext:value-type="float">
            <text:p><text:s/>141 434</text:p>
          </table:table-cell>
          <table:table-cell table:style-name="ce18" office:value-type="float" office:value="180287" calcext:value-type="float">
            <text:p><text:s/>180 287</text:p>
          </table:table-cell>
          <table:table-cell table:style-name="ce18" office:value-type="float" office:value="111047" calcext:value-type="float">
            <text:p><text:s/>111 047</text:p>
          </table:table-cell>
          <table:table-cell table:style-name="ce18" office:value-type="float" office:value="377582" calcext:value-type="float">
            <text:p><text:s/>377 582</text:p>
          </table:table-cell>
          <table:table-cell table:style-name="ce18" office:value-type="float" office:value="29147" calcext:value-type="float">
            <text:p><text:s/>29 147</text:p>
          </table:table-cell>
          <table:table-cell table:style-name="ce18" office:value-type="float" office:value="62559" calcext:value-type="float">
            <text:p><text:s/>62 5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18" office:value-type="float" office:value="3867949" calcext:value-type="float">
            <text:p>3 867 949</text:p>
          </table:table-cell>
          <table:table-cell table:style-name="ce18" office:value-type="float" office:value="1268079" calcext:value-type="float">
            <text:p>1 268 079</text:p>
          </table:table-cell>
          <table:table-cell table:style-name="ce18" office:value-type="float" office:value="684" calcext:value-type="float">
            <text:p><text:s text:c="2"/>684</text:p>
          </table:table-cell>
          <table:table-cell table:style-name="ce18" office:value-type="float" office:value="1170856" calcext:value-type="float">
            <text:p>1 170 856</text:p>
          </table:table-cell>
          <table:table-cell table:style-name="ce18" office:value-type="float" office:value="5717" calcext:value-type="float">
            <text:p><text:s/>5 717</text:p>
          </table:table-cell>
          <table:table-cell table:style-name="ce18" office:value-type="float" office:value="7814" calcext:value-type="float">
            <text:p><text:s/>7 814</text:p>
          </table:table-cell>
          <table:table-cell table:style-name="ce18" office:value-type="float" office:value="83008" calcext:value-type="float">
            <text:p><text:s/>83 008</text:p>
          </table:table-cell>
          <table:table-cell table:style-name="ce18" office:value-type="float" office:value="2599870" calcext:value-type="float">
            <text:p>2 599 870</text:p>
          </table:table-cell>
          <table:table-cell table:style-name="ce18" office:value-type="float" office:value="888993" calcext:value-type="float">
            <text:p><text:s/>888 993</text:p>
          </table:table-cell>
          <table:table-cell table:style-name="ce18" office:value-type="float" office:value="101053" calcext:value-type="float">
            <text:p><text:s/>101 053</text:p>
          </table:table-cell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18" office:value-type="float" office:value="277468" calcext:value-type="float">
            <text:p><text:s/>277 468</text:p>
          </table:table-cell>
          <table:table-cell table:style-name="ce18" office:value-type="float" office:value="119252" calcext:value-type="float">
            <text:p><text:s/>119 252</text:p>
          </table:table-cell>
          <table:table-cell table:style-name="ce18" office:value-type="float" office:value="244350" calcext:value-type="float">
            <text:p><text:s/>244 350</text:p>
          </table:table-cell>
          <table:table-cell table:style-name="ce18" office:value-type="float" office:value="68831" calcext:value-type="float">
            <text:p><text:s/>68 831</text:p>
          </table:table-cell>
          <table:table-cell table:style-name="ce18" office:value-type="float" office:value="139688" calcext:value-type="float">
            <text:p><text:s/>139 688</text:p>
          </table:table-cell>
          <table:table-cell table:style-name="ce18" office:value-type="float" office:value="179627" calcext:value-type="float">
            <text:p><text:s/>179 627</text:p>
          </table:table-cell>
          <table:table-cell table:style-name="ce18" office:value-type="float" office:value="111225" calcext:value-type="float">
            <text:p><text:s/>111 225</text:p>
          </table:table-cell>
          <table:table-cell table:style-name="ce18" office:value-type="float" office:value="377415" calcext:value-type="float">
            <text:p><text:s/>377 415</text:p>
          </table:table-cell>
          <table:table-cell table:style-name="ce18" office:value-type="float" office:value="29282" calcext:value-type="float">
            <text:p><text:s/>29 282</text:p>
          </table:table-cell>
          <table:table-cell table:style-name="ce18" office:value-type="float" office:value="62686" calcext:value-type="float">
            <text:p><text:s/>62 6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70472" calcext:value-type="float">
            <text:p>3 870 472</text:p>
          </table:table-cell>
          <table:table-cell table:style-name="ce18" office:value-type="float" office:value="1267581" calcext:value-type="float">
            <text:p>1 267 581</text:p>
          </table:table-cell>
          <table:table-cell table:style-name="ce18" office:value-type="float" office:value="687" calcext:value-type="float">
            <text:p><text:s text:c="2"/>687</text:p>
          </table:table-cell>
          <table:table-cell table:style-name="ce18" office:value-type="float" office:value="1170666" calcext:value-type="float">
            <text:p>1 170 666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779" calcext:value-type="float">
            <text:p><text:s/>7 779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2602891" calcext:value-type="float">
            <text:p>2 602 891</text:p>
          </table:table-cell>
          <table:table-cell table:style-name="ce18" office:value-type="float" office:value="888299" calcext:value-type="float">
            <text:p><text:s/>888 299</text:p>
          </table:table-cell>
          <table:table-cell table:style-name="ce18" office:value-type="float" office:value="101276" calcext:value-type="float">
            <text:p><text:s/>101 276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9989" calcext:value-type="float">
            <text:p><text:s/>279 989</text:p>
          </table:table-cell>
          <table:table-cell table:style-name="ce18" office:value-type="float" office:value="119147" calcext:value-type="float">
            <text:p><text:s/>119 147</text:p>
          </table:table-cell>
          <table:table-cell table:style-name="ce18" office:value-type="float" office:value="244724" calcext:value-type="float">
            <text:p><text:s/>244 724</text:p>
          </table:table-cell>
          <table:table-cell table:style-name="ce18" office:value-type="float" office:value="68885" calcext:value-type="float">
            <text:p><text:s/>68 885</text:p>
          </table:table-cell>
          <table:table-cell table:style-name="ce18" office:value-type="float" office:value="140004" calcext:value-type="float">
            <text:p><text:s/>140 004</text:p>
          </table:table-cell>
          <table:table-cell table:style-name="ce18" office:value-type="float" office:value="180103" calcext:value-type="float">
            <text:p><text:s/>180 103</text:p>
          </table:table-cell>
          <table:table-cell table:style-name="ce18" office:value-type="float" office:value="111281" calcext:value-type="float">
            <text:p><text:s/>111 281</text:p>
          </table:table-cell>
          <table:table-cell table:style-name="ce18" office:value-type="float" office:value="377279" calcext:value-type="float">
            <text:p><text:s/>377 279</text:p>
          </table:table-cell>
          <table:table-cell table:style-name="ce18" office:value-type="float" office:value="29341" calcext:value-type="float">
            <text:p><text:s/>29 341</text:p>
          </table:table-cell>
          <table:table-cell table:style-name="ce18" office:value-type="float" office:value="62563" calcext:value-type="float">
            <text:p><text:s/>62 5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65337" calcext:value-type="float">
            <text:p>3 865 337</text:p>
          </table:table-cell>
          <table:table-cell table:style-name="ce18" office:value-type="float" office:value="1268520" calcext:value-type="float">
            <text:p>1 268 520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70993" calcext:value-type="float">
            <text:p>1 170 993</text:p>
          </table:table-cell>
          <table:table-cell table:style-name="ce18" office:value-type="float" office:value="5715" calcext:value-type="float">
            <text:p><text:s/>5 715</text:p>
          </table:table-cell>
          <table:table-cell table:style-name="ce18" office:value-type="float" office:value="7847" calcext:value-type="float">
            <text:p><text:s/>7 847</text:p>
          </table:table-cell>
          <table:table-cell table:style-name="ce18" office:value-type="float" office:value="83284" calcext:value-type="float">
            <text:p><text:s/>83 284</text:p>
          </table:table-cell>
          <table:table-cell table:style-name="ce18" office:value-type="float" office:value="2596817" calcext:value-type="float">
            <text:p>2 596 817</text:p>
          </table:table-cell>
          <table:table-cell table:style-name="ce18" office:value-type="float" office:value="889684" calcext:value-type="float">
            <text:p><text:s/>889 684</text:p>
          </table:table-cell>
          <table:table-cell table:style-name="ce18" office:value-type="float" office:value="100827" calcext:value-type="float">
            <text:p><text:s/>100 82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4945" calcext:value-type="float">
            <text:p><text:s/>274 945</text:p>
          </table:table-cell>
          <table:table-cell table:style-name="ce18" office:value-type="float" office:value="119353" calcext:value-type="float">
            <text:p><text:s/>119 353</text:p>
          </table:table-cell>
          <table:table-cell table:style-name="ce18" office:value-type="float" office:value="243972" calcext:value-type="float">
            <text:p><text:s/>243 972</text:p>
          </table:table-cell>
          <table:table-cell table:style-name="ce18" office:value-type="float" office:value="68777" calcext:value-type="float">
            <text:p><text:s/>68 777</text:p>
          </table:table-cell>
          <table:table-cell table:style-name="ce18" office:value-type="float" office:value="139366" calcext:value-type="float">
            <text:p><text:s/>139 366</text:p>
          </table:table-cell>
          <table:table-cell table:style-name="ce18" office:value-type="float" office:value="179146" calcext:value-type="float">
            <text:p><text:s/>179 146</text:p>
          </table:table-cell>
          <table:table-cell table:style-name="ce18" office:value-type="float" office:value="111169" calcext:value-type="float">
            <text:p><text:s/>111 169</text:p>
          </table:table-cell>
          <table:table-cell table:style-name="ce18" office:value-type="float" office:value="377549" calcext:value-type="float">
            <text:p><text:s/>377 549</text:p>
          </table:table-cell>
          <table:table-cell table:style-name="ce18" office:value-type="float" office:value="29223" calcext:value-type="float">
            <text:p><text:s/>29 223</text:p>
          </table:table-cell>
          <table:table-cell table:style-name="ce18" office:value-type="float" office:value="62806" calcext:value-type="float">
            <text:p><text:s/>62 80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8" calcext:value-type="float">
            <text:p>-1.80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39" calcext:value-type="float">
            <text:p>0.3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45" calcext:value-type="float">
            <text:p>0.4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1.08" calcext:value-type="float">
            <text:p>1.08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-2.21" calcext:value-type="float">
            <text:p>-2.2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-16.3" calcext:value-type="float">
            <text:p>-16.30</text:p>
          </table:table-cell>
          <table:table-cell table:style-name="ce23" office:value-type="float" office:value="-7.41" calcext:value-type="float">
            <text:p>-7.4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49" calcext:value-type="float">
            <text:p>0.4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1.15" calcext:value-type="float">
            <text:p>1.15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5.32" calcext:value-type="float">
            <text:p>5.32</text:p>
          </table:table-cell>
          <table:table-cell table:style-name="ce23" office:value-type="float" office:value="-1.9" calcext:value-type="float">
            <text:p>-1.9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-16.07" calcext:value-type="float">
            <text:p>-16.07</text:p>
          </table:table-cell>
          <table:table-cell table:style-name="ce23" office:value-type="float" office:value="-8.22" calcext:value-type="float">
            <text:p>-8.22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07:55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