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36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112.05" calcext:value-type="float">
            <text:p>112.05</text:p>
          </table:table-cell>
          <table:table-cell table:style-name="ce17" office:value-type="float" office:value="98.7" calcext:value-type="float">
            <text:p>98.70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10.08" calcext:value-type="float">
            <text:p>110.08</text:p>
          </table:table-cell>
          <table:table-cell table:style-name="ce17" office:value-type="float" office:value="108.7" calcext:value-type="float">
            <text:p>108.70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110.52" calcext:value-type="float">
            <text:p>110.52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18.76" calcext:value-type="float">
            <text:p>118.76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17" office:value-type="float" office:value="120.24" calcext:value-type="float">
            <text:p>120.24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113.77" calcext:value-type="float">
            <text:p>113.77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16.27" calcext:value-type="float">
            <text:p>116.27</text:p>
          </table:table-cell>
          <table:table-cell table:style-name="ce17" office:value-type="float" office:value="111.98" calcext:value-type="float">
            <text:p>111.98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19.36" calcext:value-type="float">
            <text:p>119.36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9.51" calcext:value-type="float">
            <text:p>109.5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3.6" calcext:value-type="float">
            <text:p>113.60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21.29" calcext:value-type="float">
            <text:p>121.29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17" office:value-type="float" office:value="112.05" calcext:value-type="float">
            <text:p>112.0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0.14" calcext:value-type="float">
            <text:p>110.14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20.32" calcext:value-type="float">
            <text:p>120.32</text:p>
          </table:table-cell>
          <table:table-cell table:style-name="ce17" office:value-type="float" office:value="113.25" calcext:value-type="float">
            <text:p>113.25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7" office:value-type="float" office:value="120.74" calcext:value-type="float">
            <text:p>120.74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112.94" calcext:value-type="float">
            <text:p>112.94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110.51" calcext:value-type="float">
            <text:p>110.51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11.72" calcext:value-type="float">
            <text:p>111.7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14.59" calcext:value-type="float">
            <text:p>114.59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12.96" calcext:value-type="float">
            <text:p>112.96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105.41" calcext:value-type="float">
            <text:p>105.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10.68" calcext:value-type="float">
            <text:p>110.6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105.94" calcext:value-type="float">
            <text:p>105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114.78" calcext:value-type="float">
            <text:p>114.78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6.38" calcext:value-type="float">
            <text:p>116.3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108.92" calcext:value-type="float">
            <text:p>108.92</text:p>
          </table:table-cell>
          <table:table-cell table:style-name="ce17" office:value-type="float" office:value="114.88" calcext:value-type="float">
            <text:p>114.88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102.02" calcext:value-type="float">
            <text:p>102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12.2" calcext:value-type="float">
            <text:p>112.20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114.02" calcext:value-type="float">
            <text:p>114.02</text:p>
          </table:table-cell>
          <table:table-cell table:style-name="ce17" office:value-type="float" office:value="109.35" calcext:value-type="float">
            <text:p>109.35</text:p>
          </table:table-cell>
          <table:table-cell table:style-name="ce17" office:value-type="float" office:value="117.07" calcext:value-type="float">
            <text:p>117.07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21" calcext:value-type="float">
            <text:p>98.21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13.91" calcext:value-type="float">
            <text:p>113.91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19.3" calcext:value-type="float">
            <text:p>119.30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6.65" calcext:value-type="float">
            <text:p>106.65</text:p>
          </table:table-cell>
          <table:table-cell table:style-name="ce17" office:value-type="float" office:value="119.94" calcext:value-type="float">
            <text:p>119.94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00.69" calcext:value-type="float">
            <text:p>100.69</text:p>
          </table:table-cell>
          <table:table-cell table:style-name="ce17" office:value-type="float" office:value="106.45" calcext:value-type="float">
            <text:p>106.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27" calcext:value-type="float">
            <text:p>111.2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17" office:value-type="float" office:value="110.35" calcext:value-type="float">
            <text:p>110.35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11.8" calcext:value-type="float">
            <text:p>111.80</text:p>
          </table:table-cell>
          <table:table-cell table:style-name="ce17" office:value-type="float" office:value="113.98" calcext:value-type="float">
            <text:p>113.98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19.52" calcext:value-type="float">
            <text:p>119.52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22.57" calcext:value-type="float">
            <text:p>122.57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109.09" calcext:value-type="float">
            <text:p>109.0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112.95" calcext:value-type="float">
            <text:p>112.95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106.15" calcext:value-type="float">
            <text:p>106.15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4.12" calcext:value-type="float">
            <text:p>114.12</text:p>
          </table:table-cell>
          <table:table-cell table:style-name="ce17" office:value-type="float" office:value="114.1" calcext:value-type="float">
            <text:p>114.10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113.24" calcext:value-type="float">
            <text:p>113.24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22.4" calcext:value-type="float">
            <text:p>122.40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13.4" calcext:value-type="float">
            <text:p>113.4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13.01" calcext:value-type="float">
            <text:p>113.01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110.39" calcext:value-type="float">
            <text:p>110.39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114.39" calcext:value-type="float">
            <text:p>114.39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9.76" calcext:value-type="float">
            <text:p>119.76</text:p>
          </table:table-cell>
          <table:table-cell table:style-name="ce17" office:value-type="float" office:value="113.31" calcext:value-type="float">
            <text:p>113.31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22.55" calcext:value-type="float">
            <text:p>122.55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9.87" calcext:value-type="float">
            <text:p>109.87</text:p>
          </table:table-cell>
          <table:table-cell table:style-name="ce17" office:value-type="float" office:value="114.02" calcext:value-type="float">
            <text:p>114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2.15" calcext:value-type="float">
            <text:p>112.15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13.66" calcext:value-type="float">
            <text:p>113.66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10.33" calcext:value-type="float">
            <text:p>110.3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5.12" calcext:value-type="float">
            <text:p>115.12</text:p>
          </table:table-cell>
          <table:table-cell table:style-name="ce17" office:value-type="float" office:value="114.7" calcext:value-type="float">
            <text:p>114.70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17" office:value-type="float" office:value="113.79" calcext:value-type="float">
            <text:p>113.79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23.24" calcext:value-type="float">
            <text:p>123.24</text:p>
          </table:table-cell>
          <table:table-cell table:style-name="ce17" office:value-type="float" office:value="103.65" calcext:value-type="float">
            <text:p>103.65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14.61" calcext:value-type="float">
            <text:p>114.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7" table:number-columns-repeated="10"/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5.27" calcext:value-type="float">
            <text:p>115.27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12.44" calcext:value-type="float">
            <text:p>112.44</text:p>
          </table:table-cell>
          <table:table-cell table:style-name="ce17" office:value-type="float" office:value="112.31" calcext:value-type="float">
            <text:p>112.31</text:p>
          </table:table-cell>
          <table:table-cell table:style-name="ce17" office:value-type="float" office:value="111.85" calcext:value-type="float">
            <text:p>111.85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5.89" calcext:value-type="float">
            <text:p>115.89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113.37" calcext:value-type="float">
            <text:p>113.37</text:p>
          </table:table-cell>
          <table:table-cell table:style-name="ce17" office:value-type="float" office:value="120" calcext:value-type="float">
            <text:p>120.00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122.77" calcext:value-type="float">
            <text:p>122.77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17.32" calcext:value-type="float">
            <text:p>117.3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11.92" calcext:value-type="float">
            <text:p>111.92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113.95" calcext:value-type="float">
            <text:p>113.95</text:p>
          </table:table-cell>
          <table:table-cell table:style-name="ce18" office:value-type="float" office:value="99.01" calcext:value-type="float">
            <text:p>99.01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11.52" calcext:value-type="float">
            <text:p>111.52</text:p>
          </table:table-cell>
          <table:table-cell table:style-name="ce18" office:value-type="float" office:value="111.51" calcext:value-type="float">
            <text:p>111.51</text:p>
          </table:table-cell>
          <table:table-cell table:style-name="ce18" office:value-type="float" office:value="110.78" calcext:value-type="float">
            <text:p>110.78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15.74" calcext:value-type="float">
            <text:p>115.74</text:p>
          </table:table-cell>
          <table:table-cell table:style-name="ce18" office:value-type="float" office:value="116.74" calcext:value-type="float">
            <text:p>116.74</text:p>
          </table:table-cell>
          <table:table-cell table:style-name="ce18" office:value-type="float" office:value="110.61" calcext:value-type="float">
            <text:p>110.61</text:p>
          </table:table-cell>
          <table:table-cell table:style-name="ce18" office:value-type="float" office:value="118.74" calcext:value-type="float">
            <text:p>118.74</text:p>
          </table:table-cell>
          <table:table-cell table:style-name="ce18" office:value-type="float" office:value="114.89" calcext:value-type="float">
            <text:p>114.89</text:p>
          </table:table-cell>
          <table:table-cell table:style-name="ce18" office:value-type="float" office:value="107.84" calcext:value-type="float">
            <text:p>107.84</text:p>
          </table:table-cell>
          <table:table-cell table:style-name="ce17" office:value-type="float" office:value="121.84" calcext:value-type="float">
            <text:p>121.84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8" office:value-type="float" office:value="112.04" calcext:value-type="float">
            <text:p>112.04</text:p>
          </table:table-cell>
          <table:table-cell table:style-name="ce18" office:value-type="float" office:value="115.71" calcext:value-type="float">
            <text:p>115.71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12T10:05:28</dc:date>
    <meta:print-date>2021-02-03T15:02:51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