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7.0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1" calcext:value-type="float">
            <text:p>3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54" calcext:value-type="float">
            <text:p>1.54</text:p>
          </table:table-cell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1" calcext:value-type="float">
            <text:p>2.2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48" calcext:value-type="float">
            <text:p>1.4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9" calcext:value-type="float">
            <text:p>1.49</text:p>
          </table:table-cell>
          <table:table-cell table:number-columns-repeated="2" table:style-name="ce16" office:value-type="float" office:value="1.55" calcext:value-type="float">
            <text:p>1.5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" calcext:value-type="float">
            <text:p>1.0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63" calcext:value-type="float">
            <text:p>0.63</text:p>
          </table:table-cell>
          <table:table-cell table:number-columns-repeated="2" table:style-name="ce17" office:value-type="float" office:value="0.58" calcext:value-type="float">
            <text:p>0.58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67" calcext:value-type="float">
            <text:p>0.6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02" calcext:value-type="float">
            <text:p>0.0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46" calcext:value-type="float">
            <text:p>0.4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1.35" calcext:value-type="float">
            <text:p>-1.35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39" calcext:value-type="float">
            <text:p>0.3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10:01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