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.04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4.15mm"/>
    </style:style>
    <style:style style:name="co13" style:family="table-column">
      <style:table-column-properties fo:break-before="auto" style:column-width="30.1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841148" calcext:value-type="float">
            <text:p>2 841 148</text:p>
          </table:table-cell>
          <table:table-cell table:style-name="ce19" office:value-type="float" office:value="133783" calcext:value-type="float">
            <text:p><text:s/>133 783</text:p>
          </table:table-cell>
          <table:table-cell table:style-name="ce19" office:value-type="float" office:value="15883" calcext:value-type="float">
            <text:p><text:s/>15 883</text:p>
          </table:table-cell>
          <table:table-cell table:style-name="ce19" office:value-type="float" office:value="97444" calcext:value-type="float">
            <text:p><text:s/>97 444</text:p>
          </table:table-cell>
          <table:table-cell table:style-name="ce19" office:value-type="float" office:value="37499" calcext:value-type="float">
            <text:p><text:s/>37 499</text:p>
          </table:table-cell>
          <table:table-cell table:style-name="ce19" office:value-type="float" office:value="21171" calcext:value-type="float">
            <text:p><text:s/>21 171</text:p>
          </table:table-cell>
          <table:table-cell table:style-name="ce19" office:value-type="float" office:value="16465" calcext:value-type="float">
            <text:p><text:s/>16 465</text:p>
          </table:table-cell>
          <table:table-cell table:style-name="ce19" office:value-type="float" office:value="50174" calcext:value-type="float">
            <text:p><text:s/>50 174</text:p>
          </table:table-cell>
          <table:table-cell table:style-name="ce19" office:value-type="float" office:value="56525" calcext:value-type="float">
            <text:p><text:s/>56 525</text:p>
          </table:table-cell>
          <table:table-cell table:style-name="ce19" office:value-type="float" office:value="11515" calcext:value-type="float">
            <text:p><text:s/>11 515</text:p>
          </table:table-cell>
          <table:table-cell table:style-name="ce19" office:value-type="float" office:value="67633" calcext:value-type="float">
            <text:p><text:s/>67 633</text:p>
          </table:table-cell>
          <table:table-cell table:style-name="ce19" office:value-type="float" office:value="52824" calcext:value-type="float">
            <text:p><text:s/>52 824</text:p>
          </table:table-cell>
          <table:table-cell table:style-name="ce19" office:value-type="float" office:value="33494" calcext:value-type="float">
            <text:p><text:s/>33 494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138636" calcext:value-type="float">
            <text:p><text:s/>138 636</text:p>
          </table:table-cell>
          <table:table-cell table:style-name="ce19" office:value-type="float" office:value="71218" calcext:value-type="float">
            <text:p><text:s/>71 218</text:p>
          </table:table-cell>
          <table:table-cell table:style-name="ce19" office:value-type="float" office:value="111822" calcext:value-type="float">
            <text:p><text:s/>111 822</text:p>
          </table:table-cell>
          <table:table-cell table:style-name="ce19" office:value-type="float" office:value="346421" calcext:value-type="float">
            <text:p><text:s/>346 421</text:p>
          </table:table-cell>
          <table:table-cell table:style-name="ce19" office:value-type="float" office:value="629750" calcext:value-type="float">
            <text:p><text:s/>629 750</text:p>
          </table:table-cell>
          <table:table-cell table:style-name="ce19" office:value-type="float" office:value="228691" calcext:value-type="float">
            <text:p><text:s/>228 691</text:p>
          </table:table-cell>
          <table:table-cell table:style-name="ce19" office:value-type="float" office:value="124630" calcext:value-type="float">
            <text:p><text:s/>124 630</text:p>
          </table:table-cell>
          <table:table-cell table:style-name="ce19" office:value-type="float" office:value="234649" calcext:value-type="float">
            <text:p><text:s/>234 649</text:p>
          </table:table-cell>
          <table:table-cell table:style-name="ce19" office:value-type="float" office:value="83114" calcext:value-type="float">
            <text:p><text:s/>83 114</text:p>
          </table:table-cell>
          <table:table-cell table:style-name="ce19" office:value-type="float" office:value="75814" calcext:value-type="float">
            <text:p><text:s/>75 814</text:p>
          </table:table-cell>
          <table:table-cell table:style-name="ce19" office:value-type="float" office:value="29854" calcext:value-type="float">
            <text:p><text:s/>29 854</text:p>
          </table:table-cell>
          <table:table-cell table:style-name="ce19" office:value-type="float" office:value="87045" calcext:value-type="float">
            <text:p><text:s/>87 045</text:p>
          </table:table-cell>
          <table:table-cell table:style-name="ce19" office:value-type="float" office:value="44859" calcext:value-type="float">
            <text:p><text:s/>44 8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2858683" calcext:value-type="float">
            <text:p>2 858 683</text:p>
          </table:table-cell>
          <table:table-cell table:style-name="ce19" office:value-type="float" office:value="133573" calcext:value-type="float">
            <text:p><text:s/>133 573</text:p>
          </table:table-cell>
          <table:table-cell table:style-name="ce19" office:value-type="float" office:value="15876" calcext:value-type="float">
            <text:p><text:s/>15 876</text:p>
          </table:table-cell>
          <table:table-cell table:style-name="ce19" office:value-type="float" office:value="93743" calcext:value-type="float">
            <text:p><text:s/>93 743</text:p>
          </table:table-cell>
          <table:table-cell table:style-name="ce19" office:value-type="float" office:value="35304" calcext:value-type="float">
            <text:p><text:s/>35 304</text:p>
          </table:table-cell>
          <table:table-cell table:style-name="ce19" office:value-type="float" office:value="19279" calcext:value-type="float">
            <text:p><text:s/>19 279</text:p>
          </table:table-cell>
          <table:table-cell table:style-name="ce19" office:value-type="float" office:value="16337" calcext:value-type="float">
            <text:p><text:s/>16 337</text:p>
          </table:table-cell>
          <table:table-cell table:style-name="ce19" office:value-type="float" office:value="50940" calcext:value-type="float">
            <text:p><text:s/>50 940</text:p>
          </table:table-cell>
          <table:table-cell table:style-name="ce19" office:value-type="float" office:value="54793" calcext:value-type="float">
            <text:p><text:s/>54 793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7047" calcext:value-type="float">
            <text:p><text:s/>67 047</text:p>
          </table:table-cell>
          <table:table-cell table:style-name="ce19" office:value-type="float" office:value="53090" calcext:value-type="float">
            <text:p><text:s/>53 090</text:p>
          </table:table-cell>
          <table:table-cell table:style-name="ce19" office:value-type="float" office:value="33794" calcext:value-type="float">
            <text:p><text:s/>33 794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9" office:value-type="float" office:value="39473" calcext:value-type="float">
            <text:p><text:s/>39 473</text:p>
          </table:table-cell>
          <table:table-cell table:style-name="ce19" office:value-type="float" office:value="137494" calcext:value-type="float">
            <text:p><text:s/>137 494</text:p>
          </table:table-cell>
          <table:table-cell table:style-name="ce19" office:value-type="float" office:value="71003" calcext:value-type="float">
            <text:p><text:s/>71 003</text:p>
          </table:table-cell>
          <table:table-cell table:style-name="ce19" office:value-type="float" office:value="111675" calcext:value-type="float">
            <text:p><text:s/>111 675</text:p>
          </table:table-cell>
          <table:table-cell table:style-name="ce19" office:value-type="float" office:value="350657" calcext:value-type="float">
            <text:p><text:s/>350 657</text:p>
          </table:table-cell>
          <table:table-cell table:style-name="ce19" office:value-type="float" office:value="642527" calcext:value-type="float">
            <text:p><text:s/>642 527</text:p>
          </table:table-cell>
          <table:table-cell table:style-name="ce19" office:value-type="float" office:value="232525" calcext:value-type="float">
            <text:p><text:s/>232 525</text:p>
          </table:table-cell>
          <table:table-cell table:style-name="ce19" office:value-type="float" office:value="125398" calcext:value-type="float">
            <text:p><text:s/>125 398</text:p>
          </table:table-cell>
          <table:table-cell table:style-name="ce19" office:value-type="float" office:value="235461" calcext:value-type="float">
            <text:p><text:s/>235 461</text:p>
          </table:table-cell>
          <table:table-cell table:style-name="ce19" office:value-type="float" office:value="83651" calcext:value-type="float">
            <text:p><text:s/>83 651</text:p>
          </table:table-cell>
          <table:table-cell table:style-name="ce19" office:value-type="float" office:value="77100" calcext:value-type="float">
            <text:p><text:s/>77 100</text:p>
          </table:table-cell>
          <table:table-cell table:style-name="ce19" office:value-type="float" office:value="30662" calcext:value-type="float">
            <text:p><text:s/>30 662</text:p>
          </table:table-cell>
          <table:table-cell table:style-name="ce19" office:value-type="float" office:value="89422" calcext:value-type="float">
            <text:p><text:s/>89 422</text:p>
          </table:table-cell>
          <table:table-cell table:style-name="ce19" office:value-type="float" office:value="46316" calcext:value-type="float">
            <text:p><text:s/>46 31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47725" calcext:value-type="float">
            <text:p>2 847 725</text:p>
          </table:table-cell>
          <table:table-cell table:style-name="ce19" office:value-type="float" office:value="133834" calcext:value-type="float">
            <text:p><text:s/>133 83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95035" calcext:value-type="float">
            <text:p><text:s/>95 035</text:p>
          </table:table-cell>
          <table:table-cell table:style-name="ce19" office:value-type="float" office:value="35758" calcext:value-type="float">
            <text:p><text:s/>35 758</text:p>
          </table:table-cell>
          <table:table-cell table:style-name="ce19" office:value-type="float" office:value="19605" calcext:value-type="float">
            <text:p><text:s/>19 605</text:p>
          </table:table-cell>
          <table:table-cell table:style-name="ce19" office:value-type="float" office:value="16208" calcext:value-type="float">
            <text:p><text:s/>16 208</text:p>
          </table:table-cell>
          <table:table-cell table:style-name="ce19" office:value-type="float" office:value="50839" calcext:value-type="float">
            <text:p><text:s/>50 839</text:p>
          </table:table-cell>
          <table:table-cell table:style-name="ce19" office:value-type="float" office:value="55815" calcext:value-type="float">
            <text:p><text:s/>55 815</text:p>
          </table:table-cell>
          <table:table-cell table:style-name="ce19" office:value-type="float" office:value="11489" calcext:value-type="float">
            <text:p><text:s/>11 489</text:p>
          </table:table-cell>
          <table:table-cell table:style-name="ce19" office:value-type="float" office:value="66818" calcext:value-type="float">
            <text:p><text:s/>66 818</text:p>
          </table:table-cell>
          <table:table-cell table:style-name="ce19" office:value-type="float" office:value="52668" calcext:value-type="float">
            <text:p><text:s/>52 668</text:p>
          </table:table-cell>
          <table:table-cell table:style-name="ce19" office:value-type="float" office:value="33443" calcext:value-type="float">
            <text:p><text:s/>33 443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9601" calcext:value-type="float">
            <text:p><text:s/>39 601</text:p>
          </table:table-cell>
          <table:table-cell table:style-name="ce19" office:value-type="float" office:value="138730" calcext:value-type="float">
            <text:p><text:s/>138 730</text:p>
          </table:table-cell>
          <table:table-cell table:style-name="ce19" office:value-type="float" office:value="70373" calcext:value-type="float">
            <text:p><text:s/>70 373</text:p>
          </table:table-cell>
          <table:table-cell table:style-name="ce19" office:value-type="float" office:value="111264" calcext:value-type="float">
            <text:p><text:s/>111 264</text:p>
          </table:table-cell>
          <table:table-cell table:style-name="ce19" office:value-type="float" office:value="350079" calcext:value-type="float">
            <text:p><text:s/>350 079</text:p>
          </table:table-cell>
          <table:table-cell table:style-name="ce19" office:value-type="float" office:value="636165" calcext:value-type="float">
            <text:p><text:s/>636 165</text:p>
          </table:table-cell>
          <table:table-cell table:style-name="ce19" office:value-type="float" office:value="230173" calcext:value-type="float">
            <text:p><text:s/>230 173</text:p>
          </table:table-cell>
          <table:table-cell table:style-name="ce19" office:value-type="float" office:value="125108" calcext:value-type="float">
            <text:p><text:s/>125 108</text:p>
          </table:table-cell>
          <table:table-cell table:style-name="ce19" office:value-type="float" office:value="234435" calcext:value-type="float">
            <text:p><text:s/>234 435</text:p>
          </table:table-cell>
          <table:table-cell table:style-name="ce19" office:value-type="float" office:value="83785" calcext:value-type="float">
            <text:p><text:s/>83 785</text:p>
          </table:table-cell>
          <table:table-cell table:style-name="ce19" office:value-type="float" office:value="76443" calcext:value-type="float">
            <text:p><text:s/>76 443</text:p>
          </table:table-cell>
          <table:table-cell table:style-name="ce19" office:value-type="float" office:value="30385" calcext:value-type="float">
            <text:p><text:s/>30 385</text:p>
          </table:table-cell>
          <table:table-cell table:style-name="ce19" office:value-type="float" office:value="88292" calcext:value-type="float">
            <text:p><text:s/>88 292</text:p>
          </table:table-cell>
          <table:table-cell table:style-name="ce19" office:value-type="float" office:value="45446" calcext:value-type="float">
            <text:p><text:s/>45 44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853245" calcext:value-type="float">
            <text:p>2 853 245</text:p>
          </table:table-cell>
          <table:table-cell table:style-name="ce19" office:value-type="float" office:value="133969" calcext:value-type="float">
            <text:p><text:s/>133 969</text:p>
          </table:table-cell>
          <table:table-cell table:style-name="ce19" office:value-type="float" office:value="15898" calcext:value-type="float">
            <text:p><text:s/>15 898</text:p>
          </table:table-cell>
          <table:table-cell table:style-name="ce19" office:value-type="float" office:value="94771" calcext:value-type="float">
            <text:p><text:s/>94 771</text:p>
          </table:table-cell>
          <table:table-cell table:style-name="ce19" office:value-type="float" office:value="35462" calcext:value-type="float">
            <text:p><text:s/>35 462</text:p>
          </table:table-cell>
          <table:table-cell table:style-name="ce19" office:value-type="float" office:value="19271" calcext:value-type="float">
            <text:p><text:s/>19 271</text:p>
          </table:table-cell>
          <table:table-cell table:style-name="ce19" office:value-type="float" office:value="16241" calcext:value-type="float">
            <text:p><text:s/>16 241</text:p>
          </table:table-cell>
          <table:table-cell table:style-name="ce19" office:value-type="float" office:value="50851" calcext:value-type="float">
            <text:p><text:s/>50 851</text:p>
          </table:table-cell>
          <table:table-cell table:style-name="ce19" office:value-type="float" office:value="55905" calcext:value-type="float">
            <text:p><text:s/>55 905</text:p>
          </table:table-cell>
          <table:table-cell table:style-name="ce19" office:value-type="float" office:value="11472" calcext:value-type="float">
            <text:p><text:s/>11 472</text:p>
          </table:table-cell>
          <table:table-cell table:style-name="ce19" office:value-type="float" office:value="66985" calcext:value-type="float">
            <text:p><text:s/>66 985</text:p>
          </table:table-cell>
          <table:table-cell table:style-name="ce19" office:value-type="float" office:value="52895" calcext:value-type="float">
            <text:p><text:s/>52 895</text:p>
          </table:table-cell>
          <table:table-cell table:style-name="ce19" office:value-type="float" office:value="33578" calcext:value-type="float">
            <text:p><text:s/>33 578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9652" calcext:value-type="float">
            <text:p><text:s/>39 652</text:p>
          </table:table-cell>
          <table:table-cell table:style-name="ce19" office:value-type="float" office:value="138875" calcext:value-type="float">
            <text:p><text:s/>138 875</text:p>
          </table:table-cell>
          <table:table-cell table:style-name="ce19" office:value-type="float" office:value="70614" calcext:value-type="float">
            <text:p><text:s/>70 614</text:p>
          </table:table-cell>
          <table:table-cell table:style-name="ce19" office:value-type="float" office:value="111477" calcext:value-type="float">
            <text:p><text:s/>111 477</text:p>
          </table:table-cell>
          <table:table-cell table:style-name="ce19" office:value-type="float" office:value="351365" calcext:value-type="float">
            <text:p><text:s/>351 365</text:p>
          </table:table-cell>
          <table:table-cell table:style-name="ce19" office:value-type="float" office:value="637765" calcext:value-type="float">
            <text:p><text:s/>637 765</text:p>
          </table:table-cell>
          <table:table-cell table:style-name="ce19" office:value-type="float" office:value="230684" calcext:value-type="float">
            <text:p><text:s/>230 684</text:p>
          </table:table-cell>
          <table:table-cell table:style-name="ce19" office:value-type="float" office:value="125297" calcext:value-type="float">
            <text:p><text:s/>125 297</text:p>
          </table:table-cell>
          <table:table-cell table:style-name="ce19" office:value-type="float" office:value="235097" calcext:value-type="float">
            <text:p><text:s/>235 097</text:p>
          </table:table-cell>
          <table:table-cell table:style-name="ce19" office:value-type="float" office:value="83924" calcext:value-type="float">
            <text:p><text:s/>83 924</text:p>
          </table:table-cell>
          <table:table-cell table:style-name="ce19" office:value-type="float" office:value="76527" calcext:value-type="float">
            <text:p><text:s/>76 527</text:p>
          </table:table-cell>
          <table:table-cell table:style-name="ce19" office:value-type="float" office:value="30363" calcext:value-type="float">
            <text:p><text:s/>30 363</text:p>
          </table:table-cell>
          <table:table-cell table:style-name="ce19" office:value-type="float" office:value="88867" calcext:value-type="float">
            <text:p><text:s/>88 867</text:p>
          </table:table-cell>
          <table:table-cell table:style-name="ce19" office:value-type="float" office:value="45440" calcext:value-type="float">
            <text:p><text:s/>45 440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854478" calcext:value-type="float">
            <text:p>2 854 478</text:p>
          </table:table-cell>
          <table:table-cell table:style-name="ce19" office:value-type="float" office:value="133373" calcext:value-type="float">
            <text:p><text:s/>133 373</text:p>
          </table:table-cell>
          <table:table-cell table:style-name="ce19" office:value-type="float" office:value="15914" calcext:value-type="float">
            <text:p><text:s/>15 914</text:p>
          </table:table-cell>
          <table:table-cell table:style-name="ce19" office:value-type="float" office:value="94530" calcext:value-type="float">
            <text:p><text:s/>94 530</text:p>
          </table:table-cell>
          <table:table-cell table:style-name="ce19" office:value-type="float" office:value="35322" calcext:value-type="float">
            <text:p><text:s/>35 322</text:p>
          </table:table-cell>
          <table:table-cell table:style-name="ce19" office:value-type="float" office:value="19270" calcext:value-type="float">
            <text:p><text:s/>19 270</text:p>
          </table:table-cell>
          <table:table-cell table:style-name="ce19" office:value-type="float" office:value="16245" calcext:value-type="float">
            <text:p><text:s/>16 245</text:p>
          </table:table-cell>
          <table:table-cell table:style-name="ce19" office:value-type="float" office:value="50645" calcext:value-type="float">
            <text:p><text:s/>50 645</text:p>
          </table:table-cell>
          <table:table-cell table:style-name="ce19" office:value-type="float" office:value="55792" calcext:value-type="float">
            <text:p><text:s/>55 792</text:p>
          </table:table-cell>
          <table:table-cell table:style-name="ce19" office:value-type="float" office:value="11659" calcext:value-type="float">
            <text:p><text:s/>11 659</text:p>
          </table:table-cell>
          <table:table-cell table:style-name="ce19" office:value-type="float" office:value="67017" calcext:value-type="float">
            <text:p><text:s/>67 017</text:p>
          </table:table-cell>
          <table:table-cell table:style-name="ce19" office:value-type="float" office:value="53067" calcext:value-type="float">
            <text:p><text:s/>53 067</text:p>
          </table:table-cell>
          <table:table-cell table:style-name="ce19" office:value-type="float" office:value="33698" calcext:value-type="float">
            <text:p><text:s/>33 69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9849" calcext:value-type="float">
            <text:p><text:s/>39 849</text:p>
          </table:table-cell>
          <table:table-cell table:style-name="ce19" office:value-type="float" office:value="138160" calcext:value-type="float">
            <text:p><text:s/>138 160</text:p>
          </table:table-cell>
          <table:table-cell table:style-name="ce19" office:value-type="float" office:value="70745" calcext:value-type="float">
            <text:p><text:s/>70 745</text:p>
          </table:table-cell>
          <table:table-cell table:style-name="ce19" office:value-type="float" office:value="111918" calcext:value-type="float">
            <text:p><text:s/>111 918</text:p>
          </table:table-cell>
          <table:table-cell table:style-name="ce19" office:value-type="float" office:value="350872" calcext:value-type="float">
            <text:p><text:s/>350 872</text:p>
          </table:table-cell>
          <table:table-cell table:style-name="ce19" office:value-type="float" office:value="638177" calcext:value-type="float">
            <text:p><text:s/>638 177</text:p>
          </table:table-cell>
          <table:table-cell table:style-name="ce19" office:value-type="float" office:value="230990" calcext:value-type="float">
            <text:p><text:s/>230 990</text:p>
          </table:table-cell>
          <table:table-cell table:style-name="ce19" office:value-type="float" office:value="125312" calcext:value-type="float">
            <text:p><text:s/>125 312</text:p>
          </table:table-cell>
          <table:table-cell table:style-name="ce19" office:value-type="float" office:value="235499" calcext:value-type="float">
            <text:p><text:s/>235 499</text:p>
          </table:table-cell>
          <table:table-cell table:style-name="ce19" office:value-type="float" office:value="84031" calcext:value-type="float">
            <text:p><text:s/>84 031</text:p>
          </table:table-cell>
          <table:table-cell table:style-name="ce19" office:value-type="float" office:value="76603" calcext:value-type="float">
            <text:p><text:s/>76 603</text:p>
          </table:table-cell>
          <table:table-cell table:style-name="ce19" office:value-type="float" office:value="30684" calcext:value-type="float">
            <text:p><text:s/>30 684</text:p>
          </table:table-cell>
          <table:table-cell table:style-name="ce19" office:value-type="float" office:value="89323" calcext:value-type="float">
            <text:p><text:s/>89 323</text:p>
          </table:table-cell>
          <table:table-cell table:style-name="ce19" office:value-type="float" office:value="45783" calcext:value-type="float">
            <text:p><text:s/>45 78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853885" calcext:value-type="float">
            <text:p>2 853 885</text:p>
          </table:table-cell>
          <table:table-cell table:style-name="ce19" office:value-type="float" office:value="133371" calcext:value-type="float">
            <text:p><text:s/>133 371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94307" calcext:value-type="float">
            <text:p><text:s/>94 307</text:p>
          </table:table-cell>
          <table:table-cell table:style-name="ce19" office:value-type="float" office:value="35239" calcext:value-type="float">
            <text:p><text:s/>35 239</text:p>
          </table:table-cell>
          <table:table-cell table:style-name="ce19" office:value-type="float" office:value="19253" calcext:value-type="float">
            <text:p><text:s/>19 253</text:p>
          </table:table-cell>
          <table:table-cell table:style-name="ce19" office:value-type="float" office:value="16395" calcext:value-type="float">
            <text:p><text:s/>16 395</text:p>
          </table:table-cell>
          <table:table-cell table:style-name="ce19" office:value-type="float" office:value="50743" calcext:value-type="float">
            <text:p><text:s/>50 743</text:p>
          </table:table-cell>
          <table:table-cell table:style-name="ce19" office:value-type="float" office:value="55264" calcext:value-type="float">
            <text:p><text:s/>55 264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7190" calcext:value-type="float">
            <text:p><text:s/>67 190</text:p>
          </table:table-cell>
          <table:table-cell table:style-name="ce19" office:value-type="float" office:value="53059" calcext:value-type="float">
            <text:p><text:s/>53 059</text:p>
          </table:table-cell>
          <table:table-cell table:style-name="ce19" office:value-type="float" office:value="33785" calcext:value-type="float">
            <text:p><text:s/>33 785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39775" calcext:value-type="float">
            <text:p><text:s/>39 775</text:p>
          </table:table-cell>
          <table:table-cell table:style-name="ce19" office:value-type="float" office:value="137801" calcext:value-type="float">
            <text:p><text:s/>137 801</text:p>
          </table:table-cell>
          <table:table-cell table:style-name="ce19" office:value-type="float" office:value="70850" calcext:value-type="float">
            <text:p><text:s/>70 850</text:p>
          </table:table-cell>
          <table:table-cell table:style-name="ce19" office:value-type="float" office:value="111297" calcext:value-type="float">
            <text:p><text:s/>111 297</text:p>
          </table:table-cell>
          <table:table-cell table:style-name="ce19" office:value-type="float" office:value="350843" calcext:value-type="float">
            <text:p><text:s/>350 843</text:p>
          </table:table-cell>
          <table:table-cell table:style-name="ce19" office:value-type="float" office:value="639172" calcext:value-type="float">
            <text:p><text:s/>639 172</text:p>
          </table:table-cell>
          <table:table-cell table:style-name="ce19" office:value-type="float" office:value="231010" calcext:value-type="float">
            <text:p><text:s/>231 010</text:p>
          </table:table-cell>
          <table:table-cell table:style-name="ce19" office:value-type="float" office:value="125026" calcext:value-type="float">
            <text:p><text:s/>125 026</text:p>
          </table:table-cell>
          <table:table-cell table:style-name="ce19" office:value-type="float" office:value="235823" calcext:value-type="float">
            <text:p><text:s/>235 823</text:p>
          </table:table-cell>
          <table:table-cell table:style-name="ce19" office:value-type="float" office:value="83944" calcext:value-type="float">
            <text:p><text:s/>83 944</text:p>
          </table:table-cell>
          <table:table-cell table:style-name="ce19" office:value-type="float" office:value="76635" calcext:value-type="float">
            <text:p><text:s/>76 635</text:p>
          </table:table-cell>
          <table:table-cell table:style-name="ce19" office:value-type="float" office:value="30555" calcext:value-type="float">
            <text:p><text:s/>30 555</text:p>
          </table:table-cell>
          <table:table-cell table:style-name="ce19" office:value-type="float" office:value="89264" calcext:value-type="float">
            <text:p><text:s/>89 264</text:p>
          </table:table-cell>
          <table:table-cell table:style-name="ce19" office:value-type="float" office:value="45673" calcext:value-type="float">
            <text:p><text:s/>45 67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854074" calcext:value-type="float">
            <text:p>2 854 074</text:p>
          </table:table-cell>
          <table:table-cell table:style-name="ce19" office:value-type="float" office:value="132924" calcext:value-type="float">
            <text:p><text:s/>132 924</text:p>
          </table:table-cell>
          <table:table-cell table:style-name="ce19" office:value-type="float" office:value="15961" calcext:value-type="float">
            <text:p><text:s/>15 961</text:p>
          </table:table-cell>
          <table:table-cell table:style-name="ce19" office:value-type="float" office:value="94014" calcext:value-type="float">
            <text:p><text:s/>94 014</text:p>
          </table:table-cell>
          <table:table-cell table:style-name="ce19" office:value-type="float" office:value="34979" calcext:value-type="float">
            <text:p><text:s/>34 979</text:p>
          </table:table-cell>
          <table:table-cell table:style-name="ce19" office:value-type="float" office:value="19207" calcext:value-type="float">
            <text:p><text:s/>19 207</text:p>
          </table:table-cell>
          <table:table-cell table:style-name="ce19" office:value-type="float" office:value="16548" calcext:value-type="float">
            <text:p><text:s/>16 548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55074" calcext:value-type="float">
            <text:p><text:s/>55 074</text:p>
          </table:table-cell>
          <table:table-cell table:style-name="ce19" office:value-type="float" office:value="11607" calcext:value-type="float">
            <text:p><text:s/>11 607</text:p>
          </table:table-cell>
          <table:table-cell table:style-name="ce19" office:value-type="float" office:value="67122" calcext:value-type="float">
            <text:p><text:s/>67 122</text:p>
          </table:table-cell>
          <table:table-cell table:style-name="ce19" office:value-type="float" office:value="52891" calcext:value-type="float">
            <text:p><text:s/>52 891</text:p>
          </table:table-cell>
          <table:table-cell table:style-name="ce19" office:value-type="float" office:value="33855" calcext:value-type="float">
            <text:p><text:s/>33 85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39621" calcext:value-type="float">
            <text:p><text:s/>39 621</text:p>
          </table:table-cell>
          <table:table-cell table:style-name="ce19" office:value-type="float" office:value="137837" calcext:value-type="float">
            <text:p><text:s/>137 837</text:p>
          </table:table-cell>
          <table:table-cell table:style-name="ce19" office:value-type="float" office:value="70979" calcext:value-type="float">
            <text:p><text:s/>70 979</text:p>
          </table:table-cell>
          <table:table-cell table:style-name="ce19" office:value-type="float" office:value="111230" calcext:value-type="float">
            <text:p><text:s/>111 230</text:p>
          </table:table-cell>
          <table:table-cell table:style-name="ce19" office:value-type="float" office:value="349994" calcext:value-type="float">
            <text:p><text:s/>349 994</text:p>
          </table:table-cell>
          <table:table-cell table:style-name="ce19" office:value-type="float" office:value="639972" calcext:value-type="float">
            <text:p><text:s/>639 972</text:p>
          </table:table-cell>
          <table:table-cell table:style-name="ce19" office:value-type="float" office:value="231980" calcext:value-type="float">
            <text:p><text:s/>231 980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235586" calcext:value-type="float">
            <text:p><text:s/>235 586</text:p>
          </table:table-cell>
          <table:table-cell table:style-name="ce19" office:value-type="float" office:value="83741" calcext:value-type="float">
            <text:p><text:s/>83 741</text:p>
          </table:table-cell>
          <table:table-cell table:style-name="ce19" office:value-type="float" office:value="76822" calcext:value-type="float">
            <text:p><text:s/>76 822</text:p>
          </table:table-cell>
          <table:table-cell table:style-name="ce19" office:value-type="float" office:value="30901" calcext:value-type="float">
            <text:p><text:s/>30 901</text:p>
          </table:table-cell>
          <table:table-cell table:style-name="ce19" office:value-type="float" office:value="89467" calcext:value-type="float">
            <text:p><text:s/>89 467</text:p>
          </table:table-cell>
          <table:table-cell table:style-name="ce19" office:value-type="float" office:value="45968" calcext:value-type="float">
            <text:p><text:s/>45 9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867050" calcext:value-type="float">
            <text:p>2 867 050</text:p>
          </table:table-cell>
          <table:table-cell table:style-name="ce19" office:value-type="float" office:value="133963" calcext:value-type="float">
            <text:p><text:s/>133 963</text:p>
          </table:table-cell>
          <table:table-cell table:style-name="ce19" office:value-type="float" office:value="16074" calcext:value-type="float">
            <text:p><text:s/>16 074</text:p>
          </table:table-cell>
          <table:table-cell table:style-name="ce19" office:value-type="float" office:value="94087" calcext:value-type="float">
            <text:p><text:s/>94 087</text:p>
          </table:table-cell>
          <table:table-cell table:style-name="ce19" office:value-type="float" office:value="35206" calcext:value-type="float">
            <text:p><text:s/>35 206</text:p>
          </table:table-cell>
          <table:table-cell table:style-name="ce19" office:value-type="float" office:value="19101" calcext:value-type="float">
            <text:p><text:s/>19 101</text:p>
          </table:table-cell>
          <table:table-cell table:style-name="ce19" office:value-type="float" office:value="16450" calcext:value-type="float">
            <text:p><text:s/>16 450</text:p>
          </table:table-cell>
          <table:table-cell table:style-name="ce19" office:value-type="float" office:value="51078" calcext:value-type="float">
            <text:p><text:s/>51 078</text:p>
          </table:table-cell>
          <table:table-cell table:style-name="ce19" office:value-type="float" office:value="54822" calcext:value-type="float">
            <text:p><text:s/>54 822</text:p>
          </table:table-cell>
          <table:table-cell table:style-name="ce19" office:value-type="float" office:value="11562" calcext:value-type="float">
            <text:p><text:s/>11 562</text:p>
          </table:table-cell>
          <table:table-cell table:style-name="ce19" office:value-type="float" office:value="66604" calcext:value-type="float">
            <text:p><text:s/>66 604</text:p>
          </table:table-cell>
          <table:table-cell table:style-name="ce19" office:value-type="float" office:value="53214" calcext:value-type="float">
            <text:p><text:s/>53 214</text:p>
          </table:table-cell>
          <table:table-cell table:style-name="ce19" office:value-type="float" office:value="34060" calcext:value-type="float">
            <text:p><text:s/>34 06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9642" calcext:value-type="float">
            <text:p><text:s/>39 642</text:p>
          </table:table-cell>
          <table:table-cell table:style-name="ce19" office:value-type="float" office:value="138593" calcext:value-type="float">
            <text:p><text:s/>138 593</text:p>
          </table:table-cell>
          <table:table-cell table:style-name="ce19" office:value-type="float" office:value="71394" calcext:value-type="float">
            <text:p><text:s/>71 394</text:p>
          </table:table-cell>
          <table:table-cell table:style-name="ce19" office:value-type="float" office:value="111540" calcext:value-type="float">
            <text:p><text:s/>111 540</text:p>
          </table:table-cell>
          <table:table-cell table:style-name="ce19" office:value-type="float" office:value="352054" calcext:value-type="float">
            <text:p><text:s/>352 054</text:p>
          </table:table-cell>
          <table:table-cell table:style-name="ce19" office:value-type="float" office:value="644021" calcext:value-type="float">
            <text:p><text:s/>644 021</text:p>
          </table:table-cell>
          <table:table-cell table:style-name="ce19" office:value-type="float" office:value="233330" calcext:value-type="float">
            <text:p><text:s/>233 330</text:p>
          </table:table-cell>
          <table:table-cell table:style-name="ce19" office:value-type="float" office:value="125422" calcext:value-type="float">
            <text:p><text:s/>125 422</text:p>
          </table:table-cell>
          <table:table-cell table:style-name="ce19" office:value-type="float" office:value="236063" calcext:value-type="float">
            <text:p><text:s/>236 063</text:p>
          </table:table-cell>
          <table:table-cell table:style-name="ce19" office:value-type="float" office:value="83874" calcext:value-type="float">
            <text:p><text:s/>83 874</text:p>
          </table:table-cell>
          <table:table-cell table:style-name="ce19" office:value-type="float" office:value="77552" calcext:value-type="float">
            <text:p><text:s/>77 552</text:p>
          </table:table-cell>
          <table:table-cell table:style-name="ce19" office:value-type="float" office:value="30748" calcext:value-type="float">
            <text:p><text:s/>30 748</text:p>
          </table:table-cell>
          <table:table-cell table:style-name="ce19" office:value-type="float" office:value="90210" calcext:value-type="float">
            <text:p><text:s/>90 210</text:p>
          </table:table-cell>
          <table:table-cell table:style-name="ce19" office:value-type="float" office:value="46386" calcext:value-type="float">
            <text:p><text:s/>46 3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866580" calcext:value-type="float">
            <text:p>2 866 580</text:p>
          </table:table-cell>
          <table:table-cell table:style-name="ce19" office:value-type="float" office:value="134841" calcext:value-type="float">
            <text:p><text:s/>134 841</text:p>
          </table:table-cell>
          <table:table-cell table:style-name="ce19" office:value-type="float" office:value="16003" calcext:value-type="float">
            <text:p><text:s/>16 003</text:p>
          </table:table-cell>
          <table:table-cell table:style-name="ce19" office:value-type="float" office:value="93790" calcext:value-type="float">
            <text:p><text:s/>93 790</text:p>
          </table:table-cell>
          <table:table-cell table:style-name="ce19" office:value-type="float" office:value="35227" calcext:value-type="float">
            <text:p><text:s/>35 227</text:p>
          </table:table-cell>
          <table:table-cell table:style-name="ce19" office:value-type="float" office:value="19237" calcext:value-type="float">
            <text:p><text:s/>19 237</text:p>
          </table:table-cell>
          <table:table-cell table:style-name="ce19" office:value-type="float" office:value="16512" calcext:value-type="float">
            <text:p><text:s/>16 512</text:p>
          </table:table-cell>
          <table:table-cell table:style-name="ce19" office:value-type="float" office:value="50774" calcext:value-type="float">
            <text:p><text:s/>50 774</text:p>
          </table:table-cell>
          <table:table-cell table:style-name="ce19" office:value-type="float" office:value="54526" calcext:value-type="float">
            <text:p><text:s/>54 526</text:p>
          </table:table-cell>
          <table:table-cell table:style-name="ce19" office:value-type="float" office:value="11532" calcext:value-type="float">
            <text:p><text:s/>11 532</text:p>
          </table:table-cell>
          <table:table-cell table:style-name="ce19" office:value-type="float" office:value="66863" calcext:value-type="float">
            <text:p><text:s/>66 863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3832" calcext:value-type="float">
            <text:p><text:s/>33 8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9282" calcext:value-type="float">
            <text:p><text:s/>39 282</text:p>
          </table:table-cell>
          <table:table-cell table:style-name="ce19" office:value-type="float" office:value="137587" calcext:value-type="float">
            <text:p><text:s/>137 587</text:p>
          </table:table-cell>
          <table:table-cell table:style-name="ce19" office:value-type="float" office:value="71392" calcext:value-type="float">
            <text:p><text:s/>71 392</text:p>
          </table:table-cell>
          <table:table-cell table:style-name="ce19" office:value-type="float" office:value="111533" calcext:value-type="float">
            <text:p><text:s/>111 533</text:p>
          </table:table-cell>
          <table:table-cell table:style-name="ce19" office:value-type="float" office:value="351021" calcext:value-type="float">
            <text:p><text:s/>351 021</text:p>
          </table:table-cell>
          <table:table-cell table:style-name="ce19" office:value-type="float" office:value="645633" calcext:value-type="float">
            <text:p><text:s/>645 633</text:p>
          </table:table-cell>
          <table:table-cell table:style-name="ce19" office:value-type="float" office:value="233667" calcext:value-type="float">
            <text:p><text:s/>233 667</text:p>
          </table:table-cell>
          <table:table-cell table:style-name="ce19" office:value-type="float" office:value="125751" calcext:value-type="float">
            <text:p><text:s/>125 751</text:p>
          </table:table-cell>
          <table:table-cell table:style-name="ce19" office:value-type="float" office:value="235376" calcext:value-type="float">
            <text:p><text:s/>235 376</text:p>
          </table:table-cell>
          <table:table-cell table:style-name="ce19" office:value-type="float" office:value="83462" calcext:value-type="float">
            <text:p><text:s/>83 462</text:p>
          </table:table-cell>
          <table:table-cell table:style-name="ce19" office:value-type="float" office:value="77555" calcext:value-type="float">
            <text:p><text:s/>77 555</text:p>
          </table:table-cell>
          <table:table-cell table:style-name="ce19" office:value-type="float" office:value="30931" calcext:value-type="float">
            <text:p><text:s/>30 931</text:p>
          </table:table-cell>
          <table:table-cell table:style-name="ce19" office:value-type="float" office:value="90240" calcext:value-type="float">
            <text:p><text:s/>90 240</text:p>
          </table:table-cell>
          <table:table-cell table:style-name="ce19" office:value-type="float" office:value="46620" calcext:value-type="float">
            <text:p><text:s/>46 62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864518" calcext:value-type="float">
            <text:p>2 864 518</text:p>
          </table:table-cell>
          <table:table-cell table:style-name="ce19" office:value-type="float" office:value="133422" calcext:value-type="float">
            <text:p><text:s/>133 422</text:p>
          </table:table-cell>
          <table:table-cell table:style-name="ce19" office:value-type="float" office:value="15792" calcext:value-type="float">
            <text:p><text:s/>15 792</text:p>
          </table:table-cell>
          <table:table-cell table:style-name="ce19" office:value-type="float" office:value="93526" calcext:value-type="float">
            <text:p><text:s/>93 526</text:p>
          </table:table-cell>
          <table:table-cell table:style-name="ce19" office:value-type="float" office:value="35178" calcext:value-type="float">
            <text:p><text:s/>35 178</text:p>
          </table:table-cell>
          <table:table-cell table:style-name="ce19" office:value-type="float" office:value="19252" calcext:value-type="float">
            <text:p><text:s/>19 252</text:p>
          </table:table-cell>
          <table:table-cell table:style-name="ce19" office:value-type="float" office:value="16367" calcext:value-type="float">
            <text:p><text:s/>16 367</text:p>
          </table:table-cell>
          <table:table-cell table:style-name="ce19" office:value-type="float" office:value="51035" calcext:value-type="float">
            <text:p><text:s/>51 035</text:p>
          </table:table-cell>
          <table:table-cell table:style-name="ce19" office:value-type="float" office:value="53999" calcext:value-type="float">
            <text:p><text:s/>53 999</text:p>
          </table:table-cell>
          <table:table-cell table:style-name="ce19" office:value-type="float" office:value="11507" calcext:value-type="float">
            <text:p><text:s/>11 507</text:p>
          </table:table-cell>
          <table:table-cell table:style-name="ce19" office:value-type="float" office:value="67136" calcext:value-type="float">
            <text:p><text:s/>67 136</text:p>
          </table:table-cell>
          <table:table-cell table:style-name="ce19" office:value-type="float" office:value="53297" calcext:value-type="float">
            <text:p><text:s/>53 297</text:p>
          </table:table-cell>
          <table:table-cell table:style-name="ce19" office:value-type="float" office:value="33901" calcext:value-type="float">
            <text:p><text:s/>33 901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8950" calcext:value-type="float">
            <text:p><text:s/>38 950</text:p>
          </table:table-cell>
          <table:table-cell table:style-name="ce19" office:value-type="float" office:value="136366" calcext:value-type="float">
            <text:p><text:s/>136 366</text:p>
          </table:table-cell>
          <table:table-cell table:style-name="ce19" office:value-type="float" office:value="71437" calcext:value-type="float">
            <text:p><text:s/>71 437</text:p>
          </table:table-cell>
          <table:table-cell table:style-name="ce19" office:value-type="float" office:value="111635" calcext:value-type="float">
            <text:p><text:s/>111 635</text:p>
          </table:table-cell>
          <table:table-cell table:style-name="ce19" office:value-type="float" office:value="351119" calcext:value-type="float">
            <text:p><text:s/>351 119</text:p>
          </table:table-cell>
          <table:table-cell table:style-name="ce19" office:value-type="float" office:value="646768" calcext:value-type="float">
            <text:p><text:s/>646 768</text:p>
          </table:table-cell>
          <table:table-cell table:style-name="ce19" office:value-type="float" office:value="233889" calcext:value-type="float">
            <text:p><text:s/>233 889</text:p>
          </table:table-cell>
          <table:table-cell table:style-name="ce19" office:value-type="float" office:value="126148" calcext:value-type="float">
            <text:p><text:s/>126 148</text:p>
          </table:table-cell>
          <table:table-cell table:style-name="ce19" office:value-type="float" office:value="235638" calcext:value-type="float">
            <text:p><text:s/>235 638</text:p>
          </table:table-cell>
          <table:table-cell table:style-name="ce19" office:value-type="float" office:value="83407" calcext:value-type="float">
            <text:p><text:s/>83 407</text:p>
          </table:table-cell>
          <table:table-cell table:style-name="ce19" office:value-type="float" office:value="77339" calcext:value-type="float">
            <text:p><text:s/>77 339</text:p>
          </table:table-cell>
          <table:table-cell table:style-name="ce19" office:value-type="float" office:value="30649" calcext:value-type="float">
            <text:p><text:s/>30 649</text:p>
          </table:table-cell>
          <table:table-cell table:style-name="ce19" office:value-type="float" office:value="89842" calcext:value-type="float">
            <text:p><text:s/>89 842</text:p>
          </table:table-cell>
          <table:table-cell table:style-name="ce19" office:value-type="float" office:value="46919" calcext:value-type="float">
            <text:p><text:s/>46 91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862904" calcext:value-type="float">
            <text:p>2 862 904</text:p>
          </table:table-cell>
          <table:table-cell table:style-name="ce19" office:value-type="float" office:value="132908" calcext:value-type="float">
            <text:p><text:s/>132 908</text:p>
          </table:table-cell>
          <table:table-cell table:style-name="ce19" office:value-type="float" office:value="15688" calcext:value-type="float">
            <text:p><text:s/>15 688</text:p>
          </table:table-cell>
          <table:table-cell table:style-name="ce19" office:value-type="float" office:value="92185" calcext:value-type="float">
            <text:p><text:s/>92 185</text:p>
          </table:table-cell>
          <table:table-cell table:style-name="ce19" office:value-type="float" office:value="35190" calcext:value-type="float">
            <text:p><text:s/>35 190</text:p>
          </table:table-cell>
          <table:table-cell table:style-name="ce19" office:value-type="float" office:value="19196" calcext:value-type="float">
            <text:p><text:s/>19 196</text:p>
          </table:table-cell>
          <table:table-cell table:style-name="ce19" office:value-type="float" office:value="16375" calcext:value-type="float">
            <text:p><text:s/>16 375</text:p>
          </table:table-cell>
          <table:table-cell table:style-name="ce19" office:value-type="float" office:value="51086" calcext:value-type="float">
            <text:p><text:s/>51 086</text:p>
          </table:table-cell>
          <table:table-cell table:style-name="ce19" office:value-type="float" office:value="53703" calcext:value-type="float">
            <text:p><text:s/>53 703</text:p>
          </table:table-cell>
          <table:table-cell table:style-name="ce19" office:value-type="float" office:value="11496" calcext:value-type="float">
            <text:p><text:s/>11 496</text:p>
          </table:table-cell>
          <table:table-cell table:style-name="ce19" office:value-type="float" office:value="67227" calcext:value-type="float">
            <text:p><text:s/>67 227</text:p>
          </table:table-cell>
          <table:table-cell table:style-name="ce19" office:value-type="float" office:value="53326" calcext:value-type="float">
            <text:p><text:s/>53 326</text:p>
          </table:table-cell>
          <table:table-cell table:style-name="ce19" office:value-type="float" office:value="33894" calcext:value-type="float">
            <text:p><text:s/>33 89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9369" calcext:value-type="float">
            <text:p><text:s/>39 369</text:p>
          </table:table-cell>
          <table:table-cell table:style-name="ce19" office:value-type="float" office:value="135855" calcext:value-type="float">
            <text:p><text:s/>135 855</text:p>
          </table:table-cell>
          <table:table-cell table:style-name="ce19" office:value-type="float" office:value="71300" calcext:value-type="float">
            <text:p><text:s/>71 300</text:p>
          </table:table-cell>
          <table:table-cell table:style-name="ce19" office:value-type="float" office:value="111912" calcext:value-type="float">
            <text:p><text:s/>111 912</text:p>
          </table:table-cell>
          <table:table-cell table:style-name="ce19" office:value-type="float" office:value="349913" calcext:value-type="float">
            <text:p><text:s/>349 913</text:p>
          </table:table-cell>
          <table:table-cell table:style-name="ce19" office:value-type="float" office:value="647612" calcext:value-type="float">
            <text:p><text:s/>647 612</text:p>
          </table:table-cell>
          <table:table-cell table:style-name="ce19" office:value-type="float" office:value="234228" calcext:value-type="float">
            <text:p><text:s/>234 228</text:p>
          </table:table-cell>
          <table:table-cell table:style-name="ce19" office:value-type="float" office:value="125786" calcext:value-type="float">
            <text:p><text:s/>125 786</text:p>
          </table:table-cell>
          <table:table-cell table:style-name="ce19" office:value-type="float" office:value="235574" calcext:value-type="float">
            <text:p><text:s/>235 574</text:p>
          </table:table-cell>
          <table:table-cell table:style-name="ce19" office:value-type="float" office:value="83320" calcext:value-type="float">
            <text:p><text:s/>83 320</text:p>
          </table:table-cell>
          <table:table-cell table:style-name="ce19" office:value-type="float" office:value="77432" calcext:value-type="float">
            <text:p><text:s/>77 432</text:p>
          </table:table-cell>
          <table:table-cell table:style-name="ce19" office:value-type="float" office:value="31052" calcext:value-type="float">
            <text:p><text:s/>31 052</text:p>
          </table:table-cell>
          <table:table-cell table:style-name="ce19" office:value-type="float" office:value="89893" calcext:value-type="float">
            <text:p><text:s/>89 893</text:p>
          </table:table-cell>
          <table:table-cell table:style-name="ce19" office:value-type="float" office:value="47384" calcext:value-type="float">
            <text:p><text:s/>47 3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864525" calcext:value-type="float">
            <text:p>2 864 525</text:p>
          </table:table-cell>
          <table:table-cell table:style-name="ce19" office:value-type="float" office:value="132823" calcext:value-type="float">
            <text:p><text:s/>132 82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91797" calcext:value-type="float">
            <text:p><text:s/>91 797</text:p>
          </table:table-cell>
          <table:table-cell table:style-name="ce19" office:value-type="float" office:value="35112" calcext:value-type="float">
            <text:p><text:s/>35 112</text:p>
          </table:table-cell>
          <table:table-cell table:style-name="ce19" office:value-type="float" office:value="19099" calcext:value-type="float">
            <text:p><text:s/>19 099</text:p>
          </table:table-cell>
          <table:table-cell table:style-name="ce19" office:value-type="float" office:value="16231" calcext:value-type="float">
            <text:p><text:s/>16 231</text:p>
          </table:table-cell>
          <table:table-cell table:style-name="ce19" office:value-type="float" office:value="51237" calcext:value-type="float">
            <text:p><text:s/>51 237</text:p>
          </table:table-cell>
          <table:table-cell table:style-name="ce19" office:value-type="float" office:value="53639" calcext:value-type="float">
            <text:p><text:s/>53 639</text:p>
          </table:table-cell>
          <table:table-cell table:style-name="ce19" office:value-type="float" office:value="11508" calcext:value-type="float">
            <text:p><text:s/>11 508</text:p>
          </table:table-cell>
          <table:table-cell table:style-name="ce19" office:value-type="float" office:value="67259" calcext:value-type="float">
            <text:p><text:s/>67 259</text:p>
          </table:table-cell>
          <table:table-cell table:style-name="ce19" office:value-type="float" office:value="53269" calcext:value-type="float">
            <text:p><text:s/>53 269</text:p>
          </table:table-cell>
          <table:table-cell table:style-name="ce19" office:value-type="float" office:value="33984" calcext:value-type="float">
            <text:p><text:s/>33 984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9169" calcext:value-type="float">
            <text:p><text:s/>39 169</text:p>
          </table:table-cell>
          <table:table-cell table:style-name="ce19" office:value-type="float" office:value="136024" calcext:value-type="float">
            <text:p><text:s/>136 024</text:p>
          </table:table-cell>
          <table:table-cell table:style-name="ce19" office:value-type="float" office:value="71154" calcext:value-type="float">
            <text:p><text:s/>71 154</text:p>
          </table:table-cell>
          <table:table-cell table:style-name="ce19" office:value-type="float" office:value="112246" calcext:value-type="float">
            <text:p><text:s/>112 246</text:p>
          </table:table-cell>
          <table:table-cell table:style-name="ce19" office:value-type="float" office:value="350701" calcext:value-type="float">
            <text:p><text:s/>350 701</text:p>
          </table:table-cell>
          <table:table-cell table:style-name="ce19" office:value-type="float" office:value="648554" calcext:value-type="float">
            <text:p><text:s/>648 554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125563" calcext:value-type="float">
            <text:p><text:s/>125 563</text:p>
          </table:table-cell>
          <table:table-cell table:style-name="ce19" office:value-type="float" office:value="235837" calcext:value-type="float">
            <text:p><text:s/>235 837</text:p>
          </table:table-cell>
          <table:table-cell table:style-name="ce19" office:value-type="float" office:value="83253" calcext:value-type="float">
            <text:p><text:s/>83 253</text:p>
          </table:table-cell>
          <table:table-cell table:style-name="ce19" office:value-type="float" office:value="77596" calcext:value-type="float">
            <text:p><text:s/>77 596</text:p>
          </table:table-cell>
          <table:table-cell table:style-name="ce19" office:value-type="float" office:value="30995" calcext:value-type="float">
            <text:p><text:s/>30 995</text:p>
          </table:table-cell>
          <table:table-cell table:style-name="ce19" office:value-type="float" office:value="89744" calcext:value-type="float">
            <text:p><text:s/>89 744</text:p>
          </table:table-cell>
          <table:table-cell table:style-name="ce19" office:value-type="float" office:value="47433" calcext:value-type="float">
            <text:p><text:s/>47 43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62327" calcext:value-type="float">
            <text:p>2 862 327</text:p>
          </table:table-cell>
          <table:table-cell table:style-name="ce19" office:value-type="float" office:value="132898" calcext:value-type="float">
            <text:p><text:s/>132 898</text:p>
          </table:table-cell>
          <table:table-cell table:style-name="ce19" office:value-type="float" office:value="15600" calcext:value-type="float">
            <text:p><text:s/>15 600</text:p>
          </table:table-cell>
          <table:table-cell table:style-name="ce19" office:value-type="float" office:value="91884" calcext:value-type="float">
            <text:p><text:s/>91 884</text:p>
          </table:table-cell>
          <table:table-cell table:style-name="ce19" office:value-type="float" office:value="35219" calcext:value-type="float">
            <text:p><text:s/>35 219</text:p>
          </table:table-cell>
          <table:table-cell table:style-name="ce19" office:value-type="float" office:value="19036" calcext:value-type="float">
            <text:p><text:s/>19 036</text:p>
          </table:table-cell>
          <table:table-cell table:style-name="ce19" office:value-type="float" office:value="16101" calcext:value-type="float">
            <text:p><text:s/>16 101</text:p>
          </table:table-cell>
          <table:table-cell table:style-name="ce19" office:value-type="float" office:value="51101" calcext:value-type="float">
            <text:p><text:s/>51 101</text:p>
          </table:table-cell>
          <table:table-cell table:style-name="ce19" office:value-type="float" office:value="53227" calcext:value-type="float">
            <text:p><text:s/>53 227</text:p>
          </table:table-cell>
          <table:table-cell table:style-name="ce19" office:value-type="float" office:value="11478" calcext:value-type="float">
            <text:p><text:s/>11 478</text:p>
          </table:table-cell>
          <table:table-cell table:style-name="ce19" office:value-type="float" office:value="67359" calcext:value-type="float">
            <text:p><text:s/>67 359</text:p>
          </table:table-cell>
          <table:table-cell table:style-name="ce19" office:value-type="float" office:value="53209" calcext:value-type="float">
            <text:p><text:s/>53 209</text:p>
          </table:table-cell>
          <table:table-cell table:style-name="ce19" office:value-type="float" office:value="34006" calcext:value-type="float">
            <text:p><text:s/>34 006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9040" calcext:value-type="float">
            <text:p><text:s/>39 040</text:p>
          </table:table-cell>
          <table:table-cell table:style-name="ce19" office:value-type="float" office:value="135395" calcext:value-type="float">
            <text:p><text:s/>135 395</text:p>
          </table:table-cell>
          <table:table-cell table:style-name="ce19" office:value-type="float" office:value="71272" calcext:value-type="float">
            <text:p><text:s/>71 272</text:p>
          </table:table-cell>
          <table:table-cell table:style-name="ce19" office:value-type="float" office:value="112415" calcext:value-type="float">
            <text:p><text:s/>112 415</text:p>
          </table:table-cell>
          <table:table-cell table:style-name="ce19" office:value-type="float" office:value="349373" calcext:value-type="float">
            <text:p><text:s/>349 373</text:p>
          </table:table-cell>
          <table:table-cell table:style-name="ce19" office:value-type="float" office:value="649588" calcext:value-type="float">
            <text:p><text:s/>649 588</text:p>
          </table:table-cell>
          <table:table-cell table:style-name="ce19" office:value-type="float" office:value="235326" calcext:value-type="float">
            <text:p><text:s/>235 326</text:p>
          </table:table-cell>
          <table:table-cell table:style-name="ce19" office:value-type="float" office:value="124971" calcext:value-type="float">
            <text:p><text:s/>124 971</text:p>
          </table:table-cell>
          <table:table-cell table:style-name="ce19" office:value-type="float" office:value="235890" calcext:value-type="float">
            <text:p><text:s/>235 890</text:p>
          </table:table-cell>
          <table:table-cell table:style-name="ce19" office:value-type="float" office:value="82938" calcext:value-type="float">
            <text:p><text:s/>82 938</text:p>
          </table:table-cell>
          <table:table-cell table:style-name="ce19" office:value-type="float" office:value="77996" calcext:value-type="float">
            <text:p><text:s/>77 996</text:p>
          </table:table-cell>
          <table:table-cell table:style-name="ce19" office:value-type="float" office:value="30513" calcext:value-type="float">
            <text:p><text:s/>30 513</text:p>
          </table:table-cell>
          <table:table-cell table:style-name="ce19" office:value-type="float" office:value="89398" calcext:value-type="float">
            <text:p><text:s/>89 398</text:p>
          </table:table-cell>
          <table:table-cell table:style-name="ce19" office:value-type="float" office:value="47094" calcext:value-type="float">
            <text:p><text:s/>47 09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１１１年１至　２月 <text:s/>Ave., 2022 <text:s text:c="8"/></text:p>
          </table:table-cell>
          <table:table-cell table:style-name="ce19" office:value-type="float" office:value="2857511" calcext:value-type="float">
            <text:p>2 857 511</text:p>
          </table:table-cell>
          <table:table-cell table:style-name="ce19" office:value-type="float" office:value="132649" calcext:value-type="float">
            <text:p><text:s/>132 649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91446" calcext:value-type="float">
            <text:p><text:s/>91 446</text:p>
          </table:table-cell>
          <table:table-cell table:style-name="ce19" office:value-type="float" office:value="35241" calcext:value-type="float">
            <text:p><text:s/>35 241</text:p>
          </table:table-cell>
          <table:table-cell table:style-name="ce19" office:value-type="float" office:value="18927" calcext:value-type="float">
            <text:p><text:s/>18 927</text:p>
          </table:table-cell>
          <table:table-cell table:style-name="ce19" office:value-type="float" office:value="16036" calcext:value-type="float">
            <text:p><text:s/>16 036</text:p>
          </table:table-cell>
          <table:table-cell table:style-name="ce19" office:value-type="float" office:value="51033" calcext:value-type="float">
            <text:p><text:s/>51 033</text:p>
          </table:table-cell>
          <table:table-cell table:style-name="ce19" office:value-type="float" office:value="52948" calcext:value-type="float">
            <text:p><text:s/>52 948</text:p>
          </table:table-cell>
          <table:table-cell table:style-name="ce19" office:value-type="float" office:value="11464" calcext:value-type="float">
            <text:p><text:s/>11 464</text:p>
          </table:table-cell>
          <table:table-cell table:style-name="ce19" office:value-type="float" office:value="67238" calcext:value-type="float">
            <text:p><text:s/>67 238</text:p>
          </table:table-cell>
          <table:table-cell table:style-name="ce19" office:value-type="float" office:value="52860" calcext:value-type="float">
            <text:p><text:s/>52 860</text:p>
          </table:table-cell>
          <table:table-cell table:style-name="ce19" office:value-type="float" office:value="34048" calcext:value-type="float">
            <text:p><text:s/>34 048</text:p>
          </table:table-cell>
          <table:table-cell table:style-name="ce9" office:value-type="string" calcext:value-type="string">
            <text:p>１１１年１至　２月 <text:s/>Ave., 2022 <text:s text:c="8"/></text:p>
          </table:table-cell>
          <table:table-cell table:style-name="ce19" office:value-type="float" office:value="38938" calcext:value-type="float">
            <text:p><text:s/>38 938</text:p>
          </table:table-cell>
          <table:table-cell table:style-name="ce19" office:value-type="float" office:value="134862" calcext:value-type="float">
            <text:p><text:s/>134 862</text:p>
          </table:table-cell>
          <table:table-cell table:style-name="ce19" office:value-type="float" office:value="70943" calcext:value-type="float">
            <text:p><text:s/>70 943</text:p>
          </table:table-cell>
          <table:table-cell table:style-name="ce19" office:value-type="float" office:value="112032" calcext:value-type="float">
            <text:p><text:s/>112 032</text:p>
          </table:table-cell>
          <table:table-cell table:style-name="ce19" office:value-type="float" office:value="348217" calcext:value-type="float">
            <text:p><text:s/>348 217</text:p>
          </table:table-cell>
          <table:table-cell table:style-name="ce19" office:value-type="float" office:value="650352" calcext:value-type="float">
            <text:p><text:s/>650 352</text:p>
          </table:table-cell>
          <table:table-cell table:style-name="ce19" office:value-type="float" office:value="235179" calcext:value-type="float">
            <text:p><text:s/>235 179</text:p>
          </table:table-cell>
          <table:table-cell table:style-name="ce19" office:value-type="float" office:value="124844" calcext:value-type="float">
            <text:p><text:s/>124 844</text:p>
          </table:table-cell>
          <table:table-cell table:style-name="ce19" office:value-type="float" office:value="234689" calcext:value-type="float">
            <text:p><text:s/>234 689</text:p>
          </table:table-cell>
          <table:table-cell table:style-name="ce19" office:value-type="float" office:value="82735" calcext:value-type="float">
            <text:p><text:s/>82 735</text:p>
          </table:table-cell>
          <table:table-cell table:style-name="ce19" office:value-type="float" office:value="77844" calcext:value-type="float">
            <text:p><text:s/>77 844</text:p>
          </table:table-cell>
          <table:table-cell table:style-name="ce19" office:value-type="float" office:value="30884" calcext:value-type="float">
            <text:p><text:s/>30 884</text:p>
          </table:table-cell>
          <table:table-cell table:style-name="ce19" office:value-type="float" office:value="89092" calcext:value-type="float">
            <text:p><text:s/>89 092</text:p>
          </table:table-cell>
          <table:table-cell table:style-name="ce19" office:value-type="float" office:value="47380" calcext:value-type="float">
            <text:p><text:s/>47 38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59670" calcext:value-type="float">
            <text:p>2 859 670</text:p>
          </table:table-cell>
          <table:table-cell table:style-name="ce19" office:value-type="float" office:value="132996" calcext:value-type="float">
            <text:p><text:s/>132 996</text:p>
          </table:table-cell>
          <table:table-cell table:style-name="ce19" office:value-type="float" office:value="15625" calcext:value-type="float">
            <text:p><text:s/>15 625</text:p>
          </table:table-cell>
          <table:table-cell table:style-name="ce19" office:value-type="float" office:value="91558" calcext:value-type="float">
            <text:p><text:s/>91 558</text:p>
          </table:table-cell>
          <table:table-cell table:style-name="ce19" office:value-type="float" office:value="35119" calcext:value-type="float">
            <text:p><text:s/>35 119</text:p>
          </table:table-cell>
          <table:table-cell table:style-name="ce19" office:value-type="float" office:value="18926" calcext:value-type="float">
            <text:p><text:s/>18 926</text:p>
          </table:table-cell>
          <table:table-cell table:style-name="ce19" office:value-type="float" office:value="16073" calcext:value-type="float">
            <text:p><text:s/>16 073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53034" calcext:value-type="float">
            <text:p><text:s/>53 034</text:p>
          </table:table-cell>
          <table:table-cell table:style-name="ce19" office:value-type="float" office:value="11453" calcext:value-type="float">
            <text:p><text:s/>11 453</text:p>
          </table:table-cell>
          <table:table-cell table:style-name="ce19" office:value-type="float" office:value="67268" calcext:value-type="float">
            <text:p><text:s/>67 268</text:p>
          </table:table-cell>
          <table:table-cell table:style-name="ce19" office:value-type="float" office:value="52965" calcext:value-type="float">
            <text:p><text:s/>52 965</text:p>
          </table:table-cell>
          <table:table-cell table:style-name="ce19" office:value-type="float" office:value="34075" calcext:value-type="float">
            <text:p><text:s/>34 075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8959" calcext:value-type="float">
            <text:p><text:s/>38 959</text:p>
          </table:table-cell>
          <table:table-cell table:style-name="ce19" office:value-type="float" office:value="135284" calcext:value-type="float">
            <text:p><text:s/>135 284</text:p>
          </table:table-cell>
          <table:table-cell table:style-name="ce19" office:value-type="float" office:value="71065" calcext:value-type="float">
            <text:p><text:s/>71 065</text:p>
          </table:table-cell>
          <table:table-cell table:style-name="ce19" office:value-type="float" office:value="112277" calcext:value-type="float">
            <text:p><text:s/>112 277</text:p>
          </table:table-cell>
          <table:table-cell table:style-name="ce19" office:value-type="float" office:value="348582" calcext:value-type="float">
            <text:p><text:s/>348 582</text:p>
          </table:table-cell>
          <table:table-cell table:style-name="ce19" office:value-type="float" office:value="650474" calcext:value-type="float">
            <text:p><text:s/>650 474</text:p>
          </table:table-cell>
          <table:table-cell table:style-name="ce19" office:value-type="float" office:value="235266" calcext:value-type="float">
            <text:p><text:s/>235 266</text:p>
          </table:table-cell>
          <table:table-cell table:style-name="ce19" office:value-type="float" office:value="124779" calcext:value-type="float">
            <text:p><text:s/>124 779</text:p>
          </table:table-cell>
          <table:table-cell table:style-name="ce19" office:value-type="float" office:value="234719" calcext:value-type="float">
            <text:p><text:s/>234 719</text:p>
          </table:table-cell>
          <table:table-cell table:style-name="ce19" office:value-type="float" office:value="82723" calcext:value-type="float">
            <text:p><text:s/>82 723</text:p>
          </table:table-cell>
          <table:table-cell table:style-name="ce19" office:value-type="float" office:value="77852" calcext:value-type="float">
            <text:p><text:s/>77 852</text:p>
          </table:table-cell>
          <table:table-cell table:style-name="ce19" office:value-type="float" office:value="30967" calcext:value-type="float">
            <text:p><text:s/>30 967</text:p>
          </table:table-cell>
          <table:table-cell table:style-name="ce19" office:value-type="float" office:value="88994" calcext:value-type="float">
            <text:p><text:s/>88 994</text:p>
          </table:table-cell>
          <table:table-cell table:style-name="ce19" office:value-type="float" office:value="47481" calcext:value-type="float">
            <text:p><text:s/>47 48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855252" calcext:value-type="float">
            <text:p>2 855 252</text:p>
          </table:table-cell>
          <table:table-cell table:style-name="ce19" office:value-type="float" office:value="132292" calcext:value-type="float">
            <text:p><text:s/>132 292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91330" calcext:value-type="float">
            <text:p><text:s/>91 330</text:p>
          </table:table-cell>
          <table:table-cell table:style-name="ce19" office:value-type="float" office:value="35361" calcext:value-type="float">
            <text:p><text:s/>35 361</text:p>
          </table:table-cell>
          <table:table-cell table:style-name="ce19" office:value-type="float" office:value="18926" calcext:value-type="float">
            <text:p><text:s/>18 926</text:p>
          </table:table-cell>
          <table:table-cell table:style-name="ce19" office:value-type="float" office:value="15997" calcext:value-type="float">
            <text:p><text:s/>15 997</text:p>
          </table:table-cell>
          <table:table-cell table:style-name="ce19" office:value-type="float" office:value="50907" calcext:value-type="float">
            <text:p><text:s/>50 907</text:p>
          </table:table-cell>
          <table:table-cell table:style-name="ce19" office:value-type="float" office:value="52860" calcext:value-type="float">
            <text:p><text:s/>52 860</text:p>
          </table:table-cell>
          <table:table-cell table:style-name="ce19" office:value-type="float" office:value="11474" calcext:value-type="float">
            <text:p><text:s/>11 474</text:p>
          </table:table-cell>
          <table:table-cell table:style-name="ce19" office:value-type="float" office:value="67205" calcext:value-type="float">
            <text:p><text:s/>67 205</text:p>
          </table:table-cell>
          <table:table-cell table:style-name="ce19" office:value-type="float" office:value="52752" calcext:value-type="float">
            <text:p><text:s/>52 752</text:p>
          </table:table-cell>
          <table:table-cell table:style-name="ce19" office:value-type="float" office:value="34018" calcext:value-type="float">
            <text:p><text:s/>34 018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8915" calcext:value-type="float">
            <text:p><text:s/>38 915</text:p>
          </table:table-cell>
          <table:table-cell table:style-name="ce19" office:value-type="float" office:value="134435" calcext:value-type="float">
            <text:p><text:s/>134 435</text:p>
          </table:table-cell>
          <table:table-cell table:style-name="ce19" office:value-type="float" office:value="70819" calcext:value-type="float">
            <text:p><text:s/>70 819</text:p>
          </table:table-cell>
          <table:table-cell table:style-name="ce19" office:value-type="float" office:value="111784" calcext:value-type="float">
            <text:p><text:s/>111 784</text:p>
          </table:table-cell>
          <table:table-cell table:style-name="ce19" office:value-type="float" office:value="347846" calcext:value-type="float">
            <text:p><text:s/>347 846</text:p>
          </table:table-cell>
          <table:table-cell table:style-name="ce19" office:value-type="float" office:value="650217" calcext:value-type="float">
            <text:p><text:s/>650 217</text:p>
          </table:table-cell>
          <table:table-cell table:style-name="ce19" office:value-type="float" office:value="235086" calcext:value-type="float">
            <text:p><text:s/>235 086</text:p>
          </table:table-cell>
          <table:table-cell table:style-name="ce19" office:value-type="float" office:value="124902" calcext:value-type="float">
            <text:p><text:s/>124 902</text:p>
          </table:table-cell>
          <table:table-cell table:style-name="ce19" office:value-type="float" office:value="234655" calcext:value-type="float">
            <text:p><text:s/>234 655</text:p>
          </table:table-cell>
          <table:table-cell table:style-name="ce19" office:value-type="float" office:value="82746" calcext:value-type="float">
            <text:p><text:s/>82 746</text:p>
          </table:table-cell>
          <table:table-cell table:style-name="ce19" office:value-type="float" office:value="77832" calcext:value-type="float">
            <text:p><text:s/>77 832</text:p>
          </table:table-cell>
          <table:table-cell table:style-name="ce19" office:value-type="float" office:value="30799" calcext:value-type="float">
            <text:p><text:s/>30 799</text:p>
          </table:table-cell>
          <table:table-cell table:style-name="ce19" office:value-type="float" office:value="89184" calcext:value-type="float">
            <text:p><text:s/>89 184</text:p>
          </table:table-cell>
          <table:table-cell table:style-name="ce19" office:value-type="float" office:value="47277" calcext:value-type="float">
            <text:p><text:s/>47 277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26" calcext:value-type="float">
            <text:p>0.26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-1.89" calcext:value-type="float">
            <text:p>-1.89</text:p>
          </table:table-cell>
          <table:table-cell table:style-name="ce24" office:value-type="float" office:value="-3.9" calcext:value-type="float">
            <text:p>-3.90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24" office:value-type="float" office:value="-3.46" calcext:value-type="float">
            <text:p>-3.46</text:p>
          </table:table-cell>
          <table:table-cell table:style-name="ce24" office:value-type="float" office:value="-1.3" calcext:value-type="float">
            <text:p>-1.3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5.29" calcext:value-type="float">
            <text:p>-5.29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1.72" calcext:value-type="float">
            <text:p>1.72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1.73" calcext:value-type="float">
            <text:p>-1.73</text:p>
          </table:table-cell>
          <table:table-cell table:style-name="ce24" office:value-type="float" office:value="-3.1" calcext:value-type="float">
            <text:p>-3.10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1.24" calcext:value-type="float">
            <text:p>-1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4.03" calcext:value-type="float">
            <text:p>4.03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25" calcext:value-type="float">
            <text:p>0.25</text:p>
          </table:table-cell>
          <table:table-cell table:style-name="ce25" office:value-type="float" office:value="-1.14" calcext:value-type="float">
            <text:p>-1.14</text:p>
          </table:table-cell>
          <table:table-cell table:style-name="ce25" office:value-type="float" office:value="-2.39" calcext:value-type="float">
            <text:p>-2.39</text:p>
          </table:table-cell>
          <table:table-cell table:style-name="ce25" office:value-type="float" office:value="-3.75" calcext:value-type="float">
            <text:p>-3.75</text:p>
          </table:table-cell>
          <table:table-cell table:style-name="ce25" office:value-type="float" office:value="-1.45" calcext:value-type="float">
            <text:p>-1.45</text:p>
          </table:table-cell>
          <table:table-cell table:style-name="ce25" office:value-type="float" office:value="-3.99" calcext:value-type="float">
            <text:p>-3.99</text:p>
          </table:table-cell>
          <table:table-cell table:style-name="ce25" office:value-type="float" office:value="-1.57" calcext:value-type="float">
            <text:p>-1.57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-5.08" calcext:value-type="float">
            <text:p>-5.08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24" calcext:value-type="float">
            <text:p>0.24</text:p>
          </table:table-cell>
          <table:table-cell table:style-name="ce24" office:value-type="float" office:value="1.73" calcext:value-type="float">
            <text:p>1.73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-1.82" calcext:value-type="float">
            <text:p>-1.82</text:p>
          </table:table-cell>
          <table:table-cell table:style-name="ce24" office:value-type="float" office:value="-2.78" calcext:value-type="float">
            <text:p>-2.78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1.46" calcext:value-type="float">
            <text:p>-1.46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4.02" calcext:value-type="float">
            <text:p>4.02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08:00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