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6" calcext:value-type="float">
            <text:p>109.36</text:p>
          </table:table-cell>
          <table:table-cell table:style-name="ce21" office:value-type="float" office:value="730.21" calcext:value-type="float">
            <text:p>730.21</text:p>
          </table:table-cell>
          <table:table-cell table:style-name="ce30" office:value-type="float" office:value="125057" calcext:value-type="float">
            <text:p><text:s/>125 057</text:p>
          </table:table-cell>
          <table:table-cell table:style-name="ce30" office:value-type="float" office:value="125582" calcext:value-type="float">
            <text:p><text:s/>125 582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9.41" calcext:value-type="float">
            <text:p>109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０９年　</text:span><text:span text:style-name="T3">2020</text:span></text:p>
          </table:table-cell>
          <table:table-cell table:style-name="ce21" office:value-type="float" office:value="113.74" calcext:value-type="float">
            <text:p>113.74</text:p>
          </table:table-cell>
          <table:table-cell table:style-name="ce21" office:value-type="float" office:value="759.46" calcext:value-type="float">
            <text:p>759.46</text:p>
          </table:table-cell>
          <table:table-cell table:style-name="ce30" office:value-type="float" office:value="129660" calcext:value-type="float">
            <text:p><text:s/>129 660</text:p>
          </table:table-cell>
          <table:table-cell table:style-name="ce30" office:value-type="float" office:value="130242" calcext:value-type="float">
            <text:p><text:s/>130 242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2.2" calcext:value-type="float">
            <text:p>112.20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5" calcext:value-type="float">
            <text:p>111.35</text:p>
          </table:table-cell>
          <table:table-cell table:style-name="ce21" office:value-type="float" office:value="743.52" calcext:value-type="float">
            <text:p>743.52</text:p>
          </table:table-cell>
          <table:table-cell table:style-name="ce30" office:value-type="float" office:value="121213" calcext:value-type="float">
            <text:p><text:s/>121 213</text:p>
          </table:table-cell>
          <table:table-cell table:style-name="ce30" office:value-type="float" office:value="121913" calcext:value-type="float">
            <text:p><text:s/>121 913</text:p>
          </table:table-cell>
          <table:table-cell table:style-name="ce21" office:value-type="float" office:value="124.44" calcext:value-type="float">
            <text:p>124.44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99" calcext:value-type="float">
            <text:p>133.99</text:p>
          </table:table-cell>
          <table:table-cell table:style-name="ce21" office:value-type="float" office:value="138.56" calcext:value-type="float">
            <text:p>138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8" calcext:value-type="float">
            <text:p>109.48</text:p>
          </table:table-cell>
          <table:table-cell table:style-name="ce21" office:value-type="float" office:value="731.04" calcext:value-type="float">
            <text:p>731.04</text:p>
          </table:table-cell>
          <table:table-cell table:style-name="ce30" office:value-type="float" office:value="122837" calcext:value-type="float">
            <text:p><text:s/>122 837</text:p>
          </table:table-cell>
          <table:table-cell table:style-name="ce30" office:value-type="float" office:value="123420" calcext:value-type="float">
            <text:p><text:s/>123 420</text:p>
          </table:table-cell>
          <table:table-cell table:style-name="ce21" office:value-type="float" office:value="94.45" calcext:value-type="float">
            <text:p>94.45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42" calcext:value-type="float">
            <text:p>111.42</text:p>
          </table:table-cell>
          <table:table-cell table:style-name="ce21" office:value-type="float" office:value="744" calcext:value-type="float">
            <text:p>744.00</text:p>
          </table:table-cell>
          <table:table-cell table:style-name="ce30" office:value-type="float" office:value="133406" calcext:value-type="float">
            <text:p><text:s/>133 406</text:p>
          </table:table-cell>
          <table:table-cell table:style-name="ce30" office:value-type="float" office:value="133931" calcext:value-type="float">
            <text:p><text:s/>133 931</text:p>
          </table:table-cell>
          <table:table-cell table:style-name="ce21" office:value-type="float" office:value="91.52" calcext:value-type="float">
            <text:p>91.52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8.09" calcext:value-type="float">
            <text:p>108.09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2.54" calcext:value-type="float">
            <text:p>122.54</text:p>
          </table:table-cell>
          <table:table-cell table:style-name="ce21" office:value-type="float" office:value="818.19" calcext:value-type="float">
            <text:p>818.19</text:p>
          </table:table-cell>
          <table:table-cell table:style-name="ce30" office:value-type="float" office:value="141183" calcext:value-type="float">
            <text:p><text:s/>141 183</text:p>
          </table:table-cell>
          <table:table-cell table:style-name="ce30" office:value-type="float" office:value="141678" calcext:value-type="float">
            <text:p><text:s/>141 678</text:p>
          </table:table-cell>
          <table:table-cell table:style-name="ce21" office:value-type="float" office:value="83.28" calcext:value-type="float">
            <text:p>83.28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4.22" calcext:value-type="float">
            <text:p>104.22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１０年　</text:span><text:span text:style-name="T3">2021</text:span></text:p>
          </table:table-cell>
          <table:table-cell table:style-name="ce21" office:value-type="float" office:value="124.96" calcext:value-type="float">
            <text:p>124.96</text:p>
          </table:table-cell>
          <table:table-cell table:style-name="ce21" office:value-type="float" office:value="834.39" calcext:value-type="float">
            <text:p>834.39</text:p>
          </table:table-cell>
          <table:table-cell table:style-name="ce30" office:value-type="float" office:value="140171" calcext:value-type="float">
            <text:p><text:s/>140 171</text:p>
          </table:table-cell>
          <table:table-cell table:style-name="ce30" office:value-type="float" office:value="141935" calcext:value-type="float">
            <text:p><text:s/>141 935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116.05" calcext:value-type="float">
            <text:p>116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5.11" calcext:value-type="float">
            <text:p>125.11</text:p>
          </table:table-cell>
          <table:table-cell table:style-name="ce21" office:value-type="float" office:value="835.41" calcext:value-type="float">
            <text:p>835.41</text:p>
          </table:table-cell>
          <table:table-cell table:style-name="ce30" office:value-type="float" office:value="134316" calcext:value-type="float">
            <text:p><text:s/>134 316</text:p>
          </table:table-cell>
          <table:table-cell table:style-name="ce30" office:value-type="float" office:value="135723" calcext:value-type="float">
            <text:p><text:s/>135 723</text:p>
          </table:table-cell>
          <table:table-cell table:style-name="ce21" office:value-type="float" office:value="114.91" calcext:value-type="float">
            <text:p>114.91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95" calcext:value-type="float">
            <text:p>136.95</text:p>
          </table:table-cell>
          <table:table-cell table:style-name="ce21" office:value-type="float" office:value="143.76" calcext:value-type="float">
            <text:p>143.7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23.34" calcext:value-type="float">
            <text:p>123.34</text:p>
          </table:table-cell>
          <table:table-cell table:style-name="ce21" office:value-type="float" office:value="823.56" calcext:value-type="float">
            <text:p>823.56</text:p>
          </table:table-cell>
          <table:table-cell table:style-name="ce30" office:value-type="float" office:value="135806" calcext:value-type="float">
            <text:p><text:s/>135 806</text:p>
          </table:table-cell>
          <table:table-cell table:style-name="ce30" office:value-type="float" office:value="139771" calcext:value-type="float">
            <text:p><text:s/>139 771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108.77" calcext:value-type="float">
            <text:p>108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　第３季　</text:span><text:span text:style-name="T7">Ⅲ</text:span></text:p>
          </table:table-cell>
          <table:table-cell table:style-name="ce21" office:value-type="float" office:value="122.46" calcext:value-type="float">
            <text:p>122.46</text:p>
          </table:table-cell>
          <table:table-cell table:style-name="ce21" office:value-type="float" office:value="817.72" calcext:value-type="float">
            <text:p>817.72</text:p>
          </table:table-cell>
          <table:table-cell table:style-name="ce30" office:value-type="float" office:value="140907" calcext:value-type="float">
            <text:p><text:s/>140 907</text:p>
          </table:table-cell>
          <table:table-cell table:style-name="ce30" office:value-type="float" office:value="141930" calcext:value-type="float">
            <text:p><text:s/>141 930</text:p>
          </table:table-cell>
          <table:table-cell table:style-name="ce21" office:value-type="float" office:value="87.92" calcext:value-type="float">
            <text:p>87.92</text:p>
          </table:table-cell>
          <table:table-cell table:style-name="ce21" office:value-type="float" office:value="100.88" calcext:value-type="float">
            <text:p>100.8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85" calcext:value-type="float">
            <text:p>100.85</text:p>
          </table:table-cell>
          <table:table-cell table:style-name="ce21" office:value-type="float" office:value="108.62" calcext:value-type="float">
            <text:p>108.62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　第４季　</text:span><text:span text:style-name="T7">Ⅳ</text:span></text:p>
          </table:table-cell>
          <table:table-cell table:style-name="ce21" office:value-type="float" office:value="128.8" calcext:value-type="float">
            <text:p>128.80</text:p>
          </table:table-cell>
          <table:table-cell table:style-name="ce21" office:value-type="float" office:value="860.04" calcext:value-type="float">
            <text:p>860.04</text:p>
          </table:table-cell>
          <table:table-cell table:style-name="ce30" office:value-type="float" office:value="149670" calcext:value-type="float">
            <text:p><text:s/>149 670</text:p>
          </table:table-cell>
          <table:table-cell table:style-name="ce30" office:value-type="float" office:value="150245" calcext:value-type="float">
            <text:p><text:s/>150 245</text:p>
          </table:table-cell>
          <table:table-cell table:style-name="ce21" office:value-type="float" office:value="81.84" calcext:value-type="float">
            <text:p>81.84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8.06" calcext:value-type="float">
            <text:p>108.06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1T08:13:08</dc:date>
    <meta:print-date>2022-04-11T08:13:04</meta:print-date>
    <meta:document-statistic meta:table-count="1" meta:cell-count="56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