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19.22" calcext:value-type="float">
            <text:p>119.22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117.27" calcext:value-type="float">
            <text:p>117.27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82" calcext:value-type="float">
            <text:p>110.82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03" calcext:value-type="float">
            <text:p>125.0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28" calcext:value-type="float">
            <text:p>128.00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8:05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