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0.37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25.0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7" calcext:value-type="float">
            <text:p>6 214 137</text:p>
          </table:table-cell>
          <table:table-cell table:style-name="ce21" office:value-type="float" office:value="2946392" calcext:value-type="float">
            <text:p>2 946 392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7" calcext:value-type="float">
            <text:p><text:s/>399 457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99" calcext:value-type="float">
            <text:p>6 385 299</text:p>
          </table:table-cell>
          <table:table-cell table:style-name="ce21" office:value-type="float" office:value="2991378" calcext:value-type="float">
            <text:p>2 991 378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3" calcext:value-type="float">
            <text:p>2 523 323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21" calcext:value-type="float">
            <text:p>3 393 921</text:p>
          </table:table-cell>
          <table:table-cell table:style-name="ce21" office:value-type="float" office:value="1486364" calcext:value-type="float">
            <text:p>1 486 364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27" calcext:value-type="float">
            <text:p>6 536 527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63" calcext:value-type="float">
            <text:p>3 500 263</text:p>
          </table:table-cell>
          <table:table-cell table:style-name="ce21" office:value-type="float" office:value="1492840" calcext:value-type="float">
            <text:p>1 492 84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98" calcext:value-type="float">
            <text:p>6 645 498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75" calcext:value-type="float">
            <text:p>3 587 575</text:p>
          </table:table-cell>
          <table:table-cell table:style-name="ce21" office:value-type="float" office:value="1501839" calcext:value-type="float">
            <text:p>1 501 839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9" calcext:value-type="float">
            <text:p>6 481 199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5" calcext:value-type="float">
            <text:p>2 408 885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2" calcext:value-type="float">
            <text:p><text:s/>420 002</text:p>
          </table:table-cell>
          <table:table-cell table:style-name="ce21" office:value-type="float" office:value="3594158" calcext:value-type="float">
            <text:p>3 594 158</text:p>
          </table:table-cell>
          <table:table-cell table:style-name="ce21" office:value-type="float" office:value="1447176" calcext:value-type="float">
            <text:p>1 447 176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6" calcext:value-type="float">
            <text:p>6 707 316</text:p>
          </table:table-cell>
          <table:table-cell table:style-name="ce21" office:value-type="float" office:value="3004510" calcext:value-type="float">
            <text:p>3 004 510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8" calcext:value-type="float">
            <text:p>2 509 028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6" calcext:value-type="float">
            <text:p>3 702 806</text:p>
          </table:table-cell>
          <table:table-cell table:style-name="ce21" office:value-type="float" office:value="1484107" calcext:value-type="float">
            <text:p>1 484 107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9" calcext:value-type="float">
            <text:p><text:s/>356 589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2" calcext:value-type="float">
            <text:p>6 943 622</text:p>
          </table:table-cell>
          <table:table-cell table:style-name="ce21" office:value-type="float" office:value="3112650" calcext:value-type="float">
            <text:p>3 112 650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1" calcext:value-type="float">
            <text:p>2 608 551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2" calcext:value-type="float">
            <text:p>3 830 972</text:p>
          </table:table-cell>
          <table:table-cell table:style-name="ce21" office:value-type="float" office:value="1530144" calcext:value-type="float">
            <text:p>1 530 144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4" calcext:value-type="float">
            <text:p><text:s/>362 894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4" calcext:value-type="float">
            <text:p>7 088 754</text:p>
          </table:table-cell>
          <table:table-cell table:style-name="ce21" office:value-type="float" office:value="3151416" calcext:value-type="float">
            <text:p>3 151 416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70" calcext:value-type="float">
            <text:p>2 640 970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8" calcext:value-type="float">
            <text:p>3 937 338</text:p>
          </table:table-cell>
          <table:table-cell table:style-name="ce21" office:value-type="float" office:value="1570288" calcext:value-type="float">
            <text:p>1 570 288</text:p>
          </table:table-cell>
          <table:table-cell table:style-name="ce21" office:value-type="float" office:value="268067" calcext:value-type="float">
            <text:p><text:s/>268 067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3" calcext:value-type="float">
            <text:p><text:s/>305 103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42" calcext:value-type="float">
            <text:p>7 217 542</text:p>
          </table:table-cell>
          <table:table-cell table:style-name="ce21" office:value-type="float" office:value="3185285" calcext:value-type="float">
            <text:p>3 185 285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3" calcext:value-type="float">
            <text:p>2 667 093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57" calcext:value-type="float">
            <text:p>4 032 257</text:p>
          </table:table-cell>
          <table:table-cell table:style-name="ce21" office:value-type="float" office:value="1586699" calcext:value-type="float">
            <text:p>1 586 699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4" calcext:value-type="float">
            <text:p><text:s/>376 054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7" calcext:value-type="float">
            <text:p><text:s/>244 927</text:p>
          </table:table-cell>
          <table:table-cell table:style-name="ce21" office:value-type="float" office:value="344639" calcext:value-type="float">
            <text:p><text:s/>344 639</text:p>
          </table:table-cell>
          <table:table-cell table:style-name="ce38" office:value-type="float" office:value="70524" calcext:value-type="float">
            <text:p><text:s/>70 524</text:p>
          </table:table-cell>
          <table:table-cell table:style-name="ce21" office:value-type="float" office:value="317120" calcext:value-type="float">
            <text:p><text:s/>317 120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32" calcext:value-type="float">
            <text:p>7 395 132</text:p>
          </table:table-cell>
          <table:table-cell table:style-name="ce21" office:value-type="float" office:value="3251331" calcext:value-type="float">
            <text:p>3 251 331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42" calcext:value-type="float">
            <text:p>2 728 542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801" calcext:value-type="float">
            <text:p>4 143 801</text:p>
          </table:table-cell>
          <table:table-cell table:style-name="ce21" office:value-type="float" office:value="1609936" calcext:value-type="float">
            <text:p>1 609 936</text:p>
          </table:table-cell>
          <table:table-cell table:style-name="ce21" office:value-type="float" office:value="281289" calcext:value-type="float">
            <text:p><text:s/>281 289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09" calcext:value-type="float">
            <text:p><text:s/>112 009</text:p>
          </table:table-cell>
          <table:table-cell table:style-name="ce21" office:value-type="float" office:value="251111" calcext:value-type="float">
            <text:p><text:s/>251 111</text:p>
          </table:table-cell>
          <table:table-cell table:style-name="ce21" office:value-type="float" office:value="359650" calcext:value-type="float">
            <text:p><text:s/>359 650</text:p>
          </table:table-cell>
          <table:table-cell table:style-name="ce38" office:value-type="float" office:value="69726" calcext:value-type="float">
            <text:p><text:s/>69 726</text:p>
          </table:table-cell>
          <table:table-cell table:style-name="ce21" office:value-type="float" office:value="327030" calcext:value-type="float">
            <text:p><text:s/>327 030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917" calcext:value-type="float">
            <text:p>7 545 917</text:p>
          </table:table-cell>
          <table:table-cell table:style-name="ce21" office:value-type="float" office:value="3292427" calcext:value-type="float">
            <text:p>3 292 427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108" calcext:value-type="float">
            <text:p>2 767 108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2" calcext:value-type="float">
            <text:p><text:s/>30 392</text:p>
          </table:table-cell>
          <table:table-cell table:style-name="ce21" office:value-type="float" office:value="460695" calcext:value-type="float">
            <text:p><text:s/>460 695</text:p>
          </table:table-cell>
          <table:table-cell table:style-name="ce21" office:value-type="float" office:value="4253490" calcext:value-type="float">
            <text:p>4 253 490</text:p>
          </table:table-cell>
          <table:table-cell table:style-name="ce21" office:value-type="float" office:value="1629761" calcext:value-type="float">
            <text:p>1 629 761</text:p>
          </table:table-cell>
          <table:table-cell table:style-name="ce21" office:value-type="float" office:value="289719" calcext:value-type="float">
            <text:p><text:s/>289 719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5" calcext:value-type="float">
            <text:p><text:s/>431 035</text:p>
          </table:table-cell>
          <table:table-cell table:style-name="ce21" office:value-type="float" office:value="210585" calcext:value-type="float">
            <text:p><text:s/>210 585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45" calcext:value-type="float">
            <text:p><text:s/>256 745</text:p>
          </table:table-cell>
          <table:table-cell table:style-name="ce21" office:value-type="float" office:value="370399" calcext:value-type="float">
            <text:p><text:s/>370 399</text:p>
          </table:table-cell>
          <table:table-cell table:style-name="ce38" office:value-type="float" office:value="69934" calcext:value-type="float">
            <text:p><text:s/>69 934</text:p>
          </table:table-cell>
          <table:table-cell table:style-name="ce21" office:value-type="float" office:value="336435" calcext:value-type="float">
            <text:p><text:s/>336 435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104040" calcext:value-type="float">
            <text:p><text:s/>104 0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274" calcext:value-type="float">
            <text:p>7 651 274</text:p>
          </table:table-cell>
          <table:table-cell table:style-name="ce21" office:value-type="float" office:value="3308673" calcext:value-type="float">
            <text:p>3 308 673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69" calcext:value-type="float">
            <text:p>2 781 969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896" calcext:value-type="float">
            <text:p><text:s/>460 896</text:p>
          </table:table-cell>
          <table:table-cell table:style-name="ce21" office:value-type="float" office:value="4342601" calcext:value-type="float">
            <text:p>4 342 601</text:p>
          </table:table-cell>
          <table:table-cell table:style-name="ce21" office:value-type="float" office:value="1642385" calcext:value-type="float">
            <text:p>1 642 385</text:p>
          </table:table-cell>
          <table:table-cell table:style-name="ce21" office:value-type="float" office:value="295529" calcext:value-type="float">
            <text:p><text:s/>295 529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84" calcext:value-type="float">
            <text:p><text:s/>457 984</text:p>
          </table:table-cell>
          <table:table-cell table:style-name="ce21" office:value-type="float" office:value="218983" calcext:value-type="float">
            <text:p><text:s/>218 983</text:p>
          </table:table-cell>
          <table:table-cell table:style-name="ce21" office:value-type="float" office:value="380830" calcext:value-type="float">
            <text:p><text:s/>380 830</text:p>
          </table:table-cell>
          <table:table-cell table:style-name="ce21" office:value-type="float" office:value="113625" calcext:value-type="float">
            <text:p><text:s/>113 625</text:p>
          </table:table-cell>
          <table:table-cell table:style-name="ce21" office:value-type="float" office:value="262989" calcext:value-type="float">
            <text:p><text:s/>262 989</text:p>
          </table:table-cell>
          <table:table-cell table:style-name="ce21" office:value-type="float" office:value="378876" calcext:value-type="float">
            <text:p><text:s/>378 876</text:p>
          </table:table-cell>
          <table:table-cell table:style-name="ce38" office:value-type="float" office:value="69261" calcext:value-type="float">
            <text:p><text:s/>69 261</text:p>
          </table:table-cell>
          <table:table-cell table:style-name="ce21" office:value-type="float" office:value="345280" calcext:value-type="float">
            <text:p><text:s/>345 280</text:p>
          </table:table-cell>
          <table:table-cell table:style-name="ce21" office:value-type="float" office:value="67066" calcext:value-type="float">
            <text:p><text:s/>67 066</text:p>
          </table:table-cell>
          <table:table-cell table:style-name="ce21" office:value-type="float" office:value="109793" calcext:value-type="float">
            <text:p><text:s/>109 7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3750" calcext:value-type="float">
            <text:p>7 783 750</text:p>
          </table:table-cell>
          <table:table-cell table:style-name="ce21" office:value-type="float" office:value="3351819" calcext:value-type="float">
            <text:p>3 351 819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916" calcext:value-type="float">
            <text:p>2 823 916</text:p>
          </table:table-cell>
          <table:table-cell table:style-name="ce21" office:value-type="float" office:value="31373" calcext:value-type="float">
            <text:p><text:s/>31 373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49" calcext:value-type="float">
            <text:p><text:s/>461 049</text:p>
          </table:table-cell>
          <table:table-cell table:style-name="ce21" office:value-type="float" office:value="4431931" calcext:value-type="float">
            <text:p>4 431 931</text:p>
          </table:table-cell>
          <table:table-cell table:style-name="ce21" office:value-type="float" office:value="1665621" calcext:value-type="float">
            <text:p>1 665 621</text:p>
          </table:table-cell>
          <table:table-cell table:style-name="ce21" office:value-type="float" office:value="298803" calcext:value-type="float">
            <text:p><text:s/>298 803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49" calcext:value-type="float">
            <text:p><text:s/>481 049</text:p>
          </table:table-cell>
          <table:table-cell table:style-name="ce21" office:value-type="float" office:value="224400" calcext:value-type="float">
            <text:p><text:s/>224 400</text:p>
          </table:table-cell>
          <table:table-cell table:style-name="ce21" office:value-type="float" office:value="385505" calcext:value-type="float">
            <text:p><text:s/>385 505</text:p>
          </table:table-cell>
          <table:table-cell table:style-name="ce21" office:value-type="float" office:value="114013" calcext:value-type="float">
            <text:p><text:s/>114 013</text:p>
          </table:table-cell>
          <table:table-cell table:style-name="ce21" office:value-type="float" office:value="265906" calcext:value-type="float">
            <text:p><text:s/>265 906</text:p>
          </table:table-cell>
          <table:table-cell table:style-name="ce21" office:value-type="float" office:value="387979" calcext:value-type="float">
            <text:p><text:s/>387 979</text:p>
          </table:table-cell>
          <table:table-cell table:style-name="ce21" office:value-type="float" office:value="69844" calcext:value-type="float">
            <text:p><text:s/>69 844</text:p>
          </table:table-cell>
          <table:table-cell table:style-name="ce21" office:value-type="float" office:value="356552" calcext:value-type="float">
            <text:p><text:s/>356 552</text:p>
          </table:table-cell>
          <table:table-cell table:style-name="ce21" office:value-type="float" office:value="68751" calcext:value-type="float">
            <text:p><text:s/>68 751</text:p>
          </table:table-cell>
          <table:table-cell table:style-name="ce21" office:value-type="float" office:value="113508" calcext:value-type="float">
            <text:p><text:s/>113 50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91185" calcext:value-type="float">
            <text:p>7 891 185</text:p>
          </table:table-cell>
          <table:table-cell table:style-name="ce21" office:value-type="float" office:value="3390810" calcext:value-type="float">
            <text:p>3 390 810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574" calcext:value-type="float">
            <text:p>2 859 574</text:p>
          </table:table-cell>
          <table:table-cell table:style-name="ce21" office:value-type="float" office:value="31675" calcext:value-type="float">
            <text:p><text:s/>31 675</text:p>
          </table:table-cell>
          <table:table-cell table:style-name="ce21" office:value-type="float" office:value="33087" calcext:value-type="float">
            <text:p><text:s/>33 087</text:p>
          </table:table-cell>
          <table:table-cell table:style-name="ce21" office:value-type="float" office:value="462979" calcext:value-type="float">
            <text:p><text:s/>462 979</text:p>
          </table:table-cell>
          <table:table-cell table:style-name="ce21" office:value-type="float" office:value="4500375" calcext:value-type="float">
            <text:p>4 500 375</text:p>
          </table:table-cell>
          <table:table-cell table:style-name="ce21" office:value-type="float" office:value="1688909" calcext:value-type="float">
            <text:p>1 688 909</text:p>
          </table:table-cell>
          <table:table-cell table:style-name="ce21" office:value-type="float" office:value="301285" calcext:value-type="float">
            <text:p><text:s/>301 285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812" calcext:value-type="float">
            <text:p><text:s/>491 812</text:p>
          </table:table-cell>
          <table:table-cell table:style-name="ce21" office:value-type="float" office:value="228388" calcext:value-type="float">
            <text:p><text:s/>228 388</text:p>
          </table:table-cell>
          <table:table-cell table:style-name="ce21" office:value-type="float" office:value="387380" calcext:value-type="float">
            <text:p><text:s/>387 380</text:p>
          </table:table-cell>
          <table:table-cell table:style-name="ce21" office:value-type="float" office:value="114923" calcext:value-type="float">
            <text:p><text:s/>114 923</text:p>
          </table:table-cell>
          <table:table-cell table:style-name="ce21" office:value-type="float" office:value="271065" calcext:value-type="float">
            <text:p><text:s/>271 065</text:p>
          </table:table-cell>
          <table:table-cell table:style-name="ce21" office:value-type="float" office:value="394168" calcext:value-type="float">
            <text:p><text:s/>394 168</text:p>
          </table:table-cell>
          <table:table-cell table:style-name="ce21" office:value-type="float" office:value="70647" calcext:value-type="float">
            <text:p><text:s/>70 647</text:p>
          </table:table-cell>
          <table:table-cell table:style-name="ce21" office:value-type="float" office:value="368254" calcext:value-type="float">
            <text:p><text:s/>368 254</text:p>
          </table:table-cell>
          <table:table-cell table:style-name="ce21" office:value-type="float" office:value="70235" calcext:value-type="float">
            <text:p><text:s/>70 235</text:p>
          </table:table-cell>
          <table:table-cell table:style-name="ce21" office:value-type="float" office:value="113309" calcext:value-type="float">
            <text:p><text:s/>113 30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1277" calcext:value-type="float">
            <text:p>8 131 277</text:p>
          </table:table-cell>
          <table:table-cell table:style-name="ce21" office:value-type="float" office:value="3407767" calcext:value-type="float">
            <text:p>3 407 767</text:p>
          </table:table-cell>
          <table:table-cell table:style-name="ce21" office:value-type="float" office:value="3465" calcext:value-type="float">
            <text:p><text:s/>3 465</text:p>
          </table:table-cell>
          <table:table-cell table:style-name="ce21" office:value-type="float" office:value="2868579" calcext:value-type="float">
            <text:p>2 868 579</text:p>
          </table:table-cell>
          <table:table-cell table:style-name="ce21" office:value-type="float" office:value="32279" calcext:value-type="float">
            <text:p><text:s/>32 279</text:p>
          </table:table-cell>
          <table:table-cell table:style-name="ce21" office:value-type="float" office:value="33566" calcext:value-type="float">
            <text:p><text:s/>33 566</text:p>
          </table:table-cell>
          <table:table-cell table:style-name="ce21" office:value-type="float" office:value="469878" calcext:value-type="float">
            <text:p><text:s/>469 878</text:p>
          </table:table-cell>
          <table:table-cell table:style-name="ce21" office:value-type="float" office:value="4723510" calcext:value-type="float">
            <text:p>4 723 510</text:p>
          </table:table-cell>
          <table:table-cell table:style-name="ce21" office:value-type="float" office:value="1704824" calcext:value-type="float">
            <text:p>1 704 824</text:p>
          </table:table-cell>
          <table:table-cell table:style-name="ce21" office:value-type="float" office:value="303064" calcext:value-type="float">
            <text:p><text:s/>303 064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3036" calcext:value-type="float">
            <text:p><text:s/>503 036</text:p>
          </table:table-cell>
          <table:table-cell table:style-name="ce21" office:value-type="float" office:value="233089" calcext:value-type="float">
            <text:p><text:s/>233 089</text:p>
          </table:table-cell>
          <table:table-cell table:style-name="ce21" office:value-type="float" office:value="389759" calcext:value-type="float">
            <text:p><text:s/>389 759</text:p>
          </table:table-cell>
          <table:table-cell table:style-name="ce21" office:value-type="float" office:value="119311" calcext:value-type="float">
            <text:p><text:s/>119 311</text:p>
          </table:table-cell>
          <table:table-cell table:style-name="ce21" office:value-type="float" office:value="308421" calcext:value-type="float">
            <text:p><text:s/>308 421</text:p>
          </table:table-cell>
          <table:table-cell table:style-name="ce21" office:value-type="float" office:value="403959" calcext:value-type="float">
            <text:p><text:s/>403 959</text:p>
          </table:table-cell>
          <table:table-cell table:style-name="ce21" office:value-type="float" office:value="141820" calcext:value-type="float">
            <text:p><text:s/>141 820</text:p>
          </table:table-cell>
          <table:table-cell table:style-name="ce21" office:value-type="float" office:value="431538" calcext:value-type="float">
            <text:p><text:s/>431 538</text:p>
          </table:table-cell>
          <table:table-cell table:style-name="ce21" office:value-type="float" office:value="70600" calcext:value-type="float">
            <text:p><text:s/>70 600</text:p>
          </table:table-cell>
          <table:table-cell table:style-name="ce21" office:value-type="float" office:value="114089" calcext:value-type="float">
            <text:p><text:s/>114 08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6813" calcext:value-type="float">
            <text:p>8 126 813</text:p>
          </table:table-cell>
          <table:table-cell table:style-name="ce21" office:value-type="float" office:value="3401701" calcext:value-type="float">
            <text:p>3 401 701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333" calcext:value-type="float">
            <text:p>2 855 333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33759" calcext:value-type="float">
            <text:p><text:s/>33 759</text:p>
          </table:table-cell>
          <table:table-cell table:style-name="ce21" office:value-type="float" office:value="476235" calcext:value-type="float">
            <text:p><text:s/>476 235</text:p>
          </table:table-cell>
          <table:table-cell table:style-name="ce21" office:value-type="float" office:value="4725112" calcext:value-type="float">
            <text:p>4 725 112</text:p>
          </table:table-cell>
          <table:table-cell table:style-name="ce21" office:value-type="float" office:value="1706150" calcext:value-type="float">
            <text:p>1 706 150</text:p>
          </table:table-cell>
          <table:table-cell table:style-name="ce21" office:value-type="float" office:value="299611" calcext:value-type="float">
            <text:p><text:s/>299 611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42" calcext:value-type="float">
            <text:p><text:s/>476 242</text:p>
          </table:table-cell>
          <table:table-cell table:style-name="ce21" office:value-type="float" office:value="237942" calcext:value-type="float">
            <text:p><text:s/>237 942</text:p>
          </table:table-cell>
          <table:table-cell table:style-name="ce21" office:value-type="float" office:value="394859" calcext:value-type="float">
            <text:p><text:s/>394 859</text:p>
          </table:table-cell>
          <table:table-cell table:style-name="ce21" office:value-type="float" office:value="122529" calcext:value-type="float">
            <text:p><text:s/>122 529</text:p>
          </table:table-cell>
          <table:table-cell table:style-name="ce21" office:value-type="float" office:value="310219" calcext:value-type="float">
            <text:p><text:s/>310 219</text:p>
          </table:table-cell>
          <table:table-cell table:style-name="ce21" office:value-type="float" office:value="403149" calcext:value-type="float">
            <text:p><text:s/>403 149</text:p>
          </table:table-cell>
          <table:table-cell table:style-name="ce21" office:value-type="float" office:value="143733" calcext:value-type="float">
            <text:p><text:s/>143 733</text:p>
          </table:table-cell>
          <table:table-cell table:style-name="ce21" office:value-type="float" office:value="448498" calcext:value-type="float">
            <text:p><text:s/>448 498</text:p>
          </table:table-cell>
          <table:table-cell table:style-name="ce21" office:value-type="float" office:value="70894" calcext:value-type="float">
            <text:p><text:s/>70 894</text:p>
          </table:table-cell>
          <table:table-cell table:style-name="ce21" office:value-type="float" office:value="111286" calcext:value-type="float">
            <text:p><text:s/>111 28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平均 <text:s/>Ave., 2021 <text:s text:c="14"/></text:p>
          </table:table-cell>
          <table:table-cell table:style-name="ce21" office:value-type="float" office:value="8144720" calcext:value-type="float">
            <text:p>8 144 720</text:p>
          </table:table-cell>
          <table:table-cell table:style-name="ce21" office:value-type="float" office:value="3421503" calcext:value-type="float">
            <text:p>3 421 503</text:p>
          </table:table-cell>
          <table:table-cell table:style-name="ce21" office:value-type="float" office:value="3416" calcext:value-type="float">
            <text:p><text:s/>3 416</text:p>
          </table:table-cell>
          <table:table-cell table:style-name="ce21" office:value-type="float" office:value="2873061" calcext:value-type="float">
            <text:p>2 873 061</text:p>
          </table:table-cell>
          <table:table-cell table:style-name="ce21" office:value-type="float" office:value="33173" calcext:value-type="float">
            <text:p><text:s/>33 173</text:p>
          </table:table-cell>
          <table:table-cell table:style-name="ce21" office:value-type="float" office:value="34091" calcext:value-type="float">
            <text:p><text:s/>34 091</text:p>
          </table:table-cell>
          <table:table-cell table:style-name="ce21" office:value-type="float" office:value="477762" calcext:value-type="float">
            <text:p><text:s/>477 762</text:p>
          </table:table-cell>
          <table:table-cell table:style-name="ce21" office:value-type="float" office:value="4723217" calcext:value-type="float">
            <text:p>4 723 217</text:p>
          </table:table-cell>
          <table:table-cell table:style-name="ce21" office:value-type="float" office:value="1704984" calcext:value-type="float">
            <text:p>1 704 984</text:p>
          </table:table-cell>
          <table:table-cell table:style-name="ce21" office:value-type="float" office:value="296740" calcext:value-type="float">
            <text:p><text:s/>296 740</text:p>
          </table:table-cell>
          <table:table-cell table:style-name="ce13" office:value-type="string" calcext:value-type="string">
            <text:p>１１０年平均 <text:s/>Ave., 2021 <text:s text:c="14"/></text:p>
          </table:table-cell>
          <table:table-cell table:style-name="ce21" office:value-type="float" office:value="480631" calcext:value-type="float">
            <text:p><text:s/>480 631</text:p>
          </table:table-cell>
          <table:table-cell table:style-name="ce21" office:value-type="float" office:value="238110" calcext:value-type="float">
            <text:p><text:s/>238 110</text:p>
          </table:table-cell>
          <table:table-cell table:style-name="ce21" office:value-type="float" office:value="396927" calcext:value-type="float">
            <text:p><text:s/>396 927</text:p>
          </table:table-cell>
          <table:table-cell table:style-name="ce21" office:value-type="float" office:value="125326" calcext:value-type="float">
            <text:p><text:s/>125 326</text:p>
          </table:table-cell>
          <table:table-cell table:style-name="ce21" office:value-type="float" office:value="308870" calcext:value-type="float">
            <text:p><text:s/>308 870</text:p>
          </table:table-cell>
          <table:table-cell table:style-name="ce21" office:value-type="float" office:value="401998" calcext:value-type="float">
            <text:p><text:s/>401 998</text:p>
          </table:table-cell>
          <table:table-cell table:style-name="ce21" office:value-type="float" office:value="142182" calcext:value-type="float">
            <text:p><text:s/>142 182</text:p>
          </table:table-cell>
          <table:table-cell table:style-name="ce21" office:value-type="float" office:value="462153" calcext:value-type="float">
            <text:p><text:s/>462 153</text:p>
          </table:table-cell>
          <table:table-cell table:style-name="ce21" office:value-type="float" office:value="59598" calcext:value-type="float">
            <text:p><text:s/>59 598</text:p>
          </table:table-cell>
          <table:table-cell table:style-name="ce21" office:value-type="float" office:value="105698" calcext:value-type="float">
            <text:p><text:s/>105 69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61727" calcext:value-type="float">
            <text:p>8 161 727</text:p>
          </table:table-cell>
          <table:table-cell table:style-name="ce21" office:value-type="float" office:value="3411351" calcext:value-type="float">
            <text:p>3 411 351</text:p>
          </table:table-cell>
          <table:table-cell table:style-name="ce21" office:value-type="float" office:value="3373" calcext:value-type="float">
            <text:p><text:s/>3 373</text:p>
          </table:table-cell>
          <table:table-cell table:style-name="ce21" office:value-type="float" office:value="2861692" calcext:value-type="float">
            <text:p>2 861 692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34106" calcext:value-type="float">
            <text:p><text:s/>34 106</text:p>
          </table:table-cell>
          <table:table-cell table:style-name="ce21" office:value-type="float" office:value="479076" calcext:value-type="float">
            <text:p><text:s/>479 076</text:p>
          </table:table-cell>
          <table:table-cell table:style-name="ce21" office:value-type="float" office:value="4750376" calcext:value-type="float">
            <text:p>4 750 376</text:p>
          </table:table-cell>
          <table:table-cell table:style-name="ce21" office:value-type="float" office:value="1712594" calcext:value-type="float">
            <text:p>1 712 594</text:p>
          </table:table-cell>
          <table:table-cell table:style-name="ce21" office:value-type="float" office:value="298120" calcext:value-type="float">
            <text:p><text:s/>298 120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83262" calcext:value-type="float">
            <text:p><text:s/>483 262</text:p>
          </table:table-cell>
          <table:table-cell table:style-name="ce21" office:value-type="float" office:value="239128" calcext:value-type="float">
            <text:p><text:s/>239 128</text:p>
          </table:table-cell>
          <table:table-cell table:style-name="ce21" office:value-type="float" office:value="395332" calcext:value-type="float">
            <text:p><text:s/>395 332</text:p>
          </table:table-cell>
          <table:table-cell table:style-name="ce21" office:value-type="float" office:value="124562" calcext:value-type="float">
            <text:p><text:s/>124 562</text:p>
          </table:table-cell>
          <table:table-cell table:style-name="ce21" office:value-type="float" office:value="310514" calcext:value-type="float">
            <text:p><text:s/>310 514</text:p>
          </table:table-cell>
          <table:table-cell table:style-name="ce21" office:value-type="float" office:value="403447" calcext:value-type="float">
            <text:p><text:s/>403 447</text:p>
          </table:table-cell>
          <table:table-cell table:style-name="ce21" office:value-type="float" office:value="144657" calcext:value-type="float">
            <text:p><text:s/>144 657</text:p>
          </table:table-cell>
          <table:table-cell table:style-name="ce21" office:value-type="float" office:value="458808" calcext:value-type="float">
            <text:p><text:s/>458 808</text:p>
          </table:table-cell>
          <table:table-cell table:style-name="ce21" office:value-type="float" office:value="70842" calcext:value-type="float">
            <text:p><text:s/>70 842</text:p>
          </table:table-cell>
          <table:table-cell table:style-name="ce21" office:value-type="float" office:value="109110" calcext:value-type="float">
            <text:p><text:s/>109 11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90005" calcext:value-type="float">
            <text:p>8 190 005</text:p>
          </table:table-cell>
          <table:table-cell table:style-name="ce21" office:value-type="float" office:value="3421099" calcext:value-type="float">
            <text:p>3 421 099</text:p>
          </table:table-cell>
          <table:table-cell table:style-name="ce21" office:value-type="float" office:value="3387" calcext:value-type="float">
            <text:p><text:s/>3 387</text:p>
          </table:table-cell>
          <table:table-cell table:style-name="ce21" office:value-type="float" office:value="2869553" calcext:value-type="float">
            <text:p>2 869 553</text:p>
          </table:table-cell>
          <table:table-cell table:style-name="ce21" office:value-type="float" office:value="33067" calcext:value-type="float">
            <text:p><text:s/>33 067</text:p>
          </table:table-cell>
          <table:table-cell table:style-name="ce21" office:value-type="float" office:value="34283" calcext:value-type="float">
            <text:p><text:s/>34 283</text:p>
          </table:table-cell>
          <table:table-cell table:style-name="ce21" office:value-type="float" office:value="480809" calcext:value-type="float">
            <text:p><text:s/>480 809</text:p>
          </table:table-cell>
          <table:table-cell table:style-name="ce21" office:value-type="float" office:value="4768906" calcext:value-type="float">
            <text:p>4 768 906</text:p>
          </table:table-cell>
          <table:table-cell table:style-name="ce21" office:value-type="float" office:value="1716301" calcext:value-type="float">
            <text:p>1 716 301</text:p>
          </table:table-cell>
          <table:table-cell table:style-name="ce21" office:value-type="float" office:value="298379" calcext:value-type="float">
            <text:p><text:s/>298 379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93954" calcext:value-type="float">
            <text:p><text:s/>493 954</text:p>
          </table:table-cell>
          <table:table-cell table:style-name="ce21" office:value-type="float" office:value="239857" calcext:value-type="float">
            <text:p><text:s/>239 857</text:p>
          </table:table-cell>
          <table:table-cell table:style-name="ce21" office:value-type="float" office:value="396226" calcext:value-type="float">
            <text:p><text:s/>396 226</text:p>
          </table:table-cell>
          <table:table-cell table:style-name="ce21" office:value-type="float" office:value="124906" calcext:value-type="float">
            <text:p><text:s/>124 906</text:p>
          </table:table-cell>
          <table:table-cell table:style-name="ce21" office:value-type="float" office:value="310786" calcext:value-type="float">
            <text:p><text:s/>310 786</text:p>
          </table:table-cell>
          <table:table-cell table:style-name="ce21" office:value-type="float" office:value="404106" calcext:value-type="float">
            <text:p><text:s/>404 106</text:p>
          </table:table-cell>
          <table:table-cell table:style-name="ce21" office:value-type="float" office:value="143676" calcext:value-type="float">
            <text:p><text:s/>143 676</text:p>
          </table:table-cell>
          <table:table-cell table:style-name="ce21" office:value-type="float" office:value="459674" calcext:value-type="float">
            <text:p><text:s/>459 674</text:p>
          </table:table-cell>
          <table:table-cell table:style-name="ce21" office:value-type="float" office:value="71680" calcext:value-type="float">
            <text:p><text:s/>71 680</text:p>
          </table:table-cell>
          <table:table-cell table:style-name="ce21" office:value-type="float" office:value="109361" calcext:value-type="float">
            <text:p><text:s/>109 36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203268" calcext:value-type="float">
            <text:p>8 203 268</text:p>
          </table:table-cell>
          <table:table-cell table:style-name="ce21" office:value-type="float" office:value="3424291" calcext:value-type="float">
            <text:p>3 424 291</text:p>
          </table:table-cell>
          <table:table-cell table:style-name="ce21" office:value-type="float" office:value="3410" calcext:value-type="float">
            <text:p><text:s/>3 410</text:p>
          </table:table-cell>
          <table:table-cell table:style-name="ce21" office:value-type="float" office:value="2872371" calcext:value-type="float">
            <text:p>2 872 371</text:p>
          </table:table-cell>
          <table:table-cell table:style-name="ce21" office:value-type="float" office:value="32909" calcext:value-type="float">
            <text:p><text:s/>32 909</text:p>
          </table:table-cell>
          <table:table-cell table:style-name="ce21" office:value-type="float" office:value="34282" calcext:value-type="float">
            <text:p><text:s/>34 282</text:p>
          </table:table-cell>
          <table:table-cell table:style-name="ce21" office:value-type="float" office:value="481319" calcext:value-type="float">
            <text:p><text:s/>481 319</text:p>
          </table:table-cell>
          <table:table-cell table:style-name="ce21" office:value-type="float" office:value="4778977" calcext:value-type="float">
            <text:p>4 778 977</text:p>
          </table:table-cell>
          <table:table-cell table:style-name="ce21" office:value-type="float" office:value="1718287" calcext:value-type="float">
            <text:p>1 718 287</text:p>
          </table:table-cell>
          <table:table-cell table:style-name="ce21" office:value-type="float" office:value="298787" calcext:value-type="float">
            <text:p><text:s/>298 787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499658" calcext:value-type="float">
            <text:p><text:s/>499 658</text:p>
          </table:table-cell>
          <table:table-cell table:style-name="ce21" office:value-type="float" office:value="239793" calcext:value-type="float">
            <text:p><text:s/>239 793</text:p>
          </table:table-cell>
          <table:table-cell table:style-name="ce21" office:value-type="float" office:value="396226" calcext:value-type="float">
            <text:p><text:s/>396 226</text:p>
          </table:table-cell>
          <table:table-cell table:style-name="ce21" office:value-type="float" office:value="125977" calcext:value-type="float">
            <text:p><text:s/>125 977</text:p>
          </table:table-cell>
          <table:table-cell table:style-name="ce21" office:value-type="float" office:value="311554" calcext:value-type="float">
            <text:p><text:s/>311 554</text:p>
          </table:table-cell>
          <table:table-cell table:style-name="ce21" office:value-type="float" office:value="403016" calcext:value-type="float">
            <text:p><text:s/>403 016</text:p>
          </table:table-cell>
          <table:table-cell table:style-name="ce21" office:value-type="float" office:value="143252" calcext:value-type="float">
            <text:p><text:s/>143 252</text:p>
          </table:table-cell>
          <table:table-cell table:style-name="ce21" office:value-type="float" office:value="460275" calcext:value-type="float">
            <text:p><text:s/>460 275</text:p>
          </table:table-cell>
          <table:table-cell table:style-name="ce21" office:value-type="float" office:value="71780" calcext:value-type="float">
            <text:p><text:s/>71 780</text:p>
          </table:table-cell>
          <table:table-cell table:style-name="ce21" office:value-type="float" office:value="110372" calcext:value-type="float">
            <text:p><text:s/>110 37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155511" calcext:value-type="float">
            <text:p>8 155 511</text:p>
          </table:table-cell>
          <table:table-cell table:style-name="ce21" office:value-type="float" office:value="3421930" calcext:value-type="float">
            <text:p>3 421 930</text:p>
          </table:table-cell>
          <table:table-cell table:style-name="ce21" office:value-type="float" office:value="3375" calcext:value-type="float">
            <text:p><text:s/>3 375</text:p>
          </table:table-cell>
          <table:table-cell table:style-name="ce21" office:value-type="float" office:value="2873080" calcext:value-type="float">
            <text:p>2 873 080</text:p>
          </table:table-cell>
          <table:table-cell table:style-name="ce21" office:value-type="float" office:value="33473" calcext:value-type="float">
            <text:p><text:s/>33 47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77673" calcext:value-type="float">
            <text:p><text:s/>477 673</text:p>
          </table:table-cell>
          <table:table-cell table:style-name="ce21" office:value-type="float" office:value="4733581" calcext:value-type="float">
            <text:p>4 733 581</text:p>
          </table:table-cell>
          <table:table-cell table:style-name="ce21" office:value-type="float" office:value="1707118" calcext:value-type="float">
            <text:p>1 707 118</text:p>
          </table:table-cell>
          <table:table-cell table:style-name="ce21" office:value-type="float" office:value="297954" calcext:value-type="float">
            <text:p><text:s/>297 954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80884" calcext:value-type="float">
            <text:p><text:s/>480 884</text:p>
          </table:table-cell>
          <table:table-cell table:style-name="ce21" office:value-type="float" office:value="239010" calcext:value-type="float">
            <text:p><text:s/>239 010</text:p>
          </table:table-cell>
          <table:table-cell table:style-name="ce21" office:value-type="float" office:value="396568" calcext:value-type="float">
            <text:p><text:s/>396 568</text:p>
          </table:table-cell>
          <table:table-cell table:style-name="ce21" office:value-type="float" office:value="125580" calcext:value-type="float">
            <text:p><text:s/>125 580</text:p>
          </table:table-cell>
          <table:table-cell table:style-name="ce21" office:value-type="float" office:value="311037" calcext:value-type="float">
            <text:p><text:s/>311 037</text:p>
          </table:table-cell>
          <table:table-cell table:style-name="ce21" office:value-type="float" office:value="402257" calcext:value-type="float">
            <text:p><text:s/>402 257</text:p>
          </table:table-cell>
          <table:table-cell table:style-name="ce21" office:value-type="float" office:value="139783" calcext:value-type="float">
            <text:p><text:s/>139 783</text:p>
          </table:table-cell>
          <table:table-cell table:style-name="ce21" office:value-type="float" office:value="460133" calcext:value-type="float">
            <text:p><text:s/>460 133</text:p>
          </table:table-cell>
          <table:table-cell table:style-name="ce21" office:value-type="float" office:value="65943" calcext:value-type="float">
            <text:p><text:s/>65 943</text:p>
          </table:table-cell>
          <table:table-cell table:style-name="ce21" office:value-type="float" office:value="107314" calcext:value-type="float">
            <text:p><text:s/>107 31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069973" calcext:value-type="float">
            <text:p>8 069 973</text:p>
          </table:table-cell>
          <table:table-cell table:style-name="ce21" office:value-type="float" office:value="3417405" calcext:value-type="float">
            <text:p>3 417 405</text:p>
          </table:table-cell>
          <table:table-cell table:style-name="ce21" office:value-type="float" office:value="3409" calcext:value-type="float">
            <text:p><text:s/>3 409</text:p>
          </table:table-cell>
          <table:table-cell table:style-name="ce21" office:value-type="float" office:value="2874421" calcext:value-type="float">
            <text:p>2 874 421</text:p>
          </table:table-cell>
          <table:table-cell table:style-name="ce21" office:value-type="float" office:value="33164" calcext:value-type="float">
            <text:p><text:s/>33 164</text:p>
          </table:table-cell>
          <table:table-cell table:style-name="ce21" office:value-type="float" office:value="34267" calcext:value-type="float">
            <text:p><text:s/>34 267</text:p>
          </table:table-cell>
          <table:table-cell table:style-name="ce21" office:value-type="float" office:value="472144" calcext:value-type="float">
            <text:p><text:s/>472 144</text:p>
          </table:table-cell>
          <table:table-cell table:style-name="ce21" office:value-type="float" office:value="4652568" calcext:value-type="float">
            <text:p>4 652 568</text:p>
          </table:table-cell>
          <table:table-cell table:style-name="ce21" office:value-type="float" office:value="1697149" calcext:value-type="float">
            <text:p>1 697 149</text:p>
          </table:table-cell>
          <table:table-cell table:style-name="ce21" office:value-type="float" office:value="297097" calcext:value-type="float">
            <text:p><text:s/>297 097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50792" calcext:value-type="float">
            <text:p><text:s/>450 792</text:p>
          </table:table-cell>
          <table:table-cell table:style-name="ce21" office:value-type="float" office:value="235167" calcext:value-type="float">
            <text:p><text:s/>235 167</text:p>
          </table:table-cell>
          <table:table-cell table:style-name="ce21" office:value-type="float" office:value="397091" calcext:value-type="float">
            <text:p><text:s/>397 091</text:p>
          </table:table-cell>
          <table:table-cell table:style-name="ce21" office:value-type="float" office:value="124668" calcext:value-type="float">
            <text:p><text:s/>124 668</text:p>
          </table:table-cell>
          <table:table-cell table:style-name="ce21" office:value-type="float" office:value="308923" calcext:value-type="float">
            <text:p><text:s/>308 923</text:p>
          </table:table-cell>
          <table:table-cell table:style-name="ce21" office:value-type="float" office:value="399266" calcext:value-type="float">
            <text:p><text:s/>399 266</text:p>
          </table:table-cell>
          <table:table-cell table:style-name="ce21" office:value-type="float" office:value="134734" calcext:value-type="float">
            <text:p><text:s/>134 734</text:p>
          </table:table-cell>
          <table:table-cell table:style-name="ce21" office:value-type="float" office:value="459074" calcext:value-type="float">
            <text:p><text:s/>459 074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101572" calcext:value-type="float">
            <text:p><text:s/>101 57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077586" calcext:value-type="float">
            <text:p>8 077 586</text:p>
          </table:table-cell>
          <table:table-cell table:style-name="ce21" office:value-type="float" office:value="3419272" calcext:value-type="float">
            <text:p>3 419 272</text:p>
          </table:table-cell>
          <table:table-cell table:style-name="ce21" office:value-type="float" office:value="3408" calcext:value-type="float">
            <text:p><text:s/>3 408</text:p>
          </table:table-cell>
          <table:table-cell table:style-name="ce21" office:value-type="float" office:value="2876513" calcext:value-type="float">
            <text:p>2 876 513</text:p>
          </table:table-cell>
          <table:table-cell table:style-name="ce21" office:value-type="float" office:value="33162" calcext:value-type="float">
            <text:p><text:s/>33 162</text:p>
          </table:table-cell>
          <table:table-cell table:style-name="ce21" office:value-type="float" office:value="34192" calcext:value-type="float">
            <text:p><text:s/>34 192</text:p>
          </table:table-cell>
          <table:table-cell table:style-name="ce21" office:value-type="float" office:value="471997" calcext:value-type="float">
            <text:p><text:s/>471 997</text:p>
          </table:table-cell>
          <table:table-cell table:style-name="ce21" office:value-type="float" office:value="4658314" calcext:value-type="float">
            <text:p>4 658 314</text:p>
          </table:table-cell>
          <table:table-cell table:style-name="ce21" office:value-type="float" office:value="1694954" calcext:value-type="float">
            <text:p>1 694 954</text:p>
          </table:table-cell>
          <table:table-cell table:style-name="ce21" office:value-type="float" office:value="295296" calcext:value-type="float">
            <text:p><text:s/>295 296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58606" calcext:value-type="float">
            <text:p><text:s/>458 606</text:p>
          </table:table-cell>
          <table:table-cell table:style-name="ce21" office:value-type="float" office:value="235513" calcext:value-type="float">
            <text:p><text:s/>235 513</text:p>
          </table:table-cell>
          <table:table-cell table:style-name="ce21" office:value-type="float" office:value="397656" calcext:value-type="float">
            <text:p><text:s/>397 656</text:p>
          </table:table-cell>
          <table:table-cell table:style-name="ce21" office:value-type="float" office:value="124600" calcext:value-type="float">
            <text:p><text:s/>124 600</text:p>
          </table:table-cell>
          <table:table-cell table:style-name="ce21" office:value-type="float" office:value="306491" calcext:value-type="float">
            <text:p><text:s/>306 491</text:p>
          </table:table-cell>
          <table:table-cell table:style-name="ce21" office:value-type="float" office:value="399266" calcext:value-type="float">
            <text:p><text:s/>399 266</text:p>
          </table:table-cell>
          <table:table-cell table:style-name="ce21" office:value-type="float" office:value="136987" calcext:value-type="float">
            <text:p><text:s/>136 987</text:p>
          </table:table-cell>
          <table:table-cell table:style-name="ce21" office:value-type="float" office:value="460942" calcext:value-type="float">
            <text:p><text:s/>460 942</text:p>
          </table:table-cell>
          <table:table-cell table:style-name="ce21" office:value-type="float" office:value="45962" calcext:value-type="float">
            <text:p><text:s/>45 962</text:p>
          </table:table-cell>
          <table:table-cell table:style-name="ce21" office:value-type="float" office:value="102041" calcext:value-type="float">
            <text:p><text:s/>102 0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07859" calcext:value-type="float">
            <text:p>8 107 859</text:p>
          </table:table-cell>
          <table:table-cell table:style-name="ce21" office:value-type="float" office:value="3425365" calcext:value-type="float">
            <text:p>3 425 365</text:p>
          </table:table-cell>
          <table:table-cell table:style-name="ce21" office:value-type="float" office:value="3434" calcext:value-type="float">
            <text:p><text:s/>3 434</text:p>
          </table:table-cell>
          <table:table-cell table:style-name="ce21" office:value-type="float" office:value="2879496" calcext:value-type="float">
            <text:p>2 879 496</text:p>
          </table:table-cell>
          <table:table-cell table:style-name="ce21" office:value-type="float" office:value="33146" calcext:value-type="float">
            <text:p><text:s/>33 146</text:p>
          </table:table-cell>
          <table:table-cell table:style-name="ce21" office:value-type="float" office:value="34168" calcext:value-type="float">
            <text:p><text:s/>34 168</text:p>
          </table:table-cell>
          <table:table-cell table:style-name="ce21" office:value-type="float" office:value="475121" calcext:value-type="float">
            <text:p><text:s/>475 121</text:p>
          </table:table-cell>
          <table:table-cell table:style-name="ce21" office:value-type="float" office:value="4682494" calcext:value-type="float">
            <text:p>4 682 494</text:p>
          </table:table-cell>
          <table:table-cell table:style-name="ce21" office:value-type="float" office:value="1698266" calcext:value-type="float">
            <text:p>1 698 266</text:p>
          </table:table-cell>
          <table:table-cell table:style-name="ce21" office:value-type="float" office:value="294311" calcext:value-type="float">
            <text:p><text:s/>294 311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69504" calcext:value-type="float">
            <text:p><text:s/>469 504</text:p>
          </table:table-cell>
          <table:table-cell table:style-name="ce21" office:value-type="float" office:value="236809" calcext:value-type="float">
            <text:p><text:s/>236 809</text:p>
          </table:table-cell>
          <table:table-cell table:style-name="ce21" office:value-type="float" office:value="397752" calcext:value-type="float">
            <text:p><text:s/>397 752</text:p>
          </table:table-cell>
          <table:table-cell table:style-name="ce21" office:value-type="float" office:value="125213" calcext:value-type="float">
            <text:p><text:s/>125 213</text:p>
          </table:table-cell>
          <table:table-cell table:style-name="ce21" office:value-type="float" office:value="306642" calcext:value-type="float">
            <text:p><text:s/>306 642</text:p>
          </table:table-cell>
          <table:table-cell table:style-name="ce21" office:value-type="float" office:value="397561" calcext:value-type="float">
            <text:p><text:s/>397 561</text:p>
          </table:table-cell>
          <table:table-cell table:style-name="ce21" office:value-type="float" office:value="141523" calcext:value-type="float">
            <text:p><text:s/>141 523</text:p>
          </table:table-cell>
          <table:table-cell table:style-name="ce21" office:value-type="float" office:value="462805" calcext:value-type="float">
            <text:p><text:s/>462 805</text:p>
          </table:table-cell>
          <table:table-cell table:style-name="ce21" office:value-type="float" office:value="49345" calcext:value-type="float">
            <text:p><text:s/>49 345</text:p>
          </table:table-cell>
          <table:table-cell table:style-name="ce21" office:value-type="float" office:value="102763" calcext:value-type="float">
            <text:p><text:s/>102 76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34553" calcext:value-type="float">
            <text:p>8 134 553</text:p>
          </table:table-cell>
          <table:table-cell table:style-name="ce21" office:value-type="float" office:value="3427797" calcext:value-type="float">
            <text:p>3 427 797</text:p>
          </table:table-cell>
          <table:table-cell table:style-name="ce21" office:value-type="float" office:value="3454" calcext:value-type="float">
            <text:p><text:s/>3 454</text:p>
          </table:table-cell>
          <table:table-cell table:style-name="ce21" office:value-type="float" office:value="2880499" calcext:value-type="float">
            <text:p>2 880 499</text:p>
          </table:table-cell>
          <table:table-cell table:style-name="ce21" office:value-type="float" office:value="33128" calcext:value-type="float">
            <text:p><text:s/>33 128</text:p>
          </table:table-cell>
          <table:table-cell table:style-name="ce21" office:value-type="float" office:value="34132" calcext:value-type="float">
            <text:p><text:s/>34 132</text:p>
          </table:table-cell>
          <table:table-cell table:style-name="ce21" office:value-type="float" office:value="476584" calcext:value-type="float">
            <text:p><text:s/>476 584</text:p>
          </table:table-cell>
          <table:table-cell table:style-name="ce21" office:value-type="float" office:value="4706756" calcext:value-type="float">
            <text:p>4 706 756</text:p>
          </table:table-cell>
          <table:table-cell table:style-name="ce21" office:value-type="float" office:value="1701060" calcext:value-type="float">
            <text:p>1 701 060</text:p>
          </table:table-cell>
          <table:table-cell table:style-name="ce21" office:value-type="float" office:value="294056" calcext:value-type="float">
            <text:p><text:s/>294 056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81834" calcext:value-type="float">
            <text:p><text:s/>481 834</text:p>
          </table:table-cell>
          <table:table-cell table:style-name="ce21" office:value-type="float" office:value="237500" calcext:value-type="float">
            <text:p><text:s/>237 500</text:p>
          </table:table-cell>
          <table:table-cell table:style-name="ce21" office:value-type="float" office:value="398056" calcext:value-type="float">
            <text:p><text:s/>398 056</text:p>
          </table:table-cell>
          <table:table-cell table:style-name="ce21" office:value-type="float" office:value="125248" calcext:value-type="float">
            <text:p><text:s/>125 248</text:p>
          </table:table-cell>
          <table:table-cell table:style-name="ce21" office:value-type="float" office:value="307443" calcext:value-type="float">
            <text:p><text:s/>307 443</text:p>
          </table:table-cell>
          <table:table-cell table:style-name="ce21" office:value-type="float" office:value="400408" calcext:value-type="float">
            <text:p><text:s/>400 408</text:p>
          </table:table-cell>
          <table:table-cell table:style-name="ce21" office:value-type="float" office:value="143273" calcext:value-type="float">
            <text:p><text:s/>143 273</text:p>
          </table:table-cell>
          <table:table-cell table:style-name="ce21" office:value-type="float" office:value="463755" calcext:value-type="float">
            <text:p><text:s/>463 755</text:p>
          </table:table-cell>
          <table:table-cell table:style-name="ce21" office:value-type="float" office:value="50672" calcext:value-type="float">
            <text:p><text:s/>50 672</text:p>
          </table:table-cell>
          <table:table-cell table:style-name="ce21" office:value-type="float" office:value="103451" calcext:value-type="float">
            <text:p><text:s/>103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57627" calcext:value-type="float">
            <text:p>8 157 627</text:p>
          </table:table-cell>
          <table:table-cell table:style-name="ce21" office:value-type="float" office:value="3428556" calcext:value-type="float">
            <text:p>3 428 556</text:p>
          </table:table-cell>
          <table:table-cell table:style-name="ce21" office:value-type="float" office:value="3464" calcext:value-type="float">
            <text:p><text:s/>3 464</text:p>
          </table:table-cell>
          <table:table-cell table:style-name="ce21" office:value-type="float" office:value="2878004" calcext:value-type="float">
            <text:p>2 878 004</text:p>
          </table:table-cell>
          <table:table-cell table:style-name="ce21" office:value-type="float" office:value="33188" calcext:value-type="float">
            <text:p><text:s/>33 188</text:p>
          </table:table-cell>
          <table:table-cell table:style-name="ce21" office:value-type="float" office:value="33954" calcext:value-type="float">
            <text:p><text:s/>33 954</text:p>
          </table:table-cell>
          <table:table-cell table:style-name="ce21" office:value-type="float" office:value="479946" calcext:value-type="float">
            <text:p><text:s/>479 946</text:p>
          </table:table-cell>
          <table:table-cell table:style-name="ce21" office:value-type="float" office:value="4729071" calcext:value-type="float">
            <text:p>4 729 071</text:p>
          </table:table-cell>
          <table:table-cell table:style-name="ce21" office:value-type="float" office:value="1697002" calcext:value-type="float">
            <text:p>1 697 002</text:p>
          </table:table-cell>
          <table:table-cell table:style-name="ce21" office:value-type="float" office:value="296169" calcext:value-type="float">
            <text:p><text:s/>296 169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90929" calcext:value-type="float">
            <text:p><text:s/>490 929</text:p>
          </table:table-cell>
          <table:table-cell table:style-name="ce21" office:value-type="float" office:value="238223" calcext:value-type="float">
            <text:p><text:s/>238 223</text:p>
          </table:table-cell>
          <table:table-cell table:style-name="ce21" office:value-type="float" office:value="398226" calcext:value-type="float">
            <text:p><text:s/>398 226</text:p>
          </table:table-cell>
          <table:table-cell table:style-name="ce21" office:value-type="float" office:value="125750" calcext:value-type="float">
            <text:p><text:s/>125 750</text:p>
          </table:table-cell>
          <table:table-cell table:style-name="ce21" office:value-type="float" office:value="306934" calcext:value-type="float">
            <text:p><text:s/>306 934</text:p>
          </table:table-cell>
          <table:table-cell table:style-name="ce21" office:value-type="float" office:value="405201" calcext:value-type="float">
            <text:p><text:s/>405 201</text:p>
          </table:table-cell>
          <table:table-cell table:style-name="ce21" office:value-type="float" office:value="144260" calcext:value-type="float">
            <text:p><text:s/>144 260</text:p>
          </table:table-cell>
          <table:table-cell table:style-name="ce21" office:value-type="float" office:value="465910" calcext:value-type="float">
            <text:p><text:s/>465 910</text:p>
          </table:table-cell>
          <table:table-cell table:style-name="ce21" office:value-type="float" office:value="54725" calcext:value-type="float">
            <text:p><text:s/>54 725</text:p>
          </table:table-cell>
          <table:table-cell table:style-name="ce21" office:value-type="float" office:value="105742" calcext:value-type="float">
            <text:p><text:s/>105 7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61406" calcext:value-type="float">
            <text:p>8 161 406</text:p>
          </table:table-cell>
          <table:table-cell table:style-name="ce21" office:value-type="float" office:value="3425369" calcext:value-type="float">
            <text:p>3 425 369</text:p>
          </table:table-cell>
          <table:table-cell table:style-name="ce21" office:value-type="float" office:value="3474" calcext:value-type="float">
            <text:p><text:s/>3 474</text:p>
          </table:table-cell>
          <table:table-cell table:style-name="ce21" office:value-type="float" office:value="2875622" calcext:value-type="float">
            <text:p>2 875 622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33650" calcext:value-type="float">
            <text:p><text:s/>33 650</text:p>
          </table:table-cell>
          <table:table-cell table:style-name="ce21" office:value-type="float" office:value="479392" calcext:value-type="float">
            <text:p><text:s/>479 392</text:p>
          </table:table-cell>
          <table:table-cell table:style-name="ce21" office:value-type="float" office:value="4736037" calcext:value-type="float">
            <text:p>4 736 037</text:p>
          </table:table-cell>
          <table:table-cell table:style-name="ce21" office:value-type="float" office:value="1701759" calcext:value-type="float">
            <text:p>1 701 759</text:p>
          </table:table-cell>
          <table:table-cell table:style-name="ce21" office:value-type="float" office:value="296794" calcext:value-type="float">
            <text:p><text:s/>296 794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90002" calcext:value-type="float">
            <text:p><text:s/>490 002</text:p>
          </table:table-cell>
          <table:table-cell table:style-name="ce21" office:value-type="float" office:value="238194" calcext:value-type="float">
            <text:p><text:s/>238 194</text:p>
          </table:table-cell>
          <table:table-cell table:style-name="ce21" office:value-type="float" office:value="398086" calcext:value-type="float">
            <text:p><text:s/>398 086</text:p>
          </table:table-cell>
          <table:table-cell table:style-name="ce21" office:value-type="float" office:value="125917" calcext:value-type="float">
            <text:p><text:s/>125 917</text:p>
          </table:table-cell>
          <table:table-cell table:style-name="ce21" office:value-type="float" office:value="307693" calcext:value-type="float">
            <text:p><text:s/>307 693</text:p>
          </table:table-cell>
          <table:table-cell table:style-name="ce21" office:value-type="float" office:value="402769" calcext:value-type="float">
            <text:p><text:s/>402 769</text:p>
          </table:table-cell>
          <table:table-cell table:style-name="ce21" office:value-type="float" office:value="144766" calcext:value-type="float">
            <text:p><text:s/>144 766</text:p>
          </table:table-cell>
          <table:table-cell table:style-name="ce21" office:value-type="float" office:value="467651" calcext:value-type="float">
            <text:p><text:s/>467 651</text:p>
          </table:table-cell>
          <table:table-cell table:style-name="ce21" office:value-type="float" office:value="58098" calcext:value-type="float">
            <text:p><text:s/>58 098</text:p>
          </table:table-cell>
          <table:table-cell table:style-name="ce21" office:value-type="float" office:value="104308" calcext:value-type="float">
            <text:p><text:s/>104 30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60207" calcext:value-type="float">
            <text:p>8 160 207</text:p>
          </table:table-cell>
          <table:table-cell table:style-name="ce21" office:value-type="float" office:value="3423705" calcext:value-type="float">
            <text:p>3 423 705</text:p>
          </table:table-cell>
          <table:table-cell table:style-name="ce21" office:value-type="float" office:value="3467" calcext:value-type="float">
            <text:p><text:s/>3 467</text:p>
          </table:table-cell>
          <table:table-cell table:style-name="ce21" office:value-type="float" office:value="2872771" calcext:value-type="float">
            <text:p>2 872 771</text:p>
          </table:table-cell>
          <table:table-cell table:style-name="ce21" office:value-type="float" office:value="33345" calcext:value-type="float">
            <text:p><text:s/>33 345</text:p>
          </table:table-cell>
          <table:table-cell table:style-name="ce21" office:value-type="float" office:value="33676" calcext:value-type="float">
            <text:p><text:s/>33 676</text:p>
          </table:table-cell>
          <table:table-cell table:style-name="ce21" office:value-type="float" office:value="480446" calcext:value-type="float">
            <text:p><text:s/>480 446</text:p>
          </table:table-cell>
          <table:table-cell table:style-name="ce21" office:value-type="float" office:value="4736502" calcext:value-type="float">
            <text:p>4 736 502</text:p>
          </table:table-cell>
          <table:table-cell table:style-name="ce21" office:value-type="float" office:value="1702216" calcext:value-type="float">
            <text:p>1 702 216</text:p>
          </table:table-cell>
          <table:table-cell table:style-name="ce21" office:value-type="float" office:value="296108" calcext:value-type="float">
            <text:p><text:s/>296 108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88925" calcext:value-type="float">
            <text:p><text:s/>488 925</text:p>
          </table:table-cell>
          <table:table-cell table:style-name="ce21" office:value-type="float" office:value="238699" calcext:value-type="float">
            <text:p><text:s/>238 699</text:p>
          </table:table-cell>
          <table:table-cell table:style-name="ce21" office:value-type="float" office:value="397183" calcext:value-type="float">
            <text:p><text:s/>397 183</text:p>
          </table:table-cell>
          <table:table-cell table:style-name="ce21" office:value-type="float" office:value="127052" calcext:value-type="float">
            <text:p><text:s/>127 052</text:p>
          </table:table-cell>
          <table:table-cell table:style-name="ce21" office:value-type="float" office:value="307907" calcext:value-type="float">
            <text:p><text:s/>307 907</text:p>
          </table:table-cell>
          <table:table-cell table:style-name="ce21" office:value-type="float" office:value="403300" calcext:value-type="float">
            <text:p><text:s/>403 300</text:p>
          </table:table-cell>
          <table:table-cell table:style-name="ce21" office:value-type="float" office:value="144318" calcext:value-type="float">
            <text:p><text:s/>144 318</text:p>
          </table:table-cell>
          <table:table-cell table:style-name="ce21" office:value-type="float" office:value="468674" calcext:value-type="float">
            <text:p><text:s/>468 674</text:p>
          </table:table-cell>
          <table:table-cell table:style-name="ce21" office:value-type="float" office:value="59002" calcext:value-type="float">
            <text:p><text:s/>59 002</text:p>
          </table:table-cell>
          <table:table-cell table:style-name="ce21" office:value-type="float" office:value="103118" calcext:value-type="float">
            <text:p><text:s/>103 11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style-name="ce13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61099" calcext:value-type="float">
            <text:p>8 161 099</text:p>
          </table:table-cell>
          <table:table-cell table:style-name="ce21" office:value-type="float" office:value="3420637" calcext:value-type="float">
            <text:p>3 420 637</text:p>
          </table:table-cell>
          <table:table-cell table:style-name="ce21" office:value-type="float" office:value="3456" calcext:value-type="float">
            <text:p><text:s/>3 456</text:p>
          </table:table-cell>
          <table:table-cell table:style-name="ce21" office:value-type="float" office:value="2870125" calcext:value-type="float">
            <text:p>2 870 125</text:p>
          </table:table-cell>
          <table:table-cell table:style-name="ce21" office:value-type="float" office:value="33339" calcext:value-type="float">
            <text:p><text:s/>33 339</text:p>
          </table:table-cell>
          <table:table-cell table:style-name="ce21" office:value-type="float" office:value="33028" calcext:value-type="float">
            <text:p><text:s/>33 028</text:p>
          </table:table-cell>
          <table:table-cell table:style-name="ce21" office:value-type="float" office:value="480689" calcext:value-type="float">
            <text:p><text:s/>480 689</text:p>
          </table:table-cell>
          <table:table-cell table:style-name="ce21" office:value-type="float" office:value="4740462" calcext:value-type="float">
            <text:p>4 740 462</text:p>
          </table:table-cell>
          <table:table-cell table:style-name="ce21" office:value-type="float" office:value="1702399" calcext:value-type="float">
            <text:p>1 702 399</text:p>
          </table:table-cell>
          <table:table-cell table:style-name="ce21" office:value-type="float" office:value="295920" calcext:value-type="float">
            <text:p><text:s/>295 920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486919" calcext:value-type="float">
            <text:p><text:s/>486 919</text:p>
          </table:table-cell>
          <table:table-cell table:style-name="ce21" office:value-type="float" office:value="238754" calcext:value-type="float">
            <text:p><text:s/>238 754</text:p>
          </table:table-cell>
          <table:table-cell table:style-name="ce21" office:value-type="float" office:value="398325" calcext:value-type="float">
            <text:p><text:s/>398 325</text:p>
          </table:table-cell>
          <table:table-cell table:style-name="ce21" office:value-type="float" office:value="128224" calcext:value-type="float">
            <text:p><text:s/>128 224</text:p>
          </table:table-cell>
          <table:table-cell table:style-name="ce21" office:value-type="float" office:value="308549" calcext:value-type="float">
            <text:p><text:s/>308 549</text:p>
          </table:table-cell>
          <table:table-cell table:style-name="ce21" office:value-type="float" office:value="403619" calcext:value-type="float">
            <text:p><text:s/>403 619</text:p>
          </table:table-cell>
          <table:table-cell table:style-name="ce21" office:value-type="float" office:value="145646" calcext:value-type="float">
            <text:p><text:s/>145 646</text:p>
          </table:table-cell>
          <table:table-cell table:style-name="ce21" office:value-type="float" office:value="469953" calcext:value-type="float">
            <text:p><text:s/>469 953</text:p>
          </table:table-cell>
          <table:table-cell table:style-name="ce21" office:value-type="float" office:value="59736" calcext:value-type="float">
            <text:p><text:s/>59 736</text:p>
          </table:table-cell>
          <table:table-cell table:style-name="ce21" office:value-type="float" office:value="102418" calcext:value-type="float">
            <text:p><text:s/>102 418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　２　月 <text:s/>Feb. <text:s text:c="20"/></text:p>
          </table:table-cell>
          <table:table-cell table:style-name="ce22" office:value-type="float" office:value="8158696" calcext:value-type="float">
            <text:p>8 158 696</text:p>
          </table:table-cell>
          <table:table-cell table:style-name="ce22" office:value-type="float" office:value="3417000" calcext:value-type="float">
            <text:p>3 417 000</text:p>
          </table:table-cell>
          <table:table-cell table:style-name="ce22" office:value-type="float" office:value="3466" calcext:value-type="float">
            <text:p><text:s/>3 466</text:p>
          </table:table-cell>
          <table:table-cell table:style-name="ce22" office:value-type="float" office:value="2869715" calcext:value-type="float">
            <text:p>2 869 715</text:p>
          </table:table-cell>
          <table:table-cell table:style-name="ce22" office:value-type="float" office:value="33337" calcext:value-type="float">
            <text:p><text:s/>33 337</text:p>
          </table:table-cell>
          <table:table-cell table:style-name="ce22" office:value-type="float" office:value="32928" calcext:value-type="float">
            <text:p><text:s/>32 928</text:p>
          </table:table-cell>
          <table:table-cell table:style-name="ce22" office:value-type="float" office:value="477554" calcext:value-type="float">
            <text:p><text:s/>477 554</text:p>
          </table:table-cell>
          <table:table-cell table:style-name="ce22" office:value-type="float" office:value="4741696" calcext:value-type="float">
            <text:p>4 741 696</text:p>
          </table:table-cell>
          <table:table-cell table:style-name="ce22" office:value-type="float" office:value="1701325" calcext:value-type="float">
            <text:p>1 701 325</text:p>
          </table:table-cell>
          <table:table-cell table:style-name="ce22" office:value-type="float" office:value="295055" calcext:value-type="float">
            <text:p><text:s/>295 055</text:p>
          </table:table-cell>
          <table:table-cell table:style-name="ce14" office:value-type="string" calcext:value-type="string">
            <text:p>　　　２　月 <text:s/>Feb. <text:s text:c="20"/></text:p>
          </table:table-cell>
          <table:table-cell table:style-name="ce22" office:value-type="float" office:value="488618" calcext:value-type="float">
            <text:p><text:s/>488 618</text:p>
          </table:table-cell>
          <table:table-cell table:style-name="ce22" office:value-type="float" office:value="239035" calcext:value-type="float">
            <text:p><text:s/>239 035</text:p>
          </table:table-cell>
          <table:table-cell table:style-name="ce22" office:value-type="float" office:value="398265" calcext:value-type="float">
            <text:p><text:s/>398 265</text:p>
          </table:table-cell>
          <table:table-cell table:style-name="ce22" office:value-type="float" office:value="126807" calcext:value-type="float">
            <text:p><text:s/>126 807</text:p>
          </table:table-cell>
          <table:table-cell table:style-name="ce22" office:value-type="float" office:value="308349" calcext:value-type="float">
            <text:p><text:s/>308 349</text:p>
          </table:table-cell>
          <table:table-cell table:style-name="ce22" office:value-type="float" office:value="404085" calcext:value-type="float">
            <text:p><text:s/>404 085</text:p>
          </table:table-cell>
          <table:table-cell table:style-name="ce22" office:value-type="float" office:value="145736" calcext:value-type="float">
            <text:p><text:s/>145 736</text:p>
          </table:table-cell>
          <table:table-cell table:style-name="ce22" office:value-type="float" office:value="471167" calcext:value-type="float">
            <text:p><text:s/>471 167</text:p>
          </table:table-cell>
          <table:table-cell table:style-name="ce22" office:value-type="float" office:value="60447" calcext:value-type="float">
            <text:p><text:s/>60 447</text:p>
          </table:table-cell>
          <table:table-cell table:style-name="ce22" office:value-type="float" office:value="102807" calcext:value-type="float">
            <text:p><text:s/>102 807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15:00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