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9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5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3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mm" fo:break-before="auto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12.84mm" fo:break-before="page" style:use-optimal-row-height="false"/>
    </style:style>
    <style:style style:name="ro39" style:family="table-row">
      <style:table-row-properties style:row-height="9.86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4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　EMPLOYEES ON PAYROLLS OF ESTABLISHMENTS, BY SUBSECTOR 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1年2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Feb. 2022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8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8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8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8145857" calcext:value-type="float">
            <text:p>8 145 857</text:p>
          </table:table-cell>
          <table:table-cell table:style-name="ce29" office:value-type="float" office:value="4280520" calcext:value-type="float">
            <text:p>4 280 520</text:p>
          </table:table-cell>
          <table:table-cell table:style-name="ce29" office:value-type="float" office:value="3865337" calcext:value-type="float">
            <text:p>3 865 337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3400687" calcext:value-type="float">
            <text:p>3 400 687</text:p>
          </table:table-cell>
          <table:table-cell table:style-name="ce29" office:value-type="float" office:value="2132167" calcext:value-type="float">
            <text:p>2 132 167</text:p>
          </table:table-cell>
          <table:table-cell table:style-name="ce29" office:value-type="float" office:value="1268520" calcext:value-type="float">
            <text:p>1 268 520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3425" calcext:value-type="float">
            <text:p><text:s/>3 425</text:p>
          </table:table-cell>
          <table:table-cell table:style-name="ce29" office:value-type="float" office:value="2744" calcext:value-type="float">
            <text:p><text:s/>2 744</text:p>
          </table:table-cell>
          <table:table-cell table:style-name="ce29" office:value-type="float" office:value="681" calcext:value-type="float">
            <text:p><text:s text:c="2"/>681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16" calcext:value-type="float">
            <text:p><text:s/>1 316</text:p>
          </table:table-cell>
          <table:table-cell table:style-name="ce33" office:value-type="float" office:value="1102" calcext:value-type="float">
            <text:p><text:s/>1 102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2109" calcext:value-type="float">
            <text:p><text:s/>2 109</text:p>
          </table:table-cell>
          <table:table-cell table:style-name="ce33" office:value-type="float" office:value="1642" calcext:value-type="float">
            <text:p><text:s/>1 642</text:p>
          </table:table-cell>
          <table:table-cell table:style-name="ce33" office:value-type="float" office:value="467" calcext:value-type="float">
            <text:p><text:s text:c="2"/>46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2855252" calcext:value-type="float">
            <text:p>2 855 252</text:p>
          </table:table-cell>
          <table:table-cell table:style-name="ce29" office:value-type="float" office:value="1684259" calcext:value-type="float">
            <text:p>1 684 259</text:p>
          </table:table-cell>
          <table:table-cell table:style-name="ce29" office:value-type="float" office:value="1170993" calcext:value-type="float">
            <text:p>1 170 993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32292" calcext:value-type="float">
            <text:p><text:s/>132 292</text:p>
          </table:table-cell>
          <table:table-cell table:style-name="ce33" office:value-type="float" office:value="64395" calcext:value-type="float">
            <text:p><text:s/>64 395</text:p>
          </table:table-cell>
          <table:table-cell table:style-name="ce33" office:value-type="float" office:value="67897" calcext:value-type="float">
            <text:p><text:s/>67 89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5633" calcext:value-type="float">
            <text:p><text:s/>15 633</text:p>
          </table:table-cell>
          <table:table-cell table:style-name="ce33" office:value-type="float" office:value="9796" calcext:value-type="float">
            <text:p><text:s/>9 796</text:p>
          </table:table-cell>
          <table:table-cell table:style-name="ce33" office:value-type="float" office:value="5837" calcext:value-type="float">
            <text:p><text:s/>5 837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91330" calcext:value-type="float">
            <text:p><text:s/>91 330</text:p>
          </table:table-cell>
          <table:table-cell table:style-name="ce33" office:value-type="float" office:value="49105" calcext:value-type="float">
            <text:p><text:s/>49 105</text:p>
          </table:table-cell>
          <table:table-cell table:style-name="ce33" office:value-type="float" office:value="42225" calcext:value-type="float">
            <text:p><text:s/>42 22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361" calcext:value-type="float">
            <text:p><text:s/>35 361</text:p>
          </table:table-cell>
          <table:table-cell table:style-name="ce33" office:value-type="float" office:value="8569" calcext:value-type="float">
            <text:p><text:s/>8 569</text:p>
          </table:table-cell>
          <table:table-cell table:style-name="ce33" office:value-type="float" office:value="26792" calcext:value-type="float">
            <text:p><text:s/>26 792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926" calcext:value-type="float">
            <text:p><text:s/>18 926</text:p>
          </table:table-cell>
          <table:table-cell table:style-name="ce33" office:value-type="float" office:value="7980" calcext:value-type="float">
            <text:p><text:s/>7 980</text:p>
          </table:table-cell>
          <table:table-cell table:style-name="ce33" office:value-type="float" office:value="10946" calcext:value-type="float">
            <text:p><text:s/>10 94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5997" calcext:value-type="float">
            <text:p><text:s/>15 997</text:p>
          </table:table-cell>
          <table:table-cell table:style-name="ce33" office:value-type="float" office:value="10020" calcext:value-type="float">
            <text:p><text:s/>10 020</text:p>
          </table:table-cell>
          <table:table-cell table:style-name="ce33" office:value-type="float" office:value="5977" calcext:value-type="float">
            <text:p><text:s/>5 977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907" calcext:value-type="float">
            <text:p><text:s/>50 907</text:p>
          </table:table-cell>
          <table:table-cell table:style-name="ce33" office:value-type="float" office:value="33945" calcext:value-type="float">
            <text:p><text:s/>33 945</text:p>
          </table:table-cell>
          <table:table-cell table:style-name="ce33" office:value-type="float" office:value="16962" calcext:value-type="float">
            <text:p><text:s/>16 962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52860" calcext:value-type="float">
            <text:p><text:s/>52 860</text:p>
          </table:table-cell>
          <table:table-cell table:style-name="ce33" office:value-type="float" office:value="30520" calcext:value-type="float">
            <text:p><text:s/>30 520</text:p>
          </table:table-cell>
          <table:table-cell table:style-name="ce33" office:value-type="float" office:value="22340" calcext:value-type="float">
            <text:p><text:s/>22 34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74" calcext:value-type="float">
            <text:p><text:s/>11 474</text:p>
          </table:table-cell>
          <table:table-cell table:style-name="ce33" office:value-type="float" office:value="9985" calcext:value-type="float">
            <text:p><text:s/>9 985</text:p>
          </table:table-cell>
          <table:table-cell table:style-name="ce33" office:value-type="float" office:value="1489" calcext:value-type="float">
            <text:p><text:s/>1 489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7205" calcext:value-type="float">
            <text:p><text:s/>67 205</text:p>
          </table:table-cell>
          <table:table-cell table:style-name="ce33" office:value-type="float" office:value="54461" calcext:value-type="float">
            <text:p><text:s/>54 461</text:p>
          </table:table-cell>
          <table:table-cell table:style-name="ce33" office:value-type="float" office:value="12744" calcext:value-type="float">
            <text:p><text:s/>12 74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2752" calcext:value-type="float">
            <text:p><text:s/>52 752</text:p>
          </table:table-cell>
          <table:table-cell table:style-name="ce33" office:value-type="float" office:value="29262" calcext:value-type="float">
            <text:p><text:s/>29 262</text:p>
          </table:table-cell>
          <table:table-cell table:style-name="ce33" office:value-type="float" office:value="23490" calcext:value-type="float">
            <text:p><text:s/>23 490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34018" calcext:value-type="float">
            <text:p><text:s/>34 018</text:p>
          </table:table-cell>
          <table:table-cell table:style-name="ce33" office:value-type="float" office:value="18553" calcext:value-type="float">
            <text:p><text:s/>18 553</text:p>
          </table:table-cell>
          <table:table-cell table:style-name="ce33" office:value-type="float" office:value="15465" calcext:value-type="float">
            <text:p><text:s/>15 465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8915" calcext:value-type="float">
            <text:p><text:s/>38 915</text:p>
          </table:table-cell>
          <table:table-cell table:style-name="ce38" office:value-type="float" office:value="25070" calcext:value-type="float">
            <text:p><text:s/>25 070</text:p>
          </table:table-cell>
          <table:table-cell table:style-name="ce38" office:value-type="float" office:value="13845" calcext:value-type="float">
            <text:p><text:s/>13 845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34435" calcext:value-type="float">
            <text:p><text:s/>134 435</text:p>
          </table:table-cell>
          <table:table-cell table:style-name="ce33" office:value-type="float" office:value="73986" calcext:value-type="float">
            <text:p><text:s/>73 986</text:p>
          </table:table-cell>
          <table:table-cell table:style-name="ce33" office:value-type="float" office:value="60449" calcext:value-type="float">
            <text:p><text:s/>60 44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70819" calcext:value-type="float">
            <text:p><text:s/>70 819</text:p>
          </table:table-cell>
          <table:table-cell table:style-name="ce33" office:value-type="float" office:value="47724" calcext:value-type="float">
            <text:p><text:s/>47 724</text:p>
          </table:table-cell>
          <table:table-cell table:style-name="ce33" office:value-type="float" office:value="23095" calcext:value-type="float">
            <text:p><text:s/>23 09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11784" calcext:value-type="float">
            <text:p><text:s/>111 784</text:p>
          </table:table-cell>
          <table:table-cell table:style-name="ce33" office:value-type="float" office:value="91975" calcext:value-type="float">
            <text:p><text:s/>91 975</text:p>
          </table:table-cell>
          <table:table-cell table:style-name="ce33" office:value-type="float" office:value="19809" calcext:value-type="float">
            <text:p><text:s/>19 80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7846" calcext:value-type="float">
            <text:p><text:s/>347 846</text:p>
          </table:table-cell>
          <table:table-cell table:style-name="ce33" office:value-type="float" office:value="230813" calcext:value-type="float">
            <text:p><text:s/>230 813</text:p>
          </table:table-cell>
          <table:table-cell table:style-name="ce33" office:value-type="float" office:value="117033" calcext:value-type="float">
            <text:p><text:s/>117 033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50217" calcext:value-type="float">
            <text:p><text:s/>650 217</text:p>
          </table:table-cell>
          <table:table-cell table:style-name="ce33" office:value-type="float" office:value="334323" calcext:value-type="float">
            <text:p><text:s/>334 323</text:p>
          </table:table-cell>
          <table:table-cell table:style-name="ce33" office:value-type="float" office:value="315894" calcext:value-type="float">
            <text:p><text:s/>315 894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5086" calcext:value-type="float">
            <text:p><text:s/>235 086</text:p>
          </table:table-cell>
          <table:table-cell table:style-name="ce33" office:value-type="float" office:value="125666" calcext:value-type="float">
            <text:p><text:s/>125 666</text:p>
          </table:table-cell>
          <table:table-cell table:style-name="ce33" office:value-type="float" office:value="109420" calcext:value-type="float">
            <text:p><text:s/>109 420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24902" calcext:value-type="float">
            <text:p><text:s/>124 902</text:p>
          </table:table-cell>
          <table:table-cell table:style-name="ce33" office:value-type="float" office:value="73641" calcext:value-type="float">
            <text:p><text:s/>73 641</text:p>
          </table:table-cell>
          <table:table-cell table:style-name="ce33" office:value-type="float" office:value="51261" calcext:value-type="float">
            <text:p><text:s/>51 26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4655" calcext:value-type="float">
            <text:p><text:s/>234 655</text:p>
          </table:table-cell>
          <table:table-cell table:style-name="ce33" office:value-type="float" office:value="147908" calcext:value-type="float">
            <text:p><text:s/>147 908</text:p>
          </table:table-cell>
          <table:table-cell table:style-name="ce33" office:value-type="float" office:value="86747" calcext:value-type="float">
            <text:p><text:s/>86 74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746" calcext:value-type="float">
            <text:p><text:s/>82 746</text:p>
          </table:table-cell>
          <table:table-cell table:style-name="ce33" office:value-type="float" office:value="59819" calcext:value-type="float">
            <text:p><text:s/>59 819</text:p>
          </table:table-cell>
          <table:table-cell table:style-name="ce33" office:value-type="float" office:value="22927" calcext:value-type="float">
            <text:p><text:s/>22 92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7832" calcext:value-type="float">
            <text:p><text:s/>77 832</text:p>
          </table:table-cell>
          <table:table-cell table:style-name="ce33" office:value-type="float" office:value="56461" calcext:value-type="float">
            <text:p><text:s/>56 461</text:p>
          </table:table-cell>
          <table:table-cell table:style-name="ce33" office:value-type="float" office:value="21371" calcext:value-type="float">
            <text:p><text:s/>21 37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799" calcext:value-type="float">
            <text:p><text:s/>30 799</text:p>
          </table:table-cell>
          <table:table-cell table:style-name="ce33" office:value-type="float" office:value="17730" calcext:value-type="float">
            <text:p><text:s/>17 730</text:p>
          </table:table-cell>
          <table:table-cell table:style-name="ce33" office:value-type="float" office:value="13069" calcext:value-type="float">
            <text:p><text:s/>13 06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89184" calcext:value-type="float">
            <text:p><text:s/>89 184</text:p>
          </table:table-cell>
          <table:table-cell table:style-name="ce33" office:value-type="float" office:value="37282" calcext:value-type="float">
            <text:p><text:s/>37 282</text:p>
          </table:table-cell>
          <table:table-cell table:style-name="ce33" office:value-type="float" office:value="51902" calcext:value-type="float">
            <text:p><text:s/>51 902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7277" calcext:value-type="float">
            <text:p><text:s/>47 277</text:p>
          </table:table-cell>
          <table:table-cell table:style-name="ce33" office:value-type="float" office:value="35270" calcext:value-type="float">
            <text:p><text:s/>35 270</text:p>
          </table:table-cell>
          <table:table-cell table:style-name="ce33" office:value-type="float" office:value="12007" calcext:value-type="float">
            <text:p><text:s/>12 00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33046" calcext:value-type="float">
            <text:p><text:s/>33 046</text:p>
          </table:table-cell>
          <table:table-cell table:style-name="ce29" office:value-type="float" office:value="27331" calcext:value-type="float">
            <text:p><text:s/>27 331</text:p>
          </table:table-cell>
          <table:table-cell table:style-name="ce29" office:value-type="float" office:value="5715" calcext:value-type="float">
            <text:p><text:s/>5 715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27005" calcext:value-type="float">
            <text:p><text:s/>27 005</text:p>
          </table:table-cell>
          <table:table-cell table:style-name="ce33" office:value-type="float" office:value="22682" calcext:value-type="float">
            <text:p><text:s/>22 682</text:p>
          </table:table-cell>
          <table:table-cell table:style-name="ce33" office:value-type="float" office:value="4323" calcext:value-type="float">
            <text:p><text:s/>4 32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041" calcext:value-type="float">
            <text:p><text:s/>6 041</text:p>
          </table:table-cell>
          <table:table-cell table:style-name="ce38" office:value-type="float" office:value="4649" calcext:value-type="float">
            <text:p><text:s/>4 649</text:p>
          </table:table-cell>
          <table:table-cell table:style-name="ce38" office:value-type="float" office:value="1392" calcext:value-type="float">
            <text:p><text:s/>1 392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3068" calcext:value-type="float">
            <text:p><text:s/>33 068</text:p>
          </table:table-cell>
          <table:table-cell table:style-name="ce29" office:value-type="float" office:value="25221" calcext:value-type="float">
            <text:p><text:s/>25 221</text:p>
          </table:table-cell>
          <table:table-cell table:style-name="ce29" office:value-type="float" office:value="7847" calcext:value-type="float">
            <text:p><text:s/>7 847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006" calcext:value-type="float">
            <text:p><text:s/>6 006</text:p>
          </table:table-cell>
          <table:table-cell table:style-name="ce33" office:value-type="float" office:value="4269" calcext:value-type="float">
            <text:p><text:s/>4 269</text:p>
          </table:table-cell>
          <table:table-cell table:style-name="ce33" office:value-type="float" office:value="1737" calcext:value-type="float">
            <text:p><text:s/>1 737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2573" calcext:value-type="float">
            <text:p><text:s/>2 573</text:p>
          </table:table-cell>
          <table:table-cell table:style-name="ce33" office:value-type="float" office:value="1765" calcext:value-type="float">
            <text:p><text:s/>1 765</text:p>
          </table:table-cell>
          <table:table-cell table:style-name="ce33" office:value-type="float" office:value="808" calcext:value-type="float">
            <text:p><text:s text:c="2"/>808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0792" calcext:value-type="float">
            <text:p><text:s/>10 792</text:p>
          </table:table-cell>
          <table:table-cell table:style-name="ce33" office:value-type="float" office:value="8775" calcext:value-type="float">
            <text:p><text:s/>8 775</text:p>
          </table:table-cell>
          <table:table-cell table:style-name="ce33" office:value-type="float" office:value="2017" calcext:value-type="float">
            <text:p><text:s/>2 01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5361" calcext:value-type="float">
            <text:p><text:s/>5 361</text:p>
          </table:table-cell>
          <table:table-cell table:style-name="ce33" office:value-type="float" office:value="3543" calcext:value-type="float">
            <text:p><text:s/>3 543</text:p>
          </table:table-cell>
          <table:table-cell table:style-name="ce33" office:value-type="float" office:value="1818" calcext:value-type="float">
            <text:p><text:s/>1 818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8336" calcext:value-type="float">
            <text:p><text:s/>8 336</text:p>
          </table:table-cell>
          <table:table-cell table:style-name="ce33" office:value-type="float" office:value="6869" calcext:value-type="float">
            <text:p><text:s/>6 869</text:p>
          </table:table-cell>
          <table:table-cell table:style-name="ce33" office:value-type="float" office:value="1467" calcext:value-type="float">
            <text:p><text:s/>1 467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75896" calcext:value-type="float">
            <text:p><text:s/>475 896</text:p>
          </table:table-cell>
          <table:table-cell table:style-name="ce29" office:value-type="float" office:value="392612" calcext:value-type="float">
            <text:p><text:s/>392 612</text:p>
          </table:table-cell>
          <table:table-cell table:style-name="ce29" office:value-type="float" office:value="83284" calcext:value-type="float">
            <text:p><text:s/>83 284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85519" calcext:value-type="float">
            <text:p><text:s/>85 519</text:p>
          </table:table-cell>
          <table:table-cell table:style-name="ce33" office:value-type="float" office:value="73676" calcext:value-type="float">
            <text:p><text:s/>73 676</text:p>
          </table:table-cell>
          <table:table-cell table:style-name="ce33" office:value-type="float" office:value="11843" calcext:value-type="float">
            <text:p><text:s/>11 84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82332" calcext:value-type="float">
            <text:p><text:s/>82 332</text:p>
          </table:table-cell>
          <table:table-cell table:style-name="ce33" office:value-type="float" office:value="69540" calcext:value-type="float">
            <text:p><text:s/>69 540</text:p>
          </table:table-cell>
          <table:table-cell table:style-name="ce33" office:value-type="float" office:value="12792" calcext:value-type="float">
            <text:p><text:s/>12 792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2061" calcext:value-type="float">
            <text:p><text:s/>142 061</text:p>
          </table:table-cell>
          <table:table-cell table:style-name="ce33" office:value-type="float" office:value="120939" calcext:value-type="float">
            <text:p><text:s/>120 939</text:p>
          </table:table-cell>
          <table:table-cell table:style-name="ce33" office:value-type="float" office:value="21122" calcext:value-type="float">
            <text:p><text:s/>21 12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5984" calcext:value-type="float">
            <text:p><text:s/>165 984</text:p>
          </table:table-cell>
          <table:table-cell table:style-name="ce33" office:value-type="float" office:value="128457" calcext:value-type="float">
            <text:p><text:s/>128 457</text:p>
          </table:table-cell>
          <table:table-cell table:style-name="ce33" office:value-type="float" office:value="37527" calcext:value-type="float">
            <text:p><text:s/>37 52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745170" calcext:value-type="float">
            <text:p>4 745 170</text:p>
          </table:table-cell>
          <table:table-cell table:style-name="ce29" office:value-type="float" office:value="2148353" calcext:value-type="float">
            <text:p>2 148 353</text:p>
          </table:table-cell>
          <table:table-cell table:style-name="ce29" office:value-type="float" office:value="2596817" calcext:value-type="float">
            <text:p>2 596 817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03355" calcext:value-type="float">
            <text:p>1 703 355</text:p>
          </table:table-cell>
          <table:table-cell table:style-name="ce29" office:value-type="float" office:value="813671" calcext:value-type="float">
            <text:p><text:s/>813 671</text:p>
          </table:table-cell>
          <table:table-cell table:style-name="ce29" office:value-type="float" office:value="889684" calcext:value-type="float">
            <text:p><text:s/>889 684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069901" calcext:value-type="float">
            <text:p>1 069 901</text:p>
          </table:table-cell>
          <table:table-cell table:style-name="ce33" office:value-type="float" office:value="484601" calcext:value-type="float">
            <text:p><text:s/>484 601</text:p>
          </table:table-cell>
          <table:table-cell table:style-name="ce33" office:value-type="float" office:value="585300" calcext:value-type="float">
            <text:p><text:s/>585 30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633454" calcext:value-type="float">
            <text:p><text:s/>633 454</text:p>
          </table:table-cell>
          <table:table-cell table:style-name="ce33" office:value-type="float" office:value="329070" calcext:value-type="float">
            <text:p><text:s/>329 070</text:p>
          </table:table-cell>
          <table:table-cell table:style-name="ce33" office:value-type="float" office:value="304384" calcext:value-type="float">
            <text:p><text:s/>304 38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294804" calcext:value-type="float">
            <text:p><text:s/>294 804</text:p>
          </table:table-cell>
          <table:table-cell table:style-name="ce29" office:value-type="float" office:value="193977" calcext:value-type="float">
            <text:p><text:s/>193 977</text:p>
          </table:table-cell>
          <table:table-cell table:style-name="ce29" office:value-type="float" office:value="100827" calcext:value-type="float">
            <text:p><text:s/>100 827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30863" calcext:value-type="float">
            <text:p><text:s/>30 863</text:p>
          </table:table-cell>
          <table:table-cell table:style-name="ce33" office:value-type="float" office:value="23847" calcext:value-type="float">
            <text:p><text:s/>23 847</text:p>
          </table:table-cell>
          <table:table-cell table:style-name="ce33" office:value-type="float" office:value="7016" calcext:value-type="float">
            <text:p><text:s/>7 016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1171" calcext:value-type="float">
            <text:p><text:s/>21 171</text:p>
          </table:table-cell>
          <table:table-cell table:style-name="ce38" office:value-type="float" office:value="18820" calcext:value-type="float">
            <text:p><text:s/>18 820</text:p>
          </table:table-cell>
          <table:table-cell table:style-name="ce38" office:value-type="float" office:value="2351" calcext:value-type="float">
            <text:p><text:s/>2 351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0464" calcext:value-type="float">
            <text:p><text:s/>10 464</text:p>
          </table:table-cell>
          <table:table-cell table:style-name="ce33" office:value-type="float" office:value="8079" calcext:value-type="float">
            <text:p><text:s/>8 079</text:p>
          </table:table-cell>
          <table:table-cell table:style-name="ce33" office:value-type="float" office:value="2385" calcext:value-type="float">
            <text:p><text:s/>2 38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72395" calcext:value-type="float">
            <text:p><text:s/>72 395</text:p>
          </table:table-cell>
          <table:table-cell table:style-name="ce33" office:value-type="float" office:value="54559" calcext:value-type="float">
            <text:p><text:s/>54 559</text:p>
          </table:table-cell>
          <table:table-cell table:style-name="ce33" office:value-type="float" office:value="17836" calcext:value-type="float">
            <text:p><text:s/>17 83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102" calcext:value-type="float">
            <text:p><text:s/>8 102</text:p>
          </table:table-cell>
          <table:table-cell table:style-name="ce33" office:value-type="float" office:value="6217" calcext:value-type="float">
            <text:p><text:s/>6 217</text:p>
          </table:table-cell>
          <table:table-cell table:style-name="ce33" office:value-type="float" office:value="1885" calcext:value-type="float">
            <text:p><text:s/>1 88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21697" calcext:value-type="float">
            <text:p><text:s/>21 697</text:p>
          </table:table-cell>
          <table:table-cell table:style-name="ce33" office:value-type="float" office:value="9518" calcext:value-type="float">
            <text:p><text:s/>9 518</text:p>
          </table:table-cell>
          <table:table-cell table:style-name="ce33" office:value-type="float" office:value="12179" calcext:value-type="float">
            <text:p><text:s/>12 17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2589" calcext:value-type="float">
            <text:p><text:s/>2 589</text:p>
          </table:table-cell>
          <table:table-cell table:style-name="ce33" office:value-type="float" office:value="1703" calcext:value-type="float">
            <text:p><text:s/>1 703</text:p>
          </table:table-cell>
          <table:table-cell table:style-name="ce33" office:value-type="float" office:value="886" calcext:value-type="float">
            <text:p><text:s text:c="2"/>88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68145" calcext:value-type="float">
            <text:p><text:s/>68 145</text:p>
          </table:table-cell>
          <table:table-cell table:style-name="ce33" office:value-type="float" office:value="30225" calcext:value-type="float">
            <text:p><text:s/>30 225</text:p>
          </table:table-cell>
          <table:table-cell table:style-name="ce33" office:value-type="float" office:value="37920" calcext:value-type="float">
            <text:p><text:s/>37 92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4007" calcext:value-type="float">
            <text:p><text:s/>14 007</text:p>
          </table:table-cell>
          <table:table-cell table:style-name="ce33" office:value-type="float" office:value="11711" calcext:value-type="float">
            <text:p><text:s/>11 711</text:p>
          </table:table-cell>
          <table:table-cell table:style-name="ce33" office:value-type="float" office:value="2296" calcext:value-type="float">
            <text:p><text:s/>2 29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25838" calcext:value-type="float">
            <text:p><text:s/>25 838</text:p>
          </table:table-cell>
          <table:table-cell table:style-name="ce33" office:value-type="float" office:value="17317" calcext:value-type="float">
            <text:p><text:s/>17 317</text:p>
          </table:table-cell>
          <table:table-cell table:style-name="ce33" office:value-type="float" office:value="8521" calcext:value-type="float">
            <text:p><text:s/>8 52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533" calcext:value-type="float">
            <text:p><text:s/>19 533</text:p>
          </table:table-cell>
          <table:table-cell table:style-name="ce33" office:value-type="float" office:value="11981" calcext:value-type="float">
            <text:p><text:s/>11 981</text:p>
          </table:table-cell>
          <table:table-cell table:style-name="ce33" office:value-type="float" office:value="7552" calcext:value-type="float">
            <text:p><text:s/>7 55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492921" calcext:value-type="float">
            <text:p><text:s/>492 921</text:p>
          </table:table-cell>
          <table:table-cell table:style-name="ce29" office:value-type="float" office:value="217976" calcext:value-type="float">
            <text:p><text:s/>217 976</text:p>
          </table:table-cell>
          <table:table-cell table:style-name="ce29" office:value-type="float" office:value="274945" calcext:value-type="float">
            <text:p><text:s/>274 945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86731" calcext:value-type="float">
            <text:p><text:s/>86 731</text:p>
          </table:table-cell>
          <table:table-cell table:style-name="ce33" office:value-type="float" office:value="37764" calcext:value-type="float">
            <text:p><text:s/>37 764</text:p>
          </table:table-cell>
          <table:table-cell table:style-name="ce33" office:value-type="float" office:value="48967" calcext:value-type="float">
            <text:p><text:s/>48 96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24587" calcext:value-type="float">
            <text:p><text:s/>324 587</text:p>
          </table:table-cell>
          <table:table-cell table:style-name="ce33" office:value-type="float" office:value="155459" calcext:value-type="float">
            <text:p><text:s/>155 459</text:p>
          </table:table-cell>
          <table:table-cell table:style-name="ce33" office:value-type="float" office:value="169128" calcext:value-type="float">
            <text:p><text:s/>169 12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81603" calcext:value-type="float">
            <text:p><text:s/>81 603</text:p>
          </table:table-cell>
          <table:table-cell table:style-name="ce33" office:value-type="float" office:value="24753" calcext:value-type="float">
            <text:p><text:s/>24 753</text:p>
          </table:table-cell>
          <table:table-cell table:style-name="ce33" office:value-type="float" office:value="56850" calcext:value-type="float">
            <text:p><text:s/>56 850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239055" calcext:value-type="float">
            <text:p><text:s/>239 055</text:p>
          </table:table-cell>
          <table:table-cell table:style-name="ce29" office:value-type="float" office:value="119702" calcext:value-type="float">
            <text:p><text:s/>119 702</text:p>
          </table:table-cell>
          <table:table-cell table:style-name="ce29" office:value-type="float" office:value="119353" calcext:value-type="float">
            <text:p><text:s/>119 353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31275" calcext:value-type="float">
            <text:p><text:s/>31 275</text:p>
          </table:table-cell>
          <table:table-cell table:style-name="ce33" office:value-type="float" office:value="16823" calcext:value-type="float">
            <text:p><text:s/>16 823</text:p>
          </table:table-cell>
          <table:table-cell table:style-name="ce33" office:value-type="float" office:value="14452" calcext:value-type="float">
            <text:p><text:s/>14 452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9853" calcext:value-type="float">
            <text:p><text:s/>19 853</text:p>
          </table:table-cell>
          <table:table-cell table:style-name="ce33" office:value-type="float" office:value="11427" calcext:value-type="float">
            <text:p><text:s/>11 427</text:p>
          </table:table-cell>
          <table:table-cell table:style-name="ce33" office:value-type="float" office:value="8426" calcext:value-type="float">
            <text:p><text:s/>8 426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968" calcext:value-type="float">
            <text:p><text:s/>15 968</text:p>
          </table:table-cell>
          <table:table-cell table:style-name="ce33" office:value-type="float" office:value="10300" calcext:value-type="float">
            <text:p><text:s/>10 300</text:p>
          </table:table-cell>
          <table:table-cell table:style-name="ce33" office:value-type="float" office:value="5668" calcext:value-type="float">
            <text:p><text:s/>5 66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50477" calcext:value-type="float">
            <text:p><text:s/>50 477</text:p>
          </table:table-cell>
          <table:table-cell table:style-name="ce33" office:value-type="float" office:value="30912" calcext:value-type="float">
            <text:p><text:s/>30 912</text:p>
          </table:table-cell>
          <table:table-cell table:style-name="ce33" office:value-type="float" office:value="19565" calcext:value-type="float">
            <text:p><text:s/>19 56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92197" calcext:value-type="float">
            <text:p><text:s/>92 197</text:p>
          </table:table-cell>
          <table:table-cell table:style-name="ce33" office:value-type="float" office:value="39660" calcext:value-type="float">
            <text:p><text:s/>39 660</text:p>
          </table:table-cell>
          <table:table-cell table:style-name="ce33" office:value-type="float" office:value="52537" calcext:value-type="float">
            <text:p><text:s/>52 53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29285" calcext:value-type="float">
            <text:p><text:s/>29 285</text:p>
          </table:table-cell>
          <table:table-cell table:style-name="ce38" office:value-type="float" office:value="10580" calcext:value-type="float">
            <text:p><text:s/>10 580</text:p>
          </table:table-cell>
          <table:table-cell table:style-name="ce38" office:value-type="float" office:value="18705" calcext:value-type="float">
            <text:p><text:s/>18 705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398238" calcext:value-type="float">
            <text:p><text:s/>398 238</text:p>
          </table:table-cell>
          <table:table-cell table:style-name="ce29" office:value-type="float" office:value="154266" calcext:value-type="float">
            <text:p><text:s/>154 266</text:p>
          </table:table-cell>
          <table:table-cell table:style-name="ce29" office:value-type="float" office:value="243972" calcext:value-type="float">
            <text:p><text:s/>243 972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55044" calcext:value-type="float">
            <text:p><text:s/>155 044</text:p>
          </table:table-cell>
          <table:table-cell table:style-name="ce33" office:value-type="float" office:value="61699" calcext:value-type="float">
            <text:p><text:s/>61 699</text:p>
          </table:table-cell>
          <table:table-cell table:style-name="ce33" office:value-type="float" office:value="93345" calcext:value-type="float">
            <text:p><text:s/>93 345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3898" calcext:value-type="float">
            <text:p><text:s/>3 898</text:p>
          </table:table-cell>
          <table:table-cell table:style-name="ce33" office:value-type="float" office:value="1700" calcext:value-type="float">
            <text:p><text:s/>1 700</text:p>
          </table:table-cell>
          <table:table-cell table:style-name="ce33" office:value-type="float" office:value="2198" calcext:value-type="float">
            <text:p><text:s/>2 19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0564" calcext:value-type="float">
            <text:p><text:s/>10 564</text:p>
          </table:table-cell>
          <table:table-cell table:style-name="ce33" office:value-type="float" office:value="3431" calcext:value-type="float">
            <text:p><text:s/>3 431</text:p>
          </table:table-cell>
          <table:table-cell table:style-name="ce33" office:value-type="float" office:value="7133" calcext:value-type="float">
            <text:p><text:s/>7 13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41659" calcext:value-type="float">
            <text:p><text:s/>41 659</text:p>
          </table:table-cell>
          <table:table-cell table:style-name="ce33" office:value-type="float" office:value="19109" calcext:value-type="float">
            <text:p><text:s/>19 109</text:p>
          </table:table-cell>
          <table:table-cell table:style-name="ce33" office:value-type="float" office:value="22550" calcext:value-type="float">
            <text:p><text:s/>22 550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14912" calcext:value-type="float">
            <text:p><text:s/>114 912</text:p>
          </table:table-cell>
          <table:table-cell table:style-name="ce33" office:value-type="float" office:value="36909" calcext:value-type="float">
            <text:p><text:s/>36 909</text:p>
          </table:table-cell>
          <table:table-cell table:style-name="ce33" office:value-type="float" office:value="78003" calcext:value-type="float">
            <text:p><text:s/>78 003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701" calcext:value-type="float">
            <text:p><text:s/>17 701</text:p>
          </table:table-cell>
          <table:table-cell table:style-name="ce33" office:value-type="float" office:value="8667" calcext:value-type="float">
            <text:p><text:s/>8 667</text:p>
          </table:table-cell>
          <table:table-cell table:style-name="ce33" office:value-type="float" office:value="9034" calcext:value-type="float">
            <text:p><text:s/>9 034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053" calcext:value-type="float">
            <text:p><text:s/>1 053</text:p>
          </table:table-cell>
          <table:table-cell table:style-name="ce33" office:value-type="float" office:value="492" calcext:value-type="float">
            <text:p><text:s text:c="2"/>492</text:p>
          </table:table-cell>
          <table:table-cell table:style-name="ce33" office:value-type="float" office:value="561" calcext:value-type="float">
            <text:p><text:s text:c="2"/>561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53407" calcext:value-type="float">
            <text:p><text:s/>53 407</text:p>
          </table:table-cell>
          <table:table-cell table:style-name="ce33" office:value-type="float" office:value="22259" calcext:value-type="float">
            <text:p><text:s/>22 259</text:p>
          </table:table-cell>
          <table:table-cell table:style-name="ce33" office:value-type="float" office:value="31148" calcext:value-type="float">
            <text:p><text:s/>31 14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26560" calcext:value-type="float">
            <text:p><text:s/>126 560</text:p>
          </table:table-cell>
          <table:table-cell table:style-name="ce29" office:value-type="float" office:value="57783" calcext:value-type="float">
            <text:p><text:s/>57 783</text:p>
          </table:table-cell>
          <table:table-cell table:style-name="ce29" office:value-type="float" office:value="68777" calcext:value-type="float">
            <text:p><text:s/>68 777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47265" calcext:value-type="float">
            <text:p><text:s/>47 265</text:p>
          </table:table-cell>
          <table:table-cell table:style-name="ce33" office:value-type="float" office:value="24690" calcext:value-type="float">
            <text:p><text:s/>24 690</text:p>
          </table:table-cell>
          <table:table-cell table:style-name="ce33" office:value-type="float" office:value="22575" calcext:value-type="float">
            <text:p><text:s/>22 575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79295" calcext:value-type="float">
            <text:p><text:s/>79 295</text:p>
          </table:table-cell>
          <table:table-cell table:style-name="ce33" office:value-type="float" office:value="33093" calcext:value-type="float">
            <text:p><text:s/>33 093</text:p>
          </table:table-cell>
          <table:table-cell table:style-name="ce33" office:value-type="float" office:value="46202" calcext:value-type="float">
            <text:p><text:s/>46 20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307567" calcext:value-type="float">
            <text:p><text:s/>307 567</text:p>
          </table:table-cell>
          <table:table-cell table:style-name="ce29" office:value-type="float" office:value="168201" calcext:value-type="float">
            <text:p><text:s/>168 201</text:p>
          </table:table-cell>
          <table:table-cell table:style-name="ce29" office:value-type="float" office:value="139366" calcext:value-type="float">
            <text:p><text:s/>139 366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1389" calcext:value-type="float">
            <text:p><text:s/>11 389</text:p>
          </table:table-cell>
          <table:table-cell table:style-name="ce33" office:value-type="float" office:value="3274" calcext:value-type="float">
            <text:p><text:s/>3 274</text:p>
          </table:table-cell>
          <table:table-cell table:style-name="ce33" office:value-type="float" office:value="8115" calcext:value-type="float">
            <text:p><text:s/>8 11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232" calcext:value-type="float">
            <text:p><text:s/>29 232</text:p>
          </table:table-cell>
          <table:table-cell table:style-name="ce33" office:value-type="float" office:value="11630" calcext:value-type="float">
            <text:p><text:s/>11 630</text:p>
          </table:table-cell>
          <table:table-cell table:style-name="ce33" office:value-type="float" office:value="17602" calcext:value-type="float">
            <text:p><text:s/>17 60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78730" calcext:value-type="float">
            <text:p><text:s/>78 730</text:p>
          </table:table-cell>
          <table:table-cell table:style-name="ce33" office:value-type="float" office:value="40151" calcext:value-type="float">
            <text:p><text:s/>40 151</text:p>
          </table:table-cell>
          <table:table-cell table:style-name="ce33" office:value-type="float" office:value="38579" calcext:value-type="float">
            <text:p><text:s/>38 57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3371" calcext:value-type="float">
            <text:p><text:s/>73 371</text:p>
          </table:table-cell>
          <table:table-cell table:style-name="ce33" office:value-type="float" office:value="48283" calcext:value-type="float">
            <text:p><text:s/>48 283</text:p>
          </table:table-cell>
          <table:table-cell table:style-name="ce33" office:value-type="float" office:value="25088" calcext:value-type="float">
            <text:p><text:s/>25 088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32567" calcext:value-type="float">
            <text:p><text:s/>32 567</text:p>
          </table:table-cell>
          <table:table-cell table:style-name="ce33" office:value-type="float" office:value="18562" calcext:value-type="float">
            <text:p><text:s/>18 562</text:p>
          </table:table-cell>
          <table:table-cell table:style-name="ce33" office:value-type="float" office:value="14005" calcext:value-type="float">
            <text:p><text:s/>14 00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5324" calcext:value-type="float">
            <text:p><text:s/>35 324</text:p>
          </table:table-cell>
          <table:table-cell table:style-name="ce33" office:value-type="float" office:value="11589" calcext:value-type="float">
            <text:p><text:s/>11 589</text:p>
          </table:table-cell>
          <table:table-cell table:style-name="ce33" office:value-type="float" office:value="23735" calcext:value-type="float">
            <text:p><text:s/>23 735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27094" calcext:value-type="float">
            <text:p><text:s/>27 094</text:p>
          </table:table-cell>
          <table:table-cell table:style-name="ce33" office:value-type="float" office:value="22755" calcext:value-type="float">
            <text:p><text:s/>22 755</text:p>
          </table:table-cell>
          <table:table-cell table:style-name="ce33" office:value-type="float" office:value="4339" calcext:value-type="float">
            <text:p><text:s/>4 339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860" calcext:value-type="float">
            <text:p><text:s/>19 860</text:p>
          </table:table-cell>
          <table:table-cell table:style-name="ce38" office:value-type="float" office:value="11957" calcext:value-type="float">
            <text:p><text:s/>11 957</text:p>
          </table:table-cell>
          <table:table-cell table:style-name="ce38" office:value-type="float" office:value="7903" calcext:value-type="float">
            <text:p><text:s/>7 903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402805" calcext:value-type="float">
            <text:p><text:s/>402 805</text:p>
          </table:table-cell>
          <table:table-cell table:style-name="ce29" office:value-type="float" office:value="223659" calcext:value-type="float">
            <text:p><text:s/>223 659</text:p>
          </table:table-cell>
          <table:table-cell table:style-name="ce29" office:value-type="float" office:value="179146" calcext:value-type="float">
            <text:p><text:s/>179 146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20997" calcext:value-type="float">
            <text:p><text:s/>20 997</text:p>
          </table:table-cell>
          <table:table-cell table:style-name="ce33" office:value-type="float" office:value="15831" calcext:value-type="float">
            <text:p><text:s/>15 831</text:p>
          </table:table-cell>
          <table:table-cell table:style-name="ce33" office:value-type="float" office:value="5166" calcext:value-type="float">
            <text:p><text:s/>5 16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21828" calcext:value-type="float">
            <text:p><text:s/>21 828</text:p>
          </table:table-cell>
          <table:table-cell table:style-name="ce33" office:value-type="float" office:value="6564" calcext:value-type="float">
            <text:p><text:s/>6 564</text:p>
          </table:table-cell>
          <table:table-cell table:style-name="ce33" office:value-type="float" office:value="15264" calcext:value-type="float">
            <text:p><text:s/>15 26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28269" calcext:value-type="float">
            <text:p><text:s/>128 269</text:p>
          </table:table-cell>
          <table:table-cell table:style-name="ce33" office:value-type="float" office:value="57638" calcext:value-type="float">
            <text:p><text:s/>57 638</text:p>
          </table:table-cell>
          <table:table-cell table:style-name="ce33" office:value-type="float" office:value="70631" calcext:value-type="float">
            <text:p><text:s/>70 631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9013" calcext:value-type="float">
            <text:p><text:s/>19 013</text:p>
          </table:table-cell>
          <table:table-cell table:style-name="ce33" office:value-type="float" office:value="9945" calcext:value-type="float">
            <text:p><text:s/>9 945</text:p>
          </table:table-cell>
          <table:table-cell table:style-name="ce33" office:value-type="float" office:value="9068" calcext:value-type="float">
            <text:p><text:s/>9 06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96997" calcext:value-type="float">
            <text:p><text:s/>96 997</text:p>
          </table:table-cell>
          <table:table-cell table:style-name="ce33" office:value-type="float" office:value="81831" calcext:value-type="float">
            <text:p><text:s/>81 831</text:p>
          </table:table-cell>
          <table:table-cell table:style-name="ce33" office:value-type="float" office:value="15166" calcext:value-type="float">
            <text:p><text:s/>15 16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95599" calcext:value-type="float">
            <text:p><text:s/>95 599</text:p>
          </table:table-cell>
          <table:table-cell table:style-name="ce33" office:value-type="float" office:value="39627" calcext:value-type="float">
            <text:p><text:s/>39 627</text:p>
          </table:table-cell>
          <table:table-cell table:style-name="ce33" office:value-type="float" office:value="55972" calcext:value-type="float">
            <text:p><text:s/>55 97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20102" calcext:value-type="float">
            <text:p><text:s/>20 102</text:p>
          </table:table-cell>
          <table:table-cell table:style-name="ce33" office:value-type="float" office:value="12223" calcext:value-type="float">
            <text:p><text:s/>12 223</text:p>
          </table:table-cell>
          <table:table-cell table:style-name="ce33" office:value-type="float" office:value="7879" calcext:value-type="float">
            <text:p><text:s/>7 879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5659" calcext:value-type="float">
            <text:p><text:s/>145 659</text:p>
          </table:table-cell>
          <table:table-cell table:style-name="ce29" office:value-type="float" office:value="34490" calcext:value-type="float">
            <text:p><text:s/>34 490</text:p>
          </table:table-cell>
          <table:table-cell table:style-name="ce29" office:value-type="float" office:value="111169" calcext:value-type="float">
            <text:p><text:s/>111 169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7">學前教育</text:span></text:p>
            <text:p><text:span text:style-name="T8">Pre-primary education</text:span></text:p>
          </table:table-cell>
          <table:table-cell table:style-name="ce31" office:value-type="float" office:value="71576" calcext:value-type="float">
            <text:p><text:s/>71 576</text:p>
          </table:table-cell>
          <table:table-cell table:style-name="ce33" office:value-type="float" office:value="8599" calcext:value-type="float">
            <text:p><text:s/>8 599</text:p>
          </table:table-cell>
          <table:table-cell table:style-name="ce33" office:value-type="float" office:value="62977" calcext:value-type="float">
            <text:p><text:s/>62 977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74083" calcext:value-type="float">
            <text:p><text:s/>74 083</text:p>
          </table:table-cell>
          <table:table-cell table:style-name="ce33" office:value-type="float" office:value="25891" calcext:value-type="float">
            <text:p><text:s/>25 891</text:p>
          </table:table-cell>
          <table:table-cell table:style-name="ce33" office:value-type="float" office:value="48192" calcext:value-type="float">
            <text:p><text:s/>48 192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70523" calcext:value-type="float">
            <text:p><text:s/>470 523</text:p>
          </table:table-cell>
          <table:table-cell table:style-name="ce29" office:value-type="float" office:value="92974" calcext:value-type="float">
            <text:p><text:s/>92 974</text:p>
          </table:table-cell>
          <table:table-cell table:style-name="ce29" office:value-type="float" office:value="377549" calcext:value-type="float">
            <text:p><text:s/>377 549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410440" calcext:value-type="float">
            <text:p><text:s/>410 440</text:p>
          </table:table-cell>
          <table:table-cell table:style-name="ce33" office:value-type="float" office:value="82700" calcext:value-type="float">
            <text:p><text:s/>82 700</text:p>
          </table:table-cell>
          <table:table-cell table:style-name="ce33" office:value-type="float" office:value="327740" calcext:value-type="float">
            <text:p><text:s/>327 74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60083" calcext:value-type="float">
            <text:p><text:s/>60 083</text:p>
          </table:table-cell>
          <table:table-cell table:style-name="ce33" office:value-type="float" office:value="10274" calcext:value-type="float">
            <text:p><text:s/>10 274</text:p>
          </table:table-cell>
          <table:table-cell table:style-name="ce33" office:value-type="float" office:value="49809" calcext:value-type="float">
            <text:p><text:s/>49 809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60102" calcext:value-type="float">
            <text:p><text:s/>60 102</text:p>
          </table:table-cell>
          <table:table-cell table:style-name="ce29" office:value-type="float" office:value="30879" calcext:value-type="float">
            <text:p><text:s/>30 879</text:p>
          </table:table-cell>
          <table:table-cell table:style-name="ce29" office:value-type="float" office:value="29223" calcext:value-type="float">
            <text:p><text:s/>29 223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9267" calcext:value-type="float">
            <text:p><text:s/>9 267</text:p>
          </table:table-cell>
          <table:table-cell table:style-name="ce33" office:value-type="float" office:value="4969" calcext:value-type="float">
            <text:p><text:s/>4 969</text:p>
          </table:table-cell>
          <table:table-cell table:style-name="ce33" office:value-type="float" office:value="4298" calcext:value-type="float">
            <text:p><text:s/>4 298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50835" calcext:value-type="float">
            <text:p><text:s/>50 835</text:p>
          </table:table-cell>
          <table:table-cell table:style-name="ce33" office:value-type="float" office:value="25910" calcext:value-type="float">
            <text:p><text:s/>25 910</text:p>
          </table:table-cell>
          <table:table-cell table:style-name="ce33" office:value-type="float" office:value="24925" calcext:value-type="float">
            <text:p><text:s/>24 925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03581" calcext:value-type="float">
            <text:p><text:s/>103 581</text:p>
          </table:table-cell>
          <table:table-cell table:style-name="ce29" office:value-type="float" office:value="40775" calcext:value-type="float">
            <text:p><text:s/>40 775</text:p>
          </table:table-cell>
          <table:table-cell table:style-name="ce29" office:value-type="float" office:value="62806" calcext:value-type="float">
            <text:p><text:s/>62 806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0897" calcext:value-type="float">
            <text:p><text:s/>40 897</text:p>
          </table:table-cell>
          <table:table-cell table:style-name="ce33" office:value-type="float" office:value="24806" calcext:value-type="float">
            <text:p><text:s/>24 806</text:p>
          </table:table-cell>
          <table:table-cell table:style-name="ce33" office:value-type="float" office:value="16091" calcext:value-type="float">
            <text:p><text:s/>16 09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7771" calcext:value-type="float">
            <text:p><text:s/>37 771</text:p>
          </table:table-cell>
          <table:table-cell table:style-name="ce33" office:value-type="float" office:value="1651" calcext:value-type="float">
            <text:p><text:s/>1 651</text:p>
          </table:table-cell>
          <table:table-cell table:style-name="ce33" office:value-type="float" office:value="36120" calcext:value-type="float">
            <text:p><text:s/>36 120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24913" calcext:value-type="float">
            <text:p><text:s/>24 913</text:p>
          </table:table-cell>
          <table:table-cell table:style-name="ce38" office:value-type="float" office:value="14318" calcext:value-type="float">
            <text:p><text:s/>14 318</text:p>
          </table:table-cell>
          <table:table-cell table:style-name="ce38" office:value-type="float" office:value="10595" calcext:value-type="float">
            <text:p><text:s/>10 595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08:02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