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46.9" calcext:value-type="float">
            <text:p>46.9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2" calcext:value-type="float">
            <text:p>38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１０年平均 Ave., 2021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3" calcext:value-type="float">
            <text:p>44.3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7.8" calcext:value-type="float">
            <text:p>137.8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47.5" calcext:value-type="float">
            <text:p>47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40.1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44.1" calcext:value-type="float">
            <text:p>144.1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1" calcext:value-type="float">
            <text:p>39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１１年 <text:s text:c="10"/>　 <text:s/>2022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6" calcext:value-type="float">
            <text:p>136.0</text:p>
          </table:table-cell>
          <table:table-cell table:style-name="ce21" office:value-type="float" office:value="155.4" calcext:value-type="float">
            <text:p>155.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4-11T08:06:59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