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44123" calcext:value-type="float">
            <text:p><text:s/>44 1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42290" calcext:value-type="float">
            <text:p><text:s/>42 290</text:p>
          </table:table-cell>
          <table:table-cell table:style-name="ce21" office:value-type="float" office:value="41764" calcext:value-type="float">
            <text:p><text:s/>41 764</text:p>
          </table:table-cell>
          <table:table-cell table:style-name="ce21" office:value-type="float" office:value="64571" calcext:value-type="float">
            <text:p><text:s/>64 571</text:p>
          </table:table-cell>
          <table:table-cell table:style-name="ce21" office:value-type="float" office:value="36909" calcext:value-type="float">
            <text:p><text:s/>36 909</text:p>
          </table:table-cell>
          <table:table-cell table:style-name="ce21" office:value-type="float" office:value="40351" calcext:value-type="float">
            <text:p><text:s/>40 351</text:p>
          </table:table-cell>
          <table:table-cell table:style-name="ce21" office:value-type="float" office:value="45829" calcext:value-type="float">
            <text:p><text:s/>45 829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46448" calcext:value-type="float">
            <text:p><text:s/>46 448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33680" calcext:value-type="float">
            <text:p><text:s/>33 680</text:p>
          </table:table-cell>
          <table:table-cell table:style-name="ce21" office:value-type="float" office:value="63198" calcext:value-type="float">
            <text:p><text:s/>63 198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58" calcext:value-type="float">
            <text:p><text:s/>43 458</text:p>
          </table:table-cell>
          <table:table-cell table:style-name="ce21" office:value-type="float" office:value="55385" calcext:value-type="float">
            <text:p><text:s/>55 385</text:p>
          </table:table-cell>
          <table:table-cell table:style-name="ce21" office:value-type="float" office:value="34867" calcext:value-type="float">
            <text:p><text:s/>34 867</text:p>
          </table:table-cell>
          <table:table-cell table:style-name="ce21" office:value-type="float" office:value="28545" calcext:value-type="float">
            <text:p><text:s/>28 545</text:p>
          </table:table-cell>
          <table:table-cell table:style-name="ce21" office:value-type="float" office:value="55124" calcext:value-type="float">
            <text:p><text:s/>55 124</text:p>
          </table:table-cell>
          <table:table-cell table:style-name="ce21" office:value-type="float" office:value="38234" calcext:value-type="float">
            <text:p><text:s/>38 234</text:p>
          </table:table-cell>
          <table:table-cell table:style-name="ce21" office:value-type="float" office:value="34201" calcext:value-type="float">
            <text:p><text:s/>34 2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3889" calcext:value-type="float">
            <text:p><text:s/>43 889</text:p>
          </table:table-cell>
          <table:table-cell table:style-name="ce21" office:value-type="float" office:value="41446" calcext:value-type="float">
            <text:p><text:s/>41 446</text:p>
          </table:table-cell>
          <table:table-cell table:style-name="ce21" office:value-type="float" office:value="42059" calcext:value-type="float">
            <text:p><text:s/>42 059</text:p>
          </table:table-cell>
          <table:table-cell table:style-name="ce21" office:value-type="float" office:value="41523" calcext:value-type="float">
            <text:p><text:s/>41 523</text:p>
          </table:table-cell>
          <table:table-cell table:style-name="ce21" office:value-type="float" office:value="64458" calcext:value-type="float">
            <text:p><text:s/>64 458</text:p>
          </table:table-cell>
          <table:table-cell table:style-name="ce21" office:value-type="float" office:value="36702" calcext:value-type="float">
            <text:p><text:s/>36 702</text:p>
          </table:table-cell>
          <table:table-cell table:style-name="ce21" office:value-type="float" office:value="39707" calcext:value-type="float">
            <text:p><text:s/>39 707</text:p>
          </table:table-cell>
          <table:table-cell table:style-name="ce21" office:value-type="float" office:value="45639" calcext:value-type="float">
            <text:p><text:s/>45 639</text:p>
          </table:table-cell>
          <table:table-cell table:style-name="ce21" office:value-type="float" office:value="42510" calcext:value-type="float">
            <text:p><text:s/>42 510</text:p>
          </table:table-cell>
          <table:table-cell table:style-name="ce21" office:value-type="float" office:value="46225" calcext:value-type="float">
            <text:p><text:s/>46 22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3659" calcext:value-type="float">
            <text:p><text:s/>33 659</text:p>
          </table:table-cell>
          <table:table-cell table:style-name="ce21" office:value-type="float" office:value="63576" calcext:value-type="float">
            <text:p><text:s/>63 576</text:p>
          </table:table-cell>
          <table:table-cell table:style-name="ce21" office:value-type="float" office:value="66718" calcext:value-type="float">
            <text:p><text:s/>66 718</text:p>
          </table:table-cell>
          <table:table-cell table:style-name="ce21" office:value-type="float" office:value="43227" calcext:value-type="float">
            <text:p><text:s/>43 227</text:p>
          </table:table-cell>
          <table:table-cell table:style-name="ce21" office:value-type="float" office:value="55355" calcext:value-type="float">
            <text:p><text:s/>55 355</text:p>
          </table:table-cell>
          <table:table-cell table:style-name="ce21" office:value-type="float" office:value="34631" calcext:value-type="float">
            <text:p><text:s/>34 631</text:p>
          </table:table-cell>
          <table:table-cell table:style-name="ce21" office:value-type="float" office:value="28437" calcext:value-type="float">
            <text:p><text:s/>28 437</text:p>
          </table:table-cell>
          <table:table-cell table:style-name="ce21" office:value-type="float" office:value="54736" calcext:value-type="float">
            <text:p><text:s/>54 736</text:p>
          </table:table-cell>
          <table:table-cell table:style-name="ce21" office:value-type="float" office:value="38401" calcext:value-type="float">
            <text:p><text:s/>38 401</text:p>
          </table:table-cell>
          <table:table-cell table:style-name="ce21" office:value-type="float" office:value="33965" calcext:value-type="float">
            <text:p><text:s/>33 96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3.12" calcext:value-type="float">
            <text:p>-3.12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-2.43" calcext:value-type="float">
            <text:p>-2.43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-1.37" calcext:value-type="float">
            <text:p>-1.3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9" calcext:value-type="float">
            <text:p>2.49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3.22" calcext:value-type="float">
            <text:p>3.2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.38" calcext:value-type="float">
            <text:p>4.3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9" calcext:value-type="float">
            <text:p>3.4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4.71" calcext:value-type="float">
            <text:p>4.7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46939" calcext:value-type="float">
            <text:p><text:s/>46 939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6215" calcext:value-type="float">
            <text:p><text:s/>46 215</text:p>
          </table:table-cell>
          <table:table-cell table:style-name="ce21" office:value-type="float" office:value="65120" calcext:value-type="float">
            <text:p><text:s/>65 120</text:p>
          </table:table-cell>
          <table:table-cell table:style-name="ce21" office:value-type="float" office:value="37100" calcext:value-type="float">
            <text:p><text:s/>37 100</text:p>
          </table:table-cell>
          <table:table-cell table:style-name="ce21" office:value-type="float" office:value="41807" calcext:value-type="float">
            <text:p><text:s/>41 807</text:p>
          </table:table-cell>
          <table:table-cell table:style-name="ce21" office:value-type="float" office:value="48336" calcext:value-type="float">
            <text:p><text:s/>48 336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48720" calcext:value-type="float">
            <text:p><text:s/>48 720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35652" calcext:value-type="float">
            <text:p><text:s/>35 652</text:p>
          </table:table-cell>
          <table:table-cell table:style-name="ce21" office:value-type="float" office:value="67346" calcext:value-type="float">
            <text:p><text:s/>67 346</text:p>
          </table:table-cell>
          <table:table-cell table:style-name="ce21" office:value-type="float" office:value="65725" calcext:value-type="float">
            <text:p><text:s/>65 725</text:p>
          </table:table-cell>
          <table:table-cell table:style-name="ce21" office:value-type="float" office:value="41671" calcext:value-type="float">
            <text:p><text:s/>41 671</text:p>
          </table:table-cell>
          <table:table-cell table:style-name="ce21" office:value-type="float" office:value="61001" calcext:value-type="float">
            <text:p><text:s/>61 001</text:p>
          </table:table-cell>
          <table:table-cell table:style-name="ce21" office:value-type="float" office:value="35288" calcext:value-type="float">
            <text:p><text:s/>35 288</text:p>
          </table:table-cell>
          <table:table-cell table:style-name="ce21" office:value-type="float" office:value="25388" calcext:value-type="float">
            <text:p><text:s/>25 388</text:p>
          </table:table-cell>
          <table:table-cell table:style-name="ce21" office:value-type="float" office:value="80967" calcext:value-type="float">
            <text:p><text:s/>80 967</text:p>
          </table:table-cell>
          <table:table-cell table:style-name="ce21" office:value-type="float" office:value="46254" calcext:value-type="float">
            <text:p><text:s/>46 254</text:p>
          </table:table-cell>
          <table:table-cell table:style-name="ce21" office:value-type="float" office:value="37170" calcext:value-type="float">
            <text:p><text:s/>37 17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657" calcext:value-type="float">
            <text:p><text:s/>46 657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3485" calcext:value-type="float">
            <text:p><text:s/>43 485</text:p>
          </table:table-cell>
          <table:table-cell table:style-name="ce21" office:value-type="float" office:value="45937" calcext:value-type="float">
            <text:p><text:s/>45 937</text:p>
          </table:table-cell>
          <table:table-cell table:style-name="ce21" office:value-type="float" office:value="65035" calcext:value-type="float">
            <text:p><text:s/>65 035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41136" calcext:value-type="float">
            <text:p><text:s/>41 136</text:p>
          </table:table-cell>
          <table:table-cell table:style-name="ce21" office:value-type="float" office:value="48115" calcext:value-type="float">
            <text:p><text:s/>48 115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67745" calcext:value-type="float">
            <text:p><text:s/>67 745</text:p>
          </table:table-cell>
          <table:table-cell table:style-name="ce21" office:value-type="float" office:value="65406" calcext:value-type="float">
            <text:p><text:s/>65 406</text:p>
          </table:table-cell>
          <table:table-cell table:style-name="ce21" office:value-type="float" office:value="41225" calcext:value-type="float">
            <text:p><text:s/>41 225</text:p>
          </table:table-cell>
          <table:table-cell table:style-name="ce21" office:value-type="float" office:value="60935" calcext:value-type="float">
            <text:p><text:s/>60 935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79819" calcext:value-type="float">
            <text:p><text:s/>79 819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36955" calcext:value-type="float">
            <text:p><text:s/>36 95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-1.15" calcext:value-type="float">
            <text:p>-1.1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-1.91" calcext:value-type="float">
            <text:p>-1.91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3.66" calcext:value-type="float">
            <text:p>3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1.67" calcext:value-type="float">
            <text:p>-1.67</text:p>
          </table:table-cell>
          <table:table-cell table:style-name="ce26" office:value-type="float" office:value="6.56" calcext:value-type="float">
            <text:p>6.56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3.57" calcext:value-type="float">
            <text:p>3.5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3" calcext:value-type="float">
            <text:p>2.7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4.01" calcext:value-type="float">
            <text:p>4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2.91" calcext:value-type="float">
            <text:p>-2.91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3.4" calcext:value-type="float">
            <text:p>3.4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40999" calcext:value-type="float">
            <text:p><text:s/>40 999</text:p>
          </table:table-cell>
          <table:table-cell table:style-name="ce21" office:value-type="float" office:value="35351" calcext:value-type="float">
            <text:p><text:s/>35 351</text:p>
          </table:table-cell>
          <table:table-cell table:style-name="ce21" office:value-type="float" office:value="36661" calcext:value-type="float">
            <text:p><text:s/>36 66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61931" calcext:value-type="float">
            <text:p><text:s/>61 931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3418" calcext:value-type="float">
            <text:p><text:s/>33 41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0641" calcext:value-type="float">
            <text:p><text:s/>40 641</text:p>
          </table:table-cell>
          <table:table-cell table:style-name="ce21" office:value-type="float" office:value="42077" calcext:value-type="float">
            <text:p><text:s/>42 077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59031" calcext:value-type="float">
            <text:p><text:s/>59 031</text:p>
          </table:table-cell>
          <table:table-cell table:style-name="ce21" office:value-type="float" office:value="68705" calcext:value-type="float">
            <text:p><text:s/>68 705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48625" calcext:value-type="float">
            <text:p><text:s/>48 625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9524" calcext:value-type="float">
            <text:p><text:s/>29 524</text:p>
          </table:table-cell>
          <table:table-cell table:style-name="ce21" office:value-type="float" office:value="48733" calcext:value-type="float">
            <text:p><text:s/>48 733</text:p>
          </table:table-cell>
          <table:table-cell table:style-name="ce21" office:value-type="float" office:value="29738" calcext:value-type="float">
            <text:p><text:s/>29 738</text:p>
          </table:table-cell>
          <table:table-cell table:style-name="ce21" office:value-type="float" office:value="32270" calcext:value-type="float">
            <text:p><text:s/>32 27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0822" calcext:value-type="float">
            <text:p><text:s/>40 822</text:p>
          </table:table-cell>
          <table:table-cell table:style-name="ce21" office:value-type="float" office:value="35156" calcext:value-type="float">
            <text:p><text:s/>35 156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35175" calcext:value-type="float">
            <text:p><text:s/>35 175</text:p>
          </table:table-cell>
          <table:table-cell table:style-name="ce21" office:value-type="float" office:value="61702" calcext:value-type="float">
            <text:p><text:s/>61 702</text:p>
          </table:table-cell>
          <table:table-cell table:style-name="ce21" office:value-type="float" office:value="36041" calcext:value-type="float">
            <text:p><text:s/>36 041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0551" calcext:value-type="float">
            <text:p><text:s/>40 551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062" calcext:value-type="float">
            <text:p><text:s/>32 062</text:p>
          </table:table-cell>
          <table:table-cell table:style-name="ce21" office:value-type="float" office:value="59393" calcext:value-type="float">
            <text:p><text:s/>59 393</text:p>
          </table:table-cell>
          <table:table-cell table:style-name="ce21" office:value-type="float" office:value="67547" calcext:value-type="float">
            <text:p><text:s/>67 547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48621" calcext:value-type="float">
            <text:p><text:s/>48 621</text:p>
          </table:table-cell>
          <table:table-cell table:style-name="ce21" office:value-type="float" office:value="34198" calcext:value-type="float">
            <text:p><text:s/>34 198</text:p>
          </table:table-cell>
          <table:table-cell table:style-name="ce21" office:value-type="float" office:value="29457" calcext:value-type="float">
            <text:p><text:s/>29 457</text:p>
          </table:table-cell>
          <table:table-cell table:style-name="ce21" office:value-type="float" office:value="48559" calcext:value-type="float">
            <text:p><text:s/>48 559</text:p>
          </table:table-cell>
          <table:table-cell table:style-name="ce21" office:value-type="float" office:value="30188" calcext:value-type="float">
            <text:p><text:s/>30 188</text:p>
          </table:table-cell>
          <table:table-cell table:style-name="ce21" office:value-type="float" office:value="32024" calcext:value-type="float">
            <text:p><text:s/>32 02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3.31" calcext:value-type="float">
            <text:p>-3.3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1.52" calcext:value-type="float">
            <text:p>-1.5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" calcext:value-type="float">
            <text:p>2.50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56" calcext:value-type="float">
            <text:p>2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6.11" calcext:value-type="float">
            <text:p>6.11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4.68" calcext:value-type="float">
            <text:p>4.6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65" calcext:value-type="float">
            <text:p>2.6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6.91" calcext:value-type="float">
            <text:p>6.91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5.28" calcext:value-type="float">
            <text:p>5.2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9:14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