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4"> 服務業</text:span></text:p>
            <text:p><text:span text:style-name="T4">（註</text:span><text:span text:style-name="T11">1</text:span><text:span text:style-name="T12">）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（註</text:span><text:span text:style-name="T11">1</text:span><text:span text:style-name="T12">）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35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8129989" calcext:value-type="float">
            <text:p>8 129 989</text:p>
          </table:table-cell>
          <table:table-cell table:style-name="ce18" office:value-type="float" office:value="3407089" calcext:value-type="float">
            <text:p>3 407 089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8683" calcext:value-type="float">
            <text:p>2 858 683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88" calcext:value-type="float">
            <text:p><text:s/>34 088</text:p>
          </table:table-cell>
          <table:table-cell table:style-name="ce18" office:value-type="float" office:value="477730" calcext:value-type="float">
            <text:p><text:s/>477 730</text:p>
          </table:table-cell>
          <table:table-cell table:style-name="ce18" office:value-type="float" office:value="4722900" calcext:value-type="float">
            <text:p>4 722 900</text:p>
          </table:table-cell>
          <table:table-cell table:style-name="ce18" office:value-type="float" office:value="1704866" calcext:value-type="float">
            <text:p>1 704 866</text:p>
          </table:table-cell>
          <table:table-cell table:style-name="ce18" office:value-type="float" office:value="296720" calcext:value-type="float">
            <text:p><text:s/>296 720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80629" calcext:value-type="float">
            <text:p><text:s/>480 629</text:p>
          </table:table-cell>
          <table:table-cell table:style-name="ce18" office:value-type="float" office:value="238096" calcext:value-type="float">
            <text:p><text:s/>238 096</text:p>
          </table:table-cell>
          <table:table-cell table:style-name="ce18" office:value-type="float" office:value="396901" calcext:value-type="float">
            <text:p><text:s/>396 901</text:p>
          </table:table-cell>
          <table:table-cell table:style-name="ce18" office:value-type="float" office:value="125314" calcext:value-type="float">
            <text:p><text:s/>125 314</text:p>
          </table:table-cell>
          <table:table-cell table:style-name="ce18" office:value-type="float" office:value="308855" calcext:value-type="float">
            <text:p><text:s/>308 855</text:p>
          </table:table-cell>
          <table:table-cell table:style-name="ce18" office:value-type="float" office:value="401971" calcext:value-type="float">
            <text:p><text:s/>401 971</text:p>
          </table:table-cell>
          <table:table-cell table:style-name="ce18" office:value-type="float" office:value="142189" calcext:value-type="float">
            <text:p><text:s/>142 189</text:p>
          </table:table-cell>
          <table:table-cell table:style-name="ce18" office:value-type="float" office:value="462132" calcext:value-type="float">
            <text:p><text:s/>462 132</text:p>
          </table:table-cell>
          <table:table-cell table:style-name="ce18" office:value-type="float" office:value="59535" calcext:value-type="float">
            <text:p><text:s/>59 535</text:p>
          </table:table-cell>
          <table:table-cell table:style-name="ce18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69517" calcext:value-type="float">
            <text:p>8 169 517</text:p>
          </table:table-cell>
          <table:table-cell table:style-name="ce18" office:value-type="float" office:value="3415831" calcext:value-type="float">
            <text:p>3 415 831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4525" calcext:value-type="float">
            <text:p>2 864 525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480888" calcext:value-type="float">
            <text:p><text:s/>480 888</text:p>
          </table:table-cell>
          <table:table-cell table:style-name="ce18" office:value-type="float" office:value="4753686" calcext:value-type="float">
            <text:p>4 753 686</text:p>
          </table:table-cell>
          <table:table-cell table:style-name="ce18" office:value-type="float" office:value="1703896" calcext:value-type="float">
            <text:p>1 703 896</text:p>
          </table:table-cell>
          <table:table-cell table:style-name="ce18" office:value-type="float" office:value="297898" calcext:value-type="float">
            <text:p><text:s/>297 89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93133" calcext:value-type="float">
            <text:p><text:s/>493 133</text:p>
          </table:table-cell>
          <table:table-cell table:style-name="ce18" office:value-type="float" office:value="239237" calcext:value-type="float">
            <text:p><text:s/>239 237</text:p>
          </table:table-cell>
          <table:table-cell table:style-name="ce18" office:value-type="float" office:value="398879" calcext:value-type="float">
            <text:p><text:s/>398 879</text:p>
          </table:table-cell>
          <table:table-cell table:style-name="ce18" office:value-type="float" office:value="126253" calcext:value-type="float">
            <text:p><text:s/>126 253</text:p>
          </table:table-cell>
          <table:table-cell table:style-name="ce18" office:value-type="float" office:value="309346" calcext:value-type="float">
            <text:p><text:s/>309 346</text:p>
          </table:table-cell>
          <table:table-cell table:style-name="ce18" office:value-type="float" office:value="404934" calcext:value-type="float">
            <text:p><text:s/>404 934</text:p>
          </table:table-cell>
          <table:table-cell table:style-name="ce18" office:value-type="float" office:value="145657" calcext:value-type="float">
            <text:p><text:s/>145 657</text:p>
          </table:table-cell>
          <table:table-cell table:style-name="ce18" office:value-type="float" office:value="470936" calcext:value-type="float">
            <text:p><text:s/>470 936</text:p>
          </table:table-cell>
          <table:table-cell table:style-name="ce18" office:value-type="float" office:value="58823" calcext:value-type="float">
            <text:p><text:s/>58 823</text:p>
          </table:table-cell>
          <table:table-cell table:style-name="ce18" office:value-type="float" office:value="104694" calcext:value-type="float">
            <text:p><text:s/>104 6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73220" calcext:value-type="float">
            <text:p>8 173 220</text:p>
          </table:table-cell>
          <table:table-cell table:style-name="ce18" office:value-type="float" office:value="3414398" calcext:value-type="float">
            <text:p>3 414 398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2327" calcext:value-type="float">
            <text:p>2 862 327</text:p>
          </table:table-cell>
          <table:table-cell table:style-name="ce18" office:value-type="float" office:value="33381" calcext:value-type="float">
            <text:p><text:s/>33 381</text:p>
          </table:table-cell>
          <table:table-cell table:style-name="ce18" office:value-type="float" office:value="33813" calcext:value-type="float">
            <text:p><text:s/>33 813</text:p>
          </table:table-cell>
          <table:table-cell table:style-name="ce18" office:value-type="float" office:value="481412" calcext:value-type="float">
            <text:p><text:s/>481 412</text:p>
          </table:table-cell>
          <table:table-cell table:style-name="ce18" office:value-type="float" office:value="4758822" calcext:value-type="float">
            <text:p>4 758 822</text:p>
          </table:table-cell>
          <table:table-cell table:style-name="ce18" office:value-type="float" office:value="1707774" calcext:value-type="float">
            <text:p>1 707 774</text:p>
          </table:table-cell>
          <table:table-cell table:style-name="ce18" office:value-type="float" office:value="297340" calcext:value-type="float">
            <text:p><text:s/>297 34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94593" calcext:value-type="float">
            <text:p><text:s/>494 593</text:p>
          </table:table-cell>
          <table:table-cell table:style-name="ce18" office:value-type="float" office:value="239804" calcext:value-type="float">
            <text:p><text:s/>239 804</text:p>
          </table:table-cell>
          <table:table-cell table:style-name="ce18" office:value-type="float" office:value="398784" calcext:value-type="float">
            <text:p><text:s/>398 784</text:p>
          </table:table-cell>
          <table:table-cell table:style-name="ce18" office:value-type="float" office:value="126910" calcext:value-type="float">
            <text:p><text:s/>126 910</text:p>
          </table:table-cell>
          <table:table-cell table:style-name="ce18" office:value-type="float" office:value="309360" calcext:value-type="float">
            <text:p><text:s/>309 360</text:p>
          </table:table-cell>
          <table:table-cell table:style-name="ce18" office:value-type="float" office:value="403704" calcext:value-type="float">
            <text:p><text:s/>403 704</text:p>
          </table:table-cell>
          <table:table-cell table:style-name="ce18" office:value-type="float" office:value="145388" calcext:value-type="float">
            <text:p><text:s/>145 388</text:p>
          </table:table-cell>
          <table:table-cell table:style-name="ce18" office:value-type="float" office:value="471096" calcext:value-type="float">
            <text:p><text:s/>471 096</text:p>
          </table:table-cell>
          <table:table-cell table:style-name="ce18" office:value-type="float" office:value="60056" calcext:value-type="float">
            <text:p><text:s/>60 056</text:p>
          </table:table-cell>
          <table:table-cell table:style-name="ce18" office:value-type="float" office:value="104013" calcext:value-type="float">
            <text:p><text:s/>104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8" office:value-type="float" office:value="8156458" calcext:value-type="float">
            <text:p>8 156 458</text:p>
          </table:table-cell>
          <table:table-cell table:style-name="ce18" office:value-type="float" office:value="3405426" calcext:value-type="float">
            <text:p>3 405 426</text:p>
          </table:table-cell>
          <table:table-cell table:style-name="ce18" office:value-type="float" office:value="3431" calcext:value-type="float">
            <text:p><text:s/>3 431</text:p>
          </table:table-cell>
          <table:table-cell table:style-name="ce18" office:value-type="float" office:value="2857178" calcext:value-type="float">
            <text:p>2 857 178</text:p>
          </table:table-cell>
          <table:table-cell table:style-name="ce18" office:value-type="float" office:value="33066" calcext:value-type="float">
            <text:p><text:s/>33 066</text:p>
          </table:table-cell>
          <table:table-cell table:style-name="ce18" office:value-type="float" office:value="33208" calcext:value-type="float">
            <text:p><text:s/>33 208</text:p>
          </table:table-cell>
          <table:table-cell table:style-name="ce18" office:value-type="float" office:value="478543" calcext:value-type="float">
            <text:p><text:s/>478 543</text:p>
          </table:table-cell>
          <table:table-cell table:style-name="ce18" office:value-type="float" office:value="4751032" calcext:value-type="float">
            <text:p>4 751 032</text:p>
          </table:table-cell>
          <table:table-cell table:style-name="ce18" office:value-type="float" office:value="1708464" calcext:value-type="float">
            <text:p>1 708 464</text:p>
          </table:table-cell>
          <table:table-cell table:style-name="ce18" office:value-type="float" office:value="295162" calcext:value-type="float">
            <text:p><text:s/>295 162</text:p>
          </table:table-cell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8" office:value-type="float" office:value="492017" calcext:value-type="float">
            <text:p><text:s/>492 017</text:p>
          </table:table-cell>
          <table:table-cell table:style-name="ce18" office:value-type="float" office:value="239362" calcext:value-type="float">
            <text:p><text:s/>239 362</text:p>
          </table:table-cell>
          <table:table-cell table:style-name="ce18" office:value-type="float" office:value="398458" calcext:value-type="float">
            <text:p><text:s/>398 458</text:p>
          </table:table-cell>
          <table:table-cell table:style-name="ce18" office:value-type="float" office:value="127265" calcext:value-type="float">
            <text:p><text:s/>127 265</text:p>
          </table:table-cell>
          <table:table-cell table:style-name="ce18" office:value-type="float" office:value="306898" calcext:value-type="float">
            <text:p><text:s/>306 898</text:p>
          </table:table-cell>
          <table:table-cell table:style-name="ce18" office:value-type="float" office:value="403737" calcext:value-type="float">
            <text:p><text:s/>403 737</text:p>
          </table:table-cell>
          <table:table-cell table:style-name="ce18" office:value-type="float" office:value="145642" calcext:value-type="float">
            <text:p><text:s/>145 642</text:p>
          </table:table-cell>
          <table:table-cell table:style-name="ce18" office:value-type="float" office:value="470339" calcext:value-type="float">
            <text:p><text:s/>470 339</text:p>
          </table:table-cell>
          <table:table-cell table:style-name="ce18" office:value-type="float" office:value="60218" calcext:value-type="float">
            <text:p><text:s/>60 218</text:p>
          </table:table-cell>
          <table:table-cell table:style-name="ce18" office:value-type="float" office:value="103470" calcext:value-type="float">
            <text:p><text:s/>103 4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9004" calcext:value-type="float">
            <text:p>8 169 004</text:p>
          </table:table-cell>
          <table:table-cell table:style-name="ce18" office:value-type="float" office:value="3409406" calcext:value-type="float">
            <text:p>3 409 406</text:p>
          </table:table-cell>
          <table:table-cell table:style-name="ce18" office:value-type="float" office:value="3448" calcext:value-type="float">
            <text:p><text:s/>3 448</text:p>
          </table:table-cell>
          <table:table-cell table:style-name="ce18" office:value-type="float" office:value="2859670" calcext:value-type="float">
            <text:p>2 859 670</text:p>
          </table:table-cell>
          <table:table-cell table:style-name="ce18" office:value-type="float" office:value="33204" calcext:value-type="float">
            <text:p><text:s/>33 204</text:p>
          </table:table-cell>
          <table:table-cell table:style-name="ce18" office:value-type="float" office:value="33100" calcext:value-type="float">
            <text:p><text:s/>33 100</text:p>
          </table:table-cell>
          <table:table-cell table:style-name="ce18" office:value-type="float" office:value="479984" calcext:value-type="float">
            <text:p><text:s/>479 984</text:p>
          </table:table-cell>
          <table:table-cell table:style-name="ce18" office:value-type="float" office:value="4759598" calcext:value-type="float">
            <text:p>4 759 598</text:p>
          </table:table-cell>
          <table:table-cell table:style-name="ce18" office:value-type="float" office:value="1709072" calcext:value-type="float">
            <text:p>1 709 072</text:p>
          </table:table-cell>
          <table:table-cell table:style-name="ce18" office:value-type="float" office:value="296354" calcext:value-type="float">
            <text:p><text:s/>296 35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95816" calcext:value-type="float">
            <text:p><text:s/>495 816</text:p>
          </table:table-cell>
          <table:table-cell table:style-name="ce18" office:value-type="float" office:value="238911" calcext:value-type="float">
            <text:p><text:s/>238 911</text:p>
          </table:table-cell>
          <table:table-cell table:style-name="ce18" office:value-type="float" office:value="399233" calcext:value-type="float">
            <text:p><text:s/>399 233</text:p>
          </table:table-cell>
          <table:table-cell table:style-name="ce18" office:value-type="float" office:value="127548" calcext:value-type="float">
            <text:p><text:s/>127 548</text:p>
          </table:table-cell>
          <table:table-cell table:style-name="ce18" office:value-type="float" office:value="308046" calcext:value-type="float">
            <text:p><text:s/>308 046</text:p>
          </table:table-cell>
          <table:table-cell table:style-name="ce18" office:value-type="float" office:value="404095" calcext:value-type="float">
            <text:p><text:s/>404 095</text:p>
          </table:table-cell>
          <table:table-cell table:style-name="ce18" office:value-type="float" office:value="145731" calcext:value-type="float">
            <text:p><text:s/>145 731</text:p>
          </table:table-cell>
          <table:table-cell table:style-name="ce18" office:value-type="float" office:value="470950" calcext:value-type="float">
            <text:p><text:s/>470 950</text:p>
          </table:table-cell>
          <table:table-cell table:style-name="ce18" office:value-type="float" office:value="60507" calcext:value-type="float">
            <text:p><text:s/>60 507</text:p>
          </table:table-cell>
          <table:table-cell table:style-name="ce18" office:value-type="float" office:value="103335" calcext:value-type="float">
            <text:p><text:s/>103 3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44926" calcext:value-type="float">
            <text:p>8 144 926</text:p>
          </table:table-cell>
          <table:table-cell table:style-name="ce18" office:value-type="float" office:value="3400184" calcext:value-type="float">
            <text:p>3 400 184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4443" calcext:value-type="float">
            <text:p>2 854 443</text:p>
          </table:table-cell>
          <table:table-cell table:style-name="ce18" office:value-type="float" office:value="33040" calcext:value-type="float">
            <text:p><text:s/>33 040</text:p>
          </table:table-cell>
          <table:table-cell table:style-name="ce18" office:value-type="float" office:value="33058" calcext:value-type="float">
            <text:p><text:s/>33 058</text:p>
          </table:table-cell>
          <table:table-cell table:style-name="ce18" office:value-type="float" office:value="476227" calcext:value-type="float">
            <text:p><text:s/>476 227</text:p>
          </table:table-cell>
          <table:table-cell table:style-name="ce18" office:value-type="float" office:value="4744742" calcext:value-type="float">
            <text:p>4 744 742</text:p>
          </table:table-cell>
          <table:table-cell table:style-name="ce18" office:value-type="float" office:value="1706840" calcext:value-type="float">
            <text:p>1 706 840</text:p>
          </table:table-cell>
          <table:table-cell table:style-name="ce18" office:value-type="float" office:value="295107" calcext:value-type="float">
            <text:p><text:s/>295 1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90502" calcext:value-type="float">
            <text:p><text:s/>490 502</text:p>
          </table:table-cell>
          <table:table-cell table:style-name="ce18" office:value-type="float" office:value="239006" calcext:value-type="float">
            <text:p><text:s/>239 006</text:p>
          </table:table-cell>
          <table:table-cell table:style-name="ce18" office:value-type="float" office:value="398208" calcext:value-type="float">
            <text:p><text:s/>398 208</text:p>
          </table:table-cell>
          <table:table-cell table:style-name="ce18" office:value-type="float" office:value="126854" calcext:value-type="float">
            <text:p><text:s/>126 854</text:p>
          </table:table-cell>
          <table:table-cell table:style-name="ce18" office:value-type="float" office:value="306599" calcext:value-type="float">
            <text:p><text:s/>306 599</text:p>
          </table:table-cell>
          <table:table-cell table:style-name="ce18" office:value-type="float" office:value="402774" calcext:value-type="float">
            <text:p><text:s/>402 774</text:p>
          </table:table-cell>
          <table:table-cell table:style-name="ce18" office:value-type="float" office:value="145496" calcext:value-type="float">
            <text:p><text:s/>145 496</text:p>
          </table:table-cell>
          <table:table-cell table:style-name="ce18" office:value-type="float" office:value="470109" calcext:value-type="float">
            <text:p><text:s/>470 109</text:p>
          </table:table-cell>
          <table:table-cell table:style-name="ce18" office:value-type="float" office:value="60158" calcext:value-type="float">
            <text:p><text:s/>60 158</text:p>
          </table:table-cell>
          <table:table-cell table:style-name="ce18" office:value-type="float" office:value="103089" calcext:value-type="float">
            <text:p><text:s/>103 0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55463" calcext:value-type="float">
            <text:p>8 155 463</text:p>
          </table:table-cell>
          <table:table-cell table:style-name="ce18" office:value-type="float" office:value="3406711" calcext:value-type="float">
            <text:p>3 406 711</text:p>
          </table:table-cell>
          <table:table-cell table:style-name="ce18" office:value-type="float" office:value="3427" calcext:value-type="float">
            <text:p><text:s/>3 427</text:p>
          </table:table-cell>
          <table:table-cell table:style-name="ce18" office:value-type="float" office:value="2857440" calcext:value-type="float">
            <text:p>2 857 440</text:p>
          </table:table-cell>
          <table:table-cell table:style-name="ce18" office:value-type="float" office:value="32954" calcext:value-type="float">
            <text:p><text:s/>32 954</text:p>
          </table:table-cell>
          <table:table-cell table:style-name="ce18" office:value-type="float" office:value="33469" calcext:value-type="float">
            <text:p><text:s/>33 469</text:p>
          </table:table-cell>
          <table:table-cell table:style-name="ce18" office:value-type="float" office:value="479421" calcext:value-type="float">
            <text:p><text:s/>479 421</text:p>
          </table:table-cell>
          <table:table-cell table:style-name="ce18" office:value-type="float" office:value="4748752" calcext:value-type="float">
            <text:p>4 748 752</text:p>
          </table:table-cell>
          <table:table-cell table:style-name="ce18" office:value-type="float" office:value="1709480" calcext:value-type="float">
            <text:p>1 709 480</text:p>
          </table:table-cell>
          <table:table-cell table:style-name="ce18" office:value-type="float" office:value="294023" calcext:value-type="float">
            <text:p><text:s/>294 023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734" calcext:value-type="float">
            <text:p><text:s/>489 734</text:p>
          </table:table-cell>
          <table:table-cell table:style-name="ce18" office:value-type="float" office:value="240164" calcext:value-type="float">
            <text:p><text:s/>240 164</text:p>
          </table:table-cell>
          <table:table-cell table:style-name="ce18" office:value-type="float" office:value="397932" calcext:value-type="float">
            <text:p><text:s/>397 932</text:p>
          </table:table-cell>
          <table:table-cell table:style-name="ce18" office:value-type="float" office:value="127391" calcext:value-type="float">
            <text:p><text:s/>127 391</text:p>
          </table:table-cell>
          <table:table-cell table:style-name="ce18" office:value-type="float" office:value="306048" calcext:value-type="float">
            <text:p><text:s/>306 048</text:p>
          </table:table-cell>
          <table:table-cell table:style-name="ce18" office:value-type="float" office:value="404345" calcext:value-type="float">
            <text:p><text:s/>404 345</text:p>
          </table:table-cell>
          <table:table-cell table:style-name="ce18" office:value-type="float" office:value="145700" calcext:value-type="float">
            <text:p><text:s/>145 700</text:p>
          </table:table-cell>
          <table:table-cell table:style-name="ce18" office:value-type="float" office:value="469959" calcext:value-type="float">
            <text:p><text:s/>469 959</text:p>
          </table:table-cell>
          <table:table-cell table:style-name="ce18" office:value-type="float" office:value="59990" calcext:value-type="float">
            <text:p><text:s/>59 990</text:p>
          </table:table-cell>
          <table:table-cell table:style-name="ce18" office:value-type="float" office:value="103986" calcext:value-type="float">
            <text:p><text:s/>103 98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87" calcext:value-type="float">
            <text:p>0.8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-2.58" calcext:value-type="float">
            <text:p>-2.58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1.4" calcext:value-type="float">
            <text:p>-1.40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-1.48" calcext:value-type="float">
            <text:p>-1.4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-15" calcext:value-type="float">
            <text:p>-15.00</text:p>
          </table:table-cell>
          <table:table-cell table:style-name="ce23" office:value-type="float" office:value="-4.71" calcext:value-type="float">
            <text:p>-4.7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3.04" calcext:value-type="float">
            <text:p>-3.0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-14.81" calcext:value-type="float">
            <text:p>-14.81</text:p>
          </table:table-cell>
          <table:table-cell table:style-name="ce23" office:value-type="float" office:value="-5.73" calcext:value-type="float">
            <text:p>-5.7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35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4289163" calcext:value-type="float">
            <text:p>4 289 163</text:p>
          </table:table-cell>
          <table:table-cell table:style-name="ce18" office:value-type="float" office:value="2145092" calcext:value-type="float">
            <text:p>2 145 092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92816" calcext:value-type="float">
            <text:p>1 692 816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399" calcext:value-type="float">
            <text:p><text:s/>26 399</text:p>
          </table:table-cell>
          <table:table-cell table:style-name="ce18" office:value-type="float" office:value="395574" calcext:value-type="float">
            <text:p><text:s/>395 574</text:p>
          </table:table-cell>
          <table:table-cell table:style-name="ce18" office:value-type="float" office:value="2144071" calcext:value-type="float">
            <text:p>2 144 071</text:p>
          </table:table-cell>
          <table:table-cell table:style-name="ce18" office:value-type="float" office:value="817619" calcext:value-type="float">
            <text:p><text:s/>817 619</text:p>
          </table:table-cell>
          <table:table-cell table:style-name="ce18" office:value-type="float" office:value="196579" calcext:value-type="float">
            <text:p><text:s/>196 579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09798" calcext:value-type="float">
            <text:p><text:s/>209 798</text:p>
          </table:table-cell>
          <table:table-cell table:style-name="ce18" office:value-type="float" office:value="118732" calcext:value-type="float">
            <text:p><text:s/>118 732</text:p>
          </table:table-cell>
          <table:table-cell table:style-name="ce18" office:value-type="float" office:value="153194" calcext:value-type="float">
            <text:p><text:s/>153 194</text:p>
          </table:table-cell>
          <table:table-cell table:style-name="ce18" office:value-type="float" office:value="59055" calcext:value-type="float">
            <text:p><text:s/>59 055</text:p>
          </table:table-cell>
          <table:table-cell table:style-name="ce18" office:value-type="float" office:value="167547" calcext:value-type="float">
            <text:p><text:s/>167 547</text:p>
          </table:table-cell>
          <table:table-cell table:style-name="ce18" office:value-type="float" office:value="224469" calcext:value-type="float">
            <text:p><text:s/>224 469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float" office:value="91685" calcext:value-type="float">
            <text:p><text:s/>91 685</text:p>
          </table:table-cell>
          <table:table-cell table:style-name="ce18" office:value-type="float" office:value="30804" calcext:value-type="float">
            <text:p><text:s/>30 804</text:p>
          </table:table-cell>
          <table:table-cell table:style-name="ce18" office:value-type="float" office:value="41220" calcext:value-type="float">
            <text:p><text:s/>4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297997" calcext:value-type="float">
            <text:p>4 297 997</text:p>
          </table:table-cell>
          <table:table-cell table:style-name="ce18" office:value-type="float" office:value="2145941" calcext:value-type="float">
            <text:p>2 145 941</text:p>
          </table:table-cell>
          <table:table-cell table:style-name="ce18" office:value-type="float" office:value="2767" calcext:value-type="float">
            <text:p><text:s/>2 767</text:p>
          </table:table-cell>
          <table:table-cell table:style-name="ce18" office:value-type="float" office:value="1692007" calcext:value-type="float">
            <text:p>1 692 007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18" office:value-type="float" office:value="26098" calcext:value-type="float">
            <text:p><text:s/>26 098</text:p>
          </table:table-cell>
          <table:table-cell table:style-name="ce18" office:value-type="float" office:value="397583" calcext:value-type="float">
            <text:p><text:s/>397 583</text:p>
          </table:table-cell>
          <table:table-cell table:style-name="ce18" office:value-type="float" office:value="2152056" calcext:value-type="float">
            <text:p>2 152 056</text:p>
          </table:table-cell>
          <table:table-cell table:style-name="ce18" office:value-type="float" office:value="813548" calcext:value-type="float">
            <text:p><text:s/>813 548</text:p>
          </table:table-cell>
          <table:table-cell table:style-name="ce18" office:value-type="float" office:value="196050" calcext:value-type="float">
            <text:p><text:s/>196 050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5718" calcext:value-type="float">
            <text:p><text:s/>215 718</text:p>
          </table:table-cell>
          <table:table-cell table:style-name="ce18" office:value-type="float" office:value="120132" calcext:value-type="float">
            <text:p><text:s/>120 132</text:p>
          </table:table-cell>
          <table:table-cell table:style-name="ce18" office:value-type="float" office:value="155395" calcext:value-type="float">
            <text:p><text:s/>155 395</text:p>
          </table:table-cell>
          <table:table-cell table:style-name="ce18" office:value-type="float" office:value="58732" calcext:value-type="float">
            <text:p><text:s/>58 732</text:p>
          </table:table-cell>
          <table:table-cell table:style-name="ce18" office:value-type="float" office:value="168617" calcext:value-type="float">
            <text:p><text:s/>168 617</text:p>
          </table:table-cell>
          <table:table-cell table:style-name="ce18" office:value-type="float" office:value="224000" calcext:value-type="float">
            <text:p><text:s/>224 000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93512" calcext:value-type="float">
            <text:p><text:s/>93 512</text:p>
          </table:table-cell>
          <table:table-cell table:style-name="ce18" office:value-type="float" office:value="30470" calcext:value-type="float">
            <text:p><text:s/>30 470</text:p>
          </table:table-cell>
          <table:table-cell table:style-name="ce18" office:value-type="float" office:value="41715" calcext:value-type="float">
            <text:p><text:s/>41 7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298905" calcext:value-type="float">
            <text:p>4 298 905</text:p>
          </table:table-cell>
          <table:table-cell table:style-name="ce18" office:value-type="float" office:value="2145479" calcext:value-type="float">
            <text:p>2 145 479</text:p>
          </table:table-cell>
          <table:table-cell table:style-name="ce18" office:value-type="float" office:value="2776" calcext:value-type="float">
            <text:p><text:s/>2 776</text:p>
          </table:table-cell>
          <table:table-cell table:style-name="ce18" office:value-type="float" office:value="1690875" calcext:value-type="float">
            <text:p>1 690 875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26043" calcext:value-type="float">
            <text:p><text:s/>26 043</text:p>
          </table:table-cell>
          <table:table-cell table:style-name="ce18" office:value-type="float" office:value="398142" calcext:value-type="float">
            <text:p><text:s/>398 142</text:p>
          </table:table-cell>
          <table:table-cell table:style-name="ce18" office:value-type="float" office:value="2153426" calcext:value-type="float">
            <text:p>2 153 426</text:p>
          </table:table-cell>
          <table:table-cell table:style-name="ce18" office:value-type="float" office:value="817021" calcext:value-type="float">
            <text:p><text:s/>817 021</text:p>
          </table:table-cell>
          <table:table-cell table:style-name="ce18" office:value-type="float" office:value="195718" calcext:value-type="float">
            <text:p><text:s/>195 71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5962" calcext:value-type="float">
            <text:p><text:s/>215 962</text:p>
          </table:table-cell>
          <table:table-cell table:style-name="ce18" office:value-type="float" office:value="120179" calcext:value-type="float">
            <text:p><text:s/>120 179</text:p>
          </table:table-cell>
          <table:table-cell table:style-name="ce18" office:value-type="float" office:value="154292" calcext:value-type="float">
            <text:p><text:s/>154 292</text:p>
          </table:table-cell>
          <table:table-cell table:style-name="ce18" office:value-type="float" office:value="58693" calcext:value-type="float">
            <text:p><text:s/>58 693</text:p>
          </table:table-cell>
          <table:table-cell table:style-name="ce18" office:value-type="float" office:value="167926" calcext:value-type="float">
            <text:p><text:s/>167 926</text:p>
          </table:table-cell>
          <table:table-cell table:style-name="ce18" office:value-type="float" office:value="223417" calcext:value-type="float">
            <text:p><text:s/>223 417</text:p>
          </table:table-cell>
          <table:table-cell table:style-name="ce18" office:value-type="float" office:value="34341" calcext:value-type="float">
            <text:p><text:s/>34 341</text:p>
          </table:table-cell>
          <table:table-cell table:style-name="ce18" office:value-type="float" office:value="93514" calcext:value-type="float">
            <text:p><text:s/>93 514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1454" calcext:value-type="float">
            <text:p><text:s/>41 4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8" office:value-type="float" office:value="4286851" calcext:value-type="float">
            <text:p>4 286 851</text:p>
          </table:table-cell>
          <table:table-cell table:style-name="ce18" office:value-type="float" office:value="2136240" calcext:value-type="float">
            <text:p>2 136 240</text:p>
          </table:table-cell>
          <table:table-cell table:style-name="ce18" office:value-type="float" office:value="2749" calcext:value-type="float">
            <text:p><text:s/>2 749</text:p>
          </table:table-cell>
          <table:table-cell table:style-name="ce18" office:value-type="float" office:value="1685511" calcext:value-type="float">
            <text:p>1 685 511</text:p>
          </table:table-cell>
          <table:table-cell table:style-name="ce18" office:value-type="float" office:value="27348" calcext:value-type="float">
            <text:p><text:s/>27 348</text:p>
          </table:table-cell>
          <table:table-cell table:style-name="ce18" office:value-type="float" office:value="25371" calcext:value-type="float">
            <text:p><text:s/>25 371</text:p>
          </table:table-cell>
          <table:table-cell table:style-name="ce18" office:value-type="float" office:value="395261" calcext:value-type="float">
            <text:p><text:s/>395 261</text:p>
          </table:table-cell>
          <table:table-cell table:style-name="ce18" office:value-type="float" office:value="2150611" calcext:value-type="float">
            <text:p>2 150 611</text:p>
          </table:table-cell>
          <table:table-cell table:style-name="ce18" office:value-type="float" office:value="816579" calcext:value-type="float">
            <text:p><text:s/>816 579</text:p>
          </table:table-cell>
          <table:table-cell table:style-name="ce18" office:value-type="float" office:value="194301" calcext:value-type="float">
            <text:p><text:s/>194 301</text:p>
          </table:table-cell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8" office:value-type="float" office:value="217179" calcext:value-type="float">
            <text:p><text:s/>217 179</text:p>
          </table:table-cell>
          <table:table-cell table:style-name="ce18" office:value-type="float" office:value="119848" calcext:value-type="float">
            <text:p><text:s/>119 848</text:p>
          </table:table-cell>
          <table:table-cell table:style-name="ce18" office:value-type="float" office:value="154329" calcext:value-type="float">
            <text:p><text:s/>154 329</text:p>
          </table:table-cell>
          <table:table-cell table:style-name="ce18" office:value-type="float" office:value="58187" calcext:value-type="float">
            <text:p><text:s/>58 187</text:p>
          </table:table-cell>
          <table:table-cell table:style-name="ce18" office:value-type="float" office:value="167419" calcext:value-type="float">
            <text:p><text:s/>167 419</text:p>
          </table:table-cell>
          <table:table-cell table:style-name="ce18" office:value-type="float" office:value="223518" calcext:value-type="float">
            <text:p><text:s/>223 518</text:p>
          </table:table-cell>
          <table:table-cell table:style-name="ce18" office:value-type="float" office:value="34413" calcext:value-type="float">
            <text:p><text:s/>34 41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18" office:value-type="float" office:value="30953" calcext:value-type="float">
            <text:p><text:s/>30 953</text:p>
          </table:table-cell>
          <table:table-cell table:style-name="ce18" office:value-type="float" office:value="40914" calcext:value-type="float">
            <text:p><text:s/>40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298532" calcext:value-type="float">
            <text:p>4 298 532</text:p>
          </table:table-cell>
          <table:table-cell table:style-name="ce18" office:value-type="float" office:value="2141825" calcext:value-type="float">
            <text:p>2 141 825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89004" calcext:value-type="float">
            <text:p>1 689 004</text:p>
          </table:table-cell>
          <table:table-cell table:style-name="ce18" office:value-type="float" office:value="27485" calcext:value-type="float">
            <text:p><text:s/>27 485</text:p>
          </table:table-cell>
          <table:table-cell table:style-name="ce18" office:value-type="float" office:value="25321" calcext:value-type="float">
            <text:p><text:s/>25 321</text:p>
          </table:table-cell>
          <table:table-cell table:style-name="ce18" office:value-type="float" office:value="397254" calcext:value-type="float">
            <text:p><text:s/>397 254</text:p>
          </table:table-cell>
          <table:table-cell table:style-name="ce18" office:value-type="float" office:value="2156707" calcext:value-type="float">
            <text:p>2 156 707</text:p>
          </table:table-cell>
          <table:table-cell table:style-name="ce18" office:value-type="float" office:value="820773" calcext:value-type="float">
            <text:p><text:s/>820 773</text:p>
          </table:table-cell>
          <table:table-cell table:style-name="ce18" office:value-type="float" office:value="195078" calcext:value-type="float">
            <text:p><text:s/>195 07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5827" calcext:value-type="float">
            <text:p><text:s/>215 827</text:p>
          </table:table-cell>
          <table:table-cell table:style-name="ce18" office:value-type="float" office:value="119764" calcext:value-type="float">
            <text:p><text:s/>119 764</text:p>
          </table:table-cell>
          <table:table-cell table:style-name="ce18" office:value-type="float" office:value="154509" calcext:value-type="float">
            <text:p><text:s/>154 509</text:p>
          </table:table-cell>
          <table:table-cell table:style-name="ce18" office:value-type="float" office:value="58663" calcext:value-type="float">
            <text:p><text:s/>58 663</text:p>
          </table:table-cell>
          <table:table-cell table:style-name="ce18" office:value-type="float" office:value="168042" calcext:value-type="float">
            <text:p><text:s/>168 042</text:p>
          </table:table-cell>
          <table:table-cell table:style-name="ce18" office:value-type="float" office:value="223992" calcext:value-type="float">
            <text:p><text:s/>223 992</text:p>
          </table:table-cell>
          <table:table-cell table:style-name="ce18" office:value-type="float" office:value="34450" calcext:value-type="float">
            <text:p><text:s/>34 450</text:p>
          </table:table-cell>
          <table:table-cell table:style-name="ce18" office:value-type="float" office:value="93671" calcext:value-type="float">
            <text:p><text:s/>93 671</text:p>
          </table:table-cell>
          <table:table-cell table:style-name="ce18" office:value-type="float" office:value="31166" calcext:value-type="float">
            <text:p><text:s/>31 166</text:p>
          </table:table-cell>
          <table:table-cell table:style-name="ce18" office:value-type="float" office:value="40772" calcext:value-type="float">
            <text:p><text:s/>40 7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280094" calcext:value-type="float">
            <text:p>4 280 094</text:p>
          </table:table-cell>
          <table:table-cell table:style-name="ce18" office:value-type="float" office:value="2131911" calcext:value-type="float">
            <text:p>2 131 911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83902" calcext:value-type="float">
            <text:p>1 683 902</text:p>
          </table:table-cell>
          <table:table-cell table:style-name="ce18" office:value-type="float" office:value="27325" calcext:value-type="float">
            <text:p><text:s/>27 325</text:p>
          </table:table-cell>
          <table:table-cell table:style-name="ce18" office:value-type="float" office:value="25210" calcext:value-type="float">
            <text:p><text:s/>25 210</text:p>
          </table:table-cell>
          <table:table-cell table:style-name="ce18" office:value-type="float" office:value="392739" calcext:value-type="float">
            <text:p><text:s/>392 739</text:p>
          </table:table-cell>
          <table:table-cell table:style-name="ce18" office:value-type="float" office:value="2148183" calcext:value-type="float">
            <text:p>2 148 183</text:p>
          </table:table-cell>
          <table:table-cell table:style-name="ce18" office:value-type="float" office:value="815017" calcext:value-type="float">
            <text:p><text:s/>815 017</text:p>
          </table:table-cell>
          <table:table-cell table:style-name="ce18" office:value-type="float" office:value="194157" calcext:value-type="float">
            <text:p><text:s/>194 15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8430" calcext:value-type="float">
            <text:p><text:s/>218 430</text:p>
          </table:table-cell>
          <table:table-cell table:style-name="ce18" office:value-type="float" office:value="119788" calcext:value-type="float">
            <text:p><text:s/>119 788</text:p>
          </table:table-cell>
          <table:table-cell table:style-name="ce18" office:value-type="float" office:value="154225" calcext:value-type="float">
            <text:p><text:s/>154 225</text:p>
          </table:table-cell>
          <table:table-cell table:style-name="ce18" office:value-type="float" office:value="57871" calcext:value-type="float">
            <text:p><text:s/>57 871</text:p>
          </table:table-cell>
          <table:table-cell table:style-name="ce18" office:value-type="float" office:value="167357" calcext:value-type="float">
            <text:p><text:s/>167 357</text:p>
          </table:table-cell>
          <table:table-cell table:style-name="ce18" office:value-type="float" office:value="222925" calcext:value-type="float">
            <text:p><text:s/>222 925</text:p>
          </table:table-cell>
          <table:table-cell table:style-name="ce18" office:value-type="float" office:value="34306" calcext:value-type="float">
            <text:p><text:s/>34 306</text:p>
          </table:table-cell>
          <table:table-cell table:style-name="ce18" office:value-type="float" office:value="92647" calcext:value-type="float">
            <text:p><text:s/>92 647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281928" calcext:value-type="float">
            <text:p>4 281 928</text:p>
          </table:table-cell>
          <table:table-cell table:style-name="ce18" office:value-type="float" office:value="2134993" calcext:value-type="float">
            <text:p>2 134 993</text:p>
          </table:table-cell>
          <table:table-cell table:style-name="ce18" office:value-type="float" office:value="2750" calcext:value-type="float">
            <text:p><text:s/>2 750</text:p>
          </table:table-cell>
          <table:table-cell table:style-name="ce18" office:value-type="float" office:value="1683630" calcext:value-type="float">
            <text:p>1 683 630</text:p>
          </table:table-cell>
          <table:table-cell table:style-name="ce18" office:value-type="float" office:value="27235" calcext:value-type="float">
            <text:p><text:s/>27 235</text:p>
          </table:table-cell>
          <table:table-cell table:style-name="ce18" office:value-type="float" office:value="25584" calcext:value-type="float">
            <text:p><text:s/>25 584</text:p>
          </table:table-cell>
          <table:table-cell table:style-name="ce18" office:value-type="float" office:value="395794" calcext:value-type="float">
            <text:p><text:s/>395 794</text:p>
          </table:table-cell>
          <table:table-cell table:style-name="ce18" office:value-type="float" office:value="2146935" calcext:value-type="float">
            <text:p>2 146 935</text:p>
          </table:table-cell>
          <table:table-cell table:style-name="ce18" office:value-type="float" office:value="813948" calcext:value-type="float">
            <text:p><text:s/>813 948</text:p>
          </table:table-cell>
          <table:table-cell table:style-name="ce18" office:value-type="float" office:value="193665" calcext:value-type="float">
            <text:p><text:s/>193 66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7280" calcext:value-type="float">
            <text:p><text:s/>217 280</text:p>
          </table:table-cell>
          <table:table-cell table:style-name="ce18" office:value-type="float" office:value="119988" calcext:value-type="float">
            <text:p><text:s/>119 988</text:p>
          </table:table-cell>
          <table:table-cell table:style-name="ce18" office:value-type="float" office:value="154252" calcext:value-type="float">
            <text:p><text:s/>154 252</text:p>
          </table:table-cell>
          <table:table-cell table:style-name="ce18" office:value-type="float" office:value="58025" calcext:value-type="float">
            <text:p><text:s/>58 025</text:p>
          </table:table-cell>
          <table:table-cell table:style-name="ce18" office:value-type="float" office:value="166855" calcext:value-type="float">
            <text:p><text:s/>166 855</text:p>
          </table:table-cell>
          <table:table-cell table:style-name="ce18" office:value-type="float" office:value="223640" calcext:value-type="float">
            <text:p><text:s/>223 640</text:p>
          </table:table-cell>
          <table:table-cell table:style-name="ce18" office:value-type="float" office:value="34483" calcext:value-type="float">
            <text:p><text:s/>34 483</text:p>
          </table:table-cell>
          <table:table-cell table:style-name="ce18" office:value-type="float" office:value="92596" calcext:value-type="float">
            <text:p><text:s/>92 596</text:p>
          </table:table-cell>
          <table:table-cell table:style-name="ce18" office:value-type="float" office:value="30785" calcext:value-type="float">
            <text:p><text:s/>30 785</text:p>
          </table:table-cell>
          <table:table-cell table:style-name="ce18" office:value-type="float" office:value="41418" calcext:value-type="float">
            <text:p><text:s/>41 41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-0.6" calcext:value-type="float">
            <text:p>-0.60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4.06" calcext:value-type="float">
            <text:p>-4.06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-1.97" calcext:value-type="float">
            <text:p>-1.97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-13.99" calcext:value-type="float">
            <text:p>-13.99</text:p>
          </table:table-cell>
          <table:table-cell table:style-name="ce23" office:value-type="float" office:value="-0.55" calcext:value-type="float">
            <text:p>-0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4.78" calcext:value-type="float">
            <text:p>-4.78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99" calcext:value-type="float">
            <text:p>-0.99</text:p>
          </table:table-cell>
          <table:table-cell table:style-name="ce23" office:value-type="float" office:value="-1.97" calcext:value-type="float">
            <text:p>-1.97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-13.61" calcext:value-type="float">
            <text:p>-13.61</text:p>
          </table:table-cell>
          <table:table-cell table:style-name="ce23" office:value-type="float" office:value="-1.97" calcext:value-type="float">
            <text:p>-1.9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35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3840826" calcext:value-type="float">
            <text:p>3 840 826</text:p>
          </table:table-cell>
          <table:table-cell table:style-name="ce18" office:value-type="float" office:value="1261997" calcext:value-type="float">
            <text:p>1 261 997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867" calcext:value-type="float">
            <text:p>1 165 867</text:p>
          </table:table-cell>
          <table:table-cell table:style-name="ce18" office:value-type="float" office:value="5604" calcext:value-type="float">
            <text:p><text:s/>5 604</text:p>
          </table:table-cell>
          <table:table-cell table:style-name="ce18" office:value-type="float" office:value="7689" calcext:value-type="float">
            <text:p><text:s/>7 689</text:p>
          </table:table-cell>
          <table:table-cell table:style-name="ce18" office:value-type="float" office:value="82156" calcext:value-type="float">
            <text:p><text:s/>82 156</text:p>
          </table:table-cell>
          <table:table-cell table:style-name="ce18" office:value-type="float" office:value="2578829" calcext:value-type="float">
            <text:p>2 578 829</text:p>
          </table:table-cell>
          <table:table-cell table:style-name="ce18" office:value-type="float" office:value="887247" calcext:value-type="float">
            <text:p><text:s/>887 247</text:p>
          </table:table-cell>
          <table:table-cell table:style-name="ce18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270831" calcext:value-type="float">
            <text:p><text:s/>270 831</text:p>
          </table:table-cell>
          <table:table-cell table:style-name="ce18" office:value-type="float" office:value="119364" calcext:value-type="float">
            <text:p><text:s/>119 364</text:p>
          </table:table-cell>
          <table:table-cell table:style-name="ce18" office:value-type="float" office:value="243707" calcext:value-type="float">
            <text:p><text:s/>243 707</text:p>
          </table:table-cell>
          <table:table-cell table:style-name="ce18" office:value-type="float" office:value="66259" calcext:value-type="float">
            <text:p><text:s/>66 259</text:p>
          </table:table-cell>
          <table:table-cell table:style-name="ce18" office:value-type="float" office:value="141308" calcext:value-type="float">
            <text:p><text:s/>141 308</text:p>
          </table:table-cell>
          <table:table-cell table:style-name="ce18" office:value-type="float" office:value="177502" calcext:value-type="float">
            <text:p><text:s/>177 502</text:p>
          </table:table-cell>
          <table:table-cell table:style-name="ce18" office:value-type="float" office:value="108820" calcext:value-type="float">
            <text:p><text:s/>108 820</text:p>
          </table:table-cell>
          <table:table-cell table:style-name="ce18" office:value-type="float" office:value="370447" calcext:value-type="float">
            <text:p><text:s/>370 447</text:p>
          </table:table-cell>
          <table:table-cell table:style-name="ce18" office:value-type="float" office:value="28731" calcext:value-type="float">
            <text:p><text:s/>28 731</text:p>
          </table:table-cell>
          <table:table-cell table:style-name="ce18" office:value-type="float" office:value="64472" calcext:value-type="float">
            <text:p><text:s/>64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71520" calcext:value-type="float">
            <text:p>3 871 520</text:p>
          </table:table-cell>
          <table:table-cell table:style-name="ce18" office:value-type="float" office:value="1269890" calcext:value-type="float">
            <text:p>1 269 89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172518" calcext:value-type="float">
            <text:p>1 172 518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713" calcext:value-type="float">
            <text:p><text:s/>7 713</text:p>
          </table:table-cell>
          <table:table-cell table:style-name="ce18" office:value-type="float" office:value="83305" calcext:value-type="float">
            <text:p><text:s/>83 305</text:p>
          </table:table-cell>
          <table:table-cell table:style-name="ce18" office:value-type="float" office:value="2601630" calcext:value-type="float">
            <text:p>2 601 630</text:p>
          </table:table-cell>
          <table:table-cell table:style-name="ce18" office:value-type="float" office:value="890348" calcext:value-type="float">
            <text:p><text:s/>890 348</text:p>
          </table:table-cell>
          <table:table-cell table:style-name="ce18" office:value-type="float" office:value="101848" calcext:value-type="float">
            <text:p><text:s/>101 84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77415" calcext:value-type="float">
            <text:p><text:s/>277 415</text:p>
          </table:table-cell>
          <table:table-cell table:style-name="ce18" office:value-type="float" office:value="119105" calcext:value-type="float">
            <text:p><text:s/>119 105</text:p>
          </table:table-cell>
          <table:table-cell table:style-name="ce18" office:value-type="float" office:value="243484" calcext:value-type="float">
            <text:p><text:s/>243 48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729" calcext:value-type="float">
            <text:p><text:s/>140 729</text:p>
          </table:table-cell>
          <table:table-cell table:style-name="ce18" office:value-type="float" office:value="180934" calcext:value-type="float">
            <text:p><text:s/>180 934</text:p>
          </table:table-cell>
          <table:table-cell table:style-name="ce18" office:value-type="float" office:value="111490" calcext:value-type="float">
            <text:p><text:s/>111 490</text:p>
          </table:table-cell>
          <table:table-cell table:style-name="ce18" office:value-type="float" office:value="377424" calcext:value-type="float">
            <text:p><text:s/>377 424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float" office:value="62979" calcext:value-type="float">
            <text:p><text:s/>62 9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74315" calcext:value-type="float">
            <text:p>3 874 315</text:p>
          </table:table-cell>
          <table:table-cell table:style-name="ce18" office:value-type="float" office:value="1268919" calcext:value-type="float">
            <text:p>1 268 919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71452" calcext:value-type="float">
            <text:p>1 171 452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770" calcext:value-type="float">
            <text:p><text:s/>7 770</text:p>
          </table:table-cell>
          <table:table-cell table:style-name="ce18" office:value-type="float" office:value="83270" calcext:value-type="float">
            <text:p><text:s/>83 270</text:p>
          </table:table-cell>
          <table:table-cell table:style-name="ce18" office:value-type="float" office:value="2605396" calcext:value-type="float">
            <text:p>2 605 396</text:p>
          </table:table-cell>
          <table:table-cell table:style-name="ce18" office:value-type="float" office:value="890753" calcext:value-type="float">
            <text:p><text:s/>890 753</text:p>
          </table:table-cell>
          <table:table-cell table:style-name="ce18" office:value-type="float" office:value="101622" calcext:value-type="float">
            <text:p><text:s/>101 622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8631" calcext:value-type="float">
            <text:p><text:s/>278 631</text:p>
          </table:table-cell>
          <table:table-cell table:style-name="ce18" office:value-type="float" office:value="119625" calcext:value-type="float">
            <text:p><text:s/>119 625</text:p>
          </table:table-cell>
          <table:table-cell table:style-name="ce18" office:value-type="float" office:value="244492" calcext:value-type="float">
            <text:p><text:s/>244 492</text:p>
          </table:table-cell>
          <table:table-cell table:style-name="ce18" office:value-type="float" office:value="68217" calcext:value-type="float">
            <text:p><text:s/>68 217</text:p>
          </table:table-cell>
          <table:table-cell table:style-name="ce18" office:value-type="float" office:value="141434" calcext:value-type="float">
            <text:p><text:s/>141 434</text:p>
          </table:table-cell>
          <table:table-cell table:style-name="ce18" office:value-type="float" office:value="180287" calcext:value-type="float">
            <text:p><text:s/>180 287</text:p>
          </table:table-cell>
          <table:table-cell table:style-name="ce18" office:value-type="float" office:value="111047" calcext:value-type="float">
            <text:p><text:s/>111 047</text:p>
          </table:table-cell>
          <table:table-cell table:style-name="ce18" office:value-type="float" office:value="377582" calcext:value-type="float">
            <text:p><text:s/>377 582</text:p>
          </table:table-cell>
          <table:table-cell table:style-name="ce18" office:value-type="float" office:value="29147" calcext:value-type="float">
            <text:p><text:s/>29 147</text:p>
          </table:table-cell>
          <table:table-cell table:style-name="ce18" office:value-type="float" office:value="62559" calcext:value-type="float">
            <text:p><text:s/>62 5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8" office:value-type="float" office:value="3869607" calcext:value-type="float">
            <text:p>3 869 607</text:p>
          </table:table-cell>
          <table:table-cell table:style-name="ce18" office:value-type="float" office:value="1269186" calcext:value-type="float">
            <text:p>1 269 186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71667" calcext:value-type="float">
            <text:p>1 171 667</text:p>
          </table:table-cell>
          <table:table-cell table:style-name="ce18" office:value-type="float" office:value="5718" calcext:value-type="float">
            <text:p><text:s/>5 718</text:p>
          </table:table-cell>
          <table:table-cell table:style-name="ce18" office:value-type="float" office:value="7837" calcext:value-type="float">
            <text:p><text:s/>7 837</text:p>
          </table:table-cell>
          <table:table-cell table:style-name="ce18" office:value-type="float" office:value="83282" calcext:value-type="float">
            <text:p><text:s/>83 282</text:p>
          </table:table-cell>
          <table:table-cell table:style-name="ce18" office:value-type="float" office:value="2600421" calcext:value-type="float">
            <text:p>2 600 421</text:p>
          </table:table-cell>
          <table:table-cell table:style-name="ce18" office:value-type="float" office:value="891885" calcext:value-type="float">
            <text:p><text:s/>891 885</text:p>
          </table:table-cell>
          <table:table-cell table:style-name="ce18" office:value-type="float" office:value="100861" calcext:value-type="float">
            <text:p><text:s/>100 861</text:p>
          </table:table-cell>
          <table:table-cell table:style-name="ce9" office:value-type="string" calcext:value-type="string">
            <text:p>１１１年１至　３月 <text:s/>Ave., 2022 <text:s text:c="8"/></text:p>
          </table:table-cell>
          <table:table-cell table:style-name="ce18" office:value-type="float" office:value="274838" calcext:value-type="float">
            <text:p><text:s/>274 838</text:p>
          </table:table-cell>
          <table:table-cell table:style-name="ce18" office:value-type="float" office:value="119514" calcext:value-type="float">
            <text:p><text:s/>119 514</text:p>
          </table:table-cell>
          <table:table-cell table:style-name="ce18" office:value-type="float" office:value="244129" calcext:value-type="float">
            <text:p><text:s/>244 129</text:p>
          </table:table-cell>
          <table:table-cell table:style-name="ce18" office:value-type="float" office:value="69078" calcext:value-type="float">
            <text:p><text:s/>69 078</text:p>
          </table:table-cell>
          <table:table-cell table:style-name="ce18" office:value-type="float" office:value="139479" calcext:value-type="float">
            <text:p><text:s/>139 479</text:p>
          </table:table-cell>
          <table:table-cell table:style-name="ce18" office:value-type="float" office:value="180219" calcext:value-type="float">
            <text:p><text:s/>180 219</text:p>
          </table:table-cell>
          <table:table-cell table:style-name="ce18" office:value-type="float" office:value="111229" calcext:value-type="float">
            <text:p><text:s/>111 229</text:p>
          </table:table-cell>
          <table:table-cell table:style-name="ce18" office:value-type="float" office:value="377368" calcext:value-type="float">
            <text:p><text:s/>377 368</text:p>
          </table:table-cell>
          <table:table-cell table:style-name="ce18" office:value-type="float" office:value="29265" calcext:value-type="float">
            <text:p><text:s/>29 265</text:p>
          </table:table-cell>
          <table:table-cell table:style-name="ce18" office:value-type="float" office:value="62556" calcext:value-type="float">
            <text:p><text:s/>62 5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70472" calcext:value-type="float">
            <text:p>3 870 472</text:p>
          </table:table-cell>
          <table:table-cell table:style-name="ce18" office:value-type="float" office:value="1267581" calcext:value-type="float">
            <text:p>1 267 581</text:p>
          </table:table-cell>
          <table:table-cell table:style-name="ce18" office:value-type="float" office:value="687" calcext:value-type="float">
            <text:p><text:s text:c="2"/>687</text:p>
          </table:table-cell>
          <table:table-cell table:style-name="ce18" office:value-type="float" office:value="1170666" calcext:value-type="float">
            <text:p>1 170 666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779" calcext:value-type="float">
            <text:p><text:s/>7 779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2602891" calcext:value-type="float">
            <text:p>2 602 891</text:p>
          </table:table-cell>
          <table:table-cell table:style-name="ce18" office:value-type="float" office:value="888299" calcext:value-type="float">
            <text:p><text:s/>888 299</text:p>
          </table:table-cell>
          <table:table-cell table:style-name="ce18" office:value-type="float" office:value="101276" calcext:value-type="float">
            <text:p><text:s/>101 27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9989" calcext:value-type="float">
            <text:p><text:s/>279 989</text:p>
          </table:table-cell>
          <table:table-cell table:style-name="ce18" office:value-type="float" office:value="119147" calcext:value-type="float">
            <text:p><text:s/>119 147</text:p>
          </table:table-cell>
          <table:table-cell table:style-name="ce18" office:value-type="float" office:value="244724" calcext:value-type="float">
            <text:p><text:s/>244 724</text:p>
          </table:table-cell>
          <table:table-cell table:style-name="ce18" office:value-type="float" office:value="68885" calcext:value-type="float">
            <text:p><text:s/>68 885</text:p>
          </table:table-cell>
          <table:table-cell table:style-name="ce18" office:value-type="float" office:value="140004" calcext:value-type="float">
            <text:p><text:s/>140 004</text:p>
          </table:table-cell>
          <table:table-cell table:style-name="ce18" office:value-type="float" office:value="180103" calcext:value-type="float">
            <text:p><text:s/>180 103</text:p>
          </table:table-cell>
          <table:table-cell table:style-name="ce18" office:value-type="float" office:value="111281" calcext:value-type="float">
            <text:p><text:s/>111 281</text:p>
          </table:table-cell>
          <table:table-cell table:style-name="ce18" office:value-type="float" office:value="377279" calcext:value-type="float">
            <text:p><text:s/>377 279</text:p>
          </table:table-cell>
          <table:table-cell table:style-name="ce18" office:value-type="float" office:value="29341" calcext:value-type="float">
            <text:p><text:s/>29 341</text:p>
          </table:table-cell>
          <table:table-cell table:style-name="ce18" office:value-type="float" office:value="62563" calcext:value-type="float">
            <text:p><text:s/>62 5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64832" calcext:value-type="float">
            <text:p>3 864 832</text:p>
          </table:table-cell>
          <table:table-cell table:style-name="ce18" office:value-type="float" office:value="1268273" calcext:value-type="float">
            <text:p>1 268 273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70541" calcext:value-type="float">
            <text:p>1 170 541</text:p>
          </table:table-cell>
          <table:table-cell table:style-name="ce18" office:value-type="float" office:value="5715" calcext:value-type="float">
            <text:p><text:s/>5 715</text:p>
          </table:table-cell>
          <table:table-cell table:style-name="ce18" office:value-type="float" office:value="7848" calcext:value-type="float">
            <text:p><text:s/>7 848</text:p>
          </table:table-cell>
          <table:table-cell table:style-name="ce18" office:value-type="float" office:value="83488" calcext:value-type="float">
            <text:p><text:s/>83 488</text:p>
          </table:table-cell>
          <table:table-cell table:style-name="ce18" office:value-type="float" office:value="2596559" calcext:value-type="float">
            <text:p>2 596 559</text:p>
          </table:table-cell>
          <table:table-cell table:style-name="ce18" office:value-type="float" office:value="891823" calcext:value-type="float">
            <text:p><text:s/>891 823</text:p>
          </table:table-cell>
          <table:table-cell table:style-name="ce18" office:value-type="float" office:value="100950" calcext:value-type="float">
            <text:p><text:s/>100 95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2072" calcext:value-type="float">
            <text:p><text:s/>272 072</text:p>
          </table:table-cell>
          <table:table-cell table:style-name="ce18" office:value-type="float" office:value="119218" calcext:value-type="float">
            <text:p><text:s/>119 218</text:p>
          </table:table-cell>
          <table:table-cell table:style-name="ce18" office:value-type="float" office:value="243983" calcext:value-type="float">
            <text:p><text:s/>243 983</text:p>
          </table:table-cell>
          <table:table-cell table:style-name="ce18" office:value-type="float" office:value="68983" calcext:value-type="float">
            <text:p><text:s/>68 983</text:p>
          </table:table-cell>
          <table:table-cell table:style-name="ce18" office:value-type="float" office:value="139242" calcext:value-type="float">
            <text:p><text:s/>139 242</text:p>
          </table:table-cell>
          <table:table-cell table:style-name="ce18" office:value-type="float" office:value="179849" calcext:value-type="float">
            <text:p><text:s/>179 849</text:p>
          </table:table-cell>
          <table:table-cell table:style-name="ce18" office:value-type="float" office:value="111190" calcext:value-type="float">
            <text:p><text:s/>111 190</text:p>
          </table:table-cell>
          <table:table-cell table:style-name="ce18" office:value-type="float" office:value="377462" calcext:value-type="float">
            <text:p><text:s/>377 462</text:p>
          </table:table-cell>
          <table:table-cell table:style-name="ce18" office:value-type="float" office:value="29249" calcext:value-type="float">
            <text:p><text:s/>29 249</text:p>
          </table:table-cell>
          <table:table-cell table:style-name="ce18" office:value-type="float" office:value="62538" calcext:value-type="float">
            <text:p><text:s/>62 5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73535" calcext:value-type="float">
            <text:p>3 873 535</text:p>
          </table:table-cell>
          <table:table-cell table:style-name="ce18" office:value-type="float" office:value="1271718" calcext:value-type="float">
            <text:p>1 271 718</text:p>
          </table:table-cell>
          <table:table-cell table:style-name="ce18" office:value-type="float" office:value="677" calcext:value-type="float">
            <text:p><text:s text:c="2"/>677</text:p>
          </table:table-cell>
          <table:table-cell table:style-name="ce18" office:value-type="float" office:value="1173810" calcext:value-type="float">
            <text:p>1 173 810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885" calcext:value-type="float">
            <text:p><text:s/>7 885</text:p>
          </table:table-cell>
          <table:table-cell table:style-name="ce18" office:value-type="float" office:value="83627" calcext:value-type="float">
            <text:p><text:s/>83 627</text:p>
          </table:table-cell>
          <table:table-cell table:style-name="ce18" office:value-type="float" office:value="2601817" calcext:value-type="float">
            <text:p>2 601 817</text:p>
          </table:table-cell>
          <table:table-cell table:style-name="ce18" office:value-type="float" office:value="895532" calcext:value-type="float">
            <text:p><text:s/>895 532</text:p>
          </table:table-cell>
          <table:table-cell table:style-name="ce18" office:value-type="float" office:value="100358" calcext:value-type="float">
            <text:p><text:s/>100 35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2454" calcext:value-type="float">
            <text:p><text:s/>272 454</text:p>
          </table:table-cell>
          <table:table-cell table:style-name="ce18" office:value-type="float" office:value="120176" calcext:value-type="float">
            <text:p><text:s/>120 176</text:p>
          </table:table-cell>
          <table:table-cell table:style-name="ce18" office:value-type="float" office:value="243680" calcext:value-type="float">
            <text:p><text:s/>243 680</text:p>
          </table:table-cell>
          <table:table-cell table:style-name="ce18" office:value-type="float" office:value="69366" calcext:value-type="float">
            <text:p><text:s/>69 366</text:p>
          </table:table-cell>
          <table:table-cell table:style-name="ce18" office:value-type="float" office:value="139193" calcext:value-type="float">
            <text:p><text:s/>139 193</text:p>
          </table:table-cell>
          <table:table-cell table:style-name="ce18" office:value-type="float" office:value="180705" calcext:value-type="float">
            <text:p><text:s/>180 705</text:p>
          </table:table-cell>
          <table:table-cell table:style-name="ce18" office:value-type="float" office:value="111217" calcext:value-type="float">
            <text:p><text:s/>111 217</text:p>
          </table:table-cell>
          <table:table-cell table:style-name="ce18" office:value-type="float" office:value="377363" calcext:value-type="float">
            <text:p><text:s/>377 363</text:p>
          </table:table-cell>
          <table:table-cell table:style-name="ce18" office:value-type="float" office:value="29205" calcext:value-type="float">
            <text:p><text:s/>29 205</text:p>
          </table:table-cell>
          <table:table-cell table:style-name="ce18" office:value-type="float" office:value="62568" calcext:value-type="float">
            <text:p><text:s/>62 56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0.23" calcext:value-type="float">
            <text:p>0.23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47" calcext:value-type="float">
            <text:p>0.4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22" calcext:value-type="float">
            <text:p>0.22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-2.6" calcext:value-type="float">
            <text:p>-2.6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-16.04" calcext:value-type="float">
            <text:p>-16.04</text:p>
          </table:table-cell>
          <table:table-cell table:style-name="ce23" office:value-type="float" office:value="-7.29" calcext:value-type="float">
            <text:p>-7.2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48" calcext:value-type="float">
            <text:p>0.4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88" calcext:value-type="float">
            <text:p>0.88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-2.16" calcext:value-type="float">
            <text:p>-2.1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-16.03" calcext:value-type="float">
            <text:p>-16.03</text:p>
          </table:table-cell>
          <table:table-cell table:style-name="ce23" office:value-type="float" office:value="-8.04" calcext:value-type="float">
            <text:p>-8.0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8:07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