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9.99" calcext:value-type="float">
            <text:p>109.99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1.8" calcext:value-type="float">
            <text:p>111.80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22.57" calcext:value-type="float">
            <text:p>122.57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112.95" calcext:value-type="float">
            <text:p>112.95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4.12" calcext:value-type="float">
            <text:p>114.12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22.4" calcext:value-type="float">
            <text:p>122.40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13.4" calcext:value-type="float">
            <text:p>113.4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15.97" calcext:value-type="float">
            <text:p>115.9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115.49" calcext:value-type="float">
            <text:p>115.49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112.28" calcext:value-type="float">
            <text:p>112.28</text:p>
          </table:table-cell>
          <table:table-cell table:style-name="ce18" office:value-type="float" office:value="112.53" calcext:value-type="float">
            <text:p>112.53</text:p>
          </table:table-cell>
          <table:table-cell table:style-name="ce18" office:value-type="float" office:value="112.37" calcext:value-type="float">
            <text:p>112.37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16.15" calcext:value-type="float">
            <text:p>116.15</text:p>
          </table:table-cell>
          <table:table-cell table:style-name="ce18" office:value-type="float" office:value="116.49" calcext:value-type="float">
            <text:p>116.49</text:p>
          </table:table-cell>
          <table:table-cell table:style-name="ce18" office:value-type="float" office:value="109.41" calcext:value-type="float">
            <text:p>109.41</text:p>
          </table:table-cell>
          <table:table-cell table:style-name="ce18" office:value-type="float" office:value="123.6" calcext:value-type="float">
            <text:p>123.60</text:p>
          </table:table-cell>
          <table:table-cell table:style-name="ce18" office:value-type="float" office:value="115.33" calcext:value-type="float">
            <text:p>115.33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7" office:value-type="float" office:value="125.56" calcext:value-type="float">
            <text:p>125.56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8" office:value-type="float" office:value="116.29" calcext:value-type="float">
            <text:p>116.29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9:56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