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37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9" office:value-type="float" office:value="4.3" calcext:value-type="float">
            <text:p>4.3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2.31" calcext:value-type="float">
            <text:p>2.3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6" calcext:value-type="float">
            <text:p>2.6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96" calcext:value-type="float">
            <text:p>1.9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7" calcext:value-type="float">
            <text:p>2.57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4" calcext:value-type="float">
            <text:p>0.4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7" calcext:value-type="float">
            <text:p>0.5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82" calcext:value-type="float">
            <text:p>0.8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25" calcext:value-type="float">
            <text:p>0.2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1.09" calcext:value-type="float">
            <text:p>-1.09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18" calcext:value-type="float">
            <text:p>0.18</text:p>
          </table:table-cell>
          <table:table-cell table:number-columns-repeated="2" table:style-name="ce23" office:value-type="float" office:value="0.2" calcext:value-type="float">
            <text:p>0.2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-0.3" calcext:value-type="float">
            <text:p>-0.30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09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